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FrankRuehl" svg:font-family="FrankRuehl" style:font-family-generic="swiss" style:font-pitch="variable"/>
    <style:font-face style:name="Liberation Sans" svg:font-family="'Liberation Sans', Arial" style:font-family-generic="swiss" style:font-pitch="variable"/>
    <style:font-face style:name="SimHei" svg:font-family="SimHe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863cm" table:align="left" style:writing-mode="lr-tb"/>
    </style:style>
    <style:style style:name="Tabulka1.A" style:family="table-column">
      <style:table-column-properties style:column-width="16.863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1cm" fo:padding-right="0cm" fo:padding-top="0cm" fo:padding-bottom="0cm" fo:border-left="1pt solid #000000" fo:border-right="1pt solid #000000" fo:border-top="1pt solid #000000" fo:border-bottom="none" style:writing-mode="lr-tb"/>
    </style:style>
    <style:style style:name="Tabulka1.A2" style:family="table-cell">
      <style:table-cell-properties style:vertical-align="top" fo:padding-left="1cm" fo:padding-right="0cm" fo:padding-top="0cm" fo:padding-bottom="0cm" fo:border-left="1pt solid #000000" fo:border-right="1pt solid #000000" fo:border-top="none" fo:border-bottom="none" style:writing-mode="lr-tb"/>
    </style:style>
    <style:style style:name="Tabulka1.A4" style:family="table-cell">
      <style:table-cell-properties style:vertical-align="top" fo:padding-left="1cm" fo:padding-right="0cm" fo:padding-top="0cm" fo:padding-bottom="0cm" fo:border-left="1pt solid #000000" fo:border-right="1pt solid #000000" fo:border-top="none" fo:border-bottom="1pt solid #000000" style:writing-mode="lr-tb"/>
    </style:style>
    <style:style style:name="Tabulka2" style:family="table">
      <style:table-properties style:width="16.863cm" table:align="left" style:writing-mode="lr-tb"/>
    </style:style>
    <style:style style:name="Tabulka2.A" style:family="table-column">
      <style:table-column-properties style:column-width="16.863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-left="0.499cm" fo:padding-right="0.049cm" fo:padding-top="0.049cm" fo:padding-bottom="0.049cm" fo:border-left="1pt solid #000000" fo:border-right="1pt solid #000000" fo:border-top="1pt solid #000000" fo:border-bottom="none" style:writing-mode="lr-tb"/>
    </style:style>
    <style:style style:name="Tabulka2.A2" style:family="table-cell">
      <style:table-cell-properties style:vertical-align="top" fo:padding-left="0.499cm" fo:padding-right="0.049cm" fo:padding-top="0.049cm" fo:padding-bottom="0.049cm" fo:border-left="1pt solid #000000" fo:border-right="1pt solid #000000" fo:border-top="none" fo:border-bottom="none" style:writing-mode="lr-tb"/>
    </style:style>
    <style:style style:name="Tabulka2.A20" style:family="table-cell">
      <style:table-cell-properties style:vertical-align="top" fo:padding-left="0.499cm" fo:padding-right="0.049cm" fo:padding-top="0.049cm" fo:padding-bottom="0.049cm" fo:border-left="1pt solid #000000" fo:border-right="1pt solid #000000" fo:border-top="none" fo:border-bottom="1pt solid #000000" style:writing-mode="lr-tb"/>
    </style:style>
    <style:style style:name="Tabulka3" style:family="table">
      <style:table-properties style:width="2.443cm" fo:margin-left="10.275cm" table:align="left" style:writing-mode="lr-tb"/>
    </style:style>
    <style:style style:name="Tabulka3.A" style:family="table-column">
      <style:table-column-properties style:column-width="2.443cm"/>
    </style:style>
    <style:style style:name="Tabulka3.1" style:family="table-row">
      <style:table-row-properties fo:keep-together="auto"/>
    </style:style>
    <style:style style:name="Tabulka3.A1" style:family="table-cell">
      <style:table-cell-properties style:vertical-align="top" fo:padding="0.097cm" fo:border="1pt solid #000000" style:writing-mode="lr-tb"/>
    </style:style>
    <style:style style:name="Tabulka4" style:family="table">
      <style:table-properties style:width="16.732cm" table:align="left" style:writing-mode="lr-tb"/>
    </style:style>
    <style:style style:name="Tabulka4.A" style:family="table-column">
      <style:table-column-properties style:column-width="16.732cm"/>
    </style:style>
    <style:style style:name="Tabulka4.1" style:family="table-row">
      <style:table-row-properties style:min-row-height="19.895cm" fo:keep-together="auto"/>
    </style:style>
    <style:style style:name="Tabulka4.A1" style:family="table-cell">
      <style:table-cell-properties style:vertical-align="top" fo:padding="0.097cm" fo:border="0.1pt solid #000000" style:writing-mode="lr-tb"/>
    </style:style>
    <style:style style:name="Tabulka5" style:family="table">
      <style:table-properties style:width="16.732cm" table:align="left" style:writing-mode="lr-tb"/>
    </style:style>
    <style:style style:name="Tabulka5.A" style:family="table-column">
      <style:table-column-properties style:column-width="16.732cm"/>
    </style:style>
    <style:style style:name="Tabulka5.1" style:family="table-row">
      <style:table-row-properties style:min-row-height="19.895cm" fo:keep-together="auto"/>
    </style:style>
    <style:style style:name="Tabulka5.A1" style:family="table-cell">
      <style:table-cell-properties style:vertical-align="top" fo:padding="0.097cm" fo:border="0.1pt solid #000000" style:writing-mode="lr-tb"/>
    </style:style>
    <style:style style:name="Tabulka6" style:family="table">
      <style:table-properties style:width="16.732cm" table:align="left" style:writing-mode="lr-tb"/>
    </style:style>
    <style:style style:name="Tabulka6.A" style:family="table-column">
      <style:table-column-properties style:column-width="16.732cm"/>
    </style:style>
    <style:style style:name="Tabulka6.1" style:family="table-row">
      <style:table-row-properties style:min-row-height="14.706cm" fo:keep-together="auto"/>
    </style:style>
    <style:style style:name="Tabulka6.A1" style:family="table-cell">
      <style:table-cell-properties style:vertical-align="top" fo:padding="0.097cm" fo:border="0.1pt solid #000000" style:writing-mode="lr-tb"/>
    </style:style>
    <style:style style:name="Tabulka7" style:family="table">
      <style:table-properties style:width="16.531cm" table:align="left" style:writing-mode="lr-tb"/>
    </style:style>
    <style:style style:name="Tabulka7.A" style:family="table-column">
      <style:table-column-properties style:column-width="4.133cm"/>
    </style:style>
    <style:style style:name="Tabulka7.1" style:family="table-row">
      <style:table-row-properties fo:keep-together="auto"/>
    </style:style>
    <style:style style:name="Tabulka7.A1" style:family="table-cell">
      <style:table-cell-properties style:vertical-align="top" fo:padding="0cm" fo:border="none" style:writing-mode="lr-tb"/>
    </style:style>
    <style:style style:name="Tabulka8" style:family="table">
      <style:table-properties style:width="15.69cm" table:align="center" style:writing-mode="lr-tb"/>
    </style:style>
    <style:style style:name="Tabulka8.A" style:family="table-column">
      <style:table-column-properties style:column-width="2.448cm"/>
    </style:style>
    <style:style style:name="Tabulka8.B" style:family="table-column">
      <style:table-column-properties style:column-width="2.651cm"/>
    </style:style>
    <style:style style:name="Tabulka8.C" style:family="table-column">
      <style:table-column-properties style:column-width="2.632cm"/>
    </style:style>
    <style:style style:name="Tabulka8.E" style:family="table-column">
      <style:table-column-properties style:column-width="2.619cm"/>
    </style:style>
    <style:style style:name="Tabulka8.F" style:family="table-column">
      <style:table-column-properties style:column-width="2.708cm"/>
    </style:style>
    <style:style style:name="Tabulka8.1" style:family="table-row">
      <style:table-row-properties style:min-row-height="0.623cm" fo:keep-together="auto"/>
    </style:style>
    <style:style style:name="Tabulka8.A1" style:family="table-cell">
      <style:table-cell-properties style:vertical-align="top" fo:padding-left="0.018cm" fo:padding-right="0.018cm" fo:padding-top="0cm" fo:padding-bottom="0cm" fo:border-left="none" fo:border-right="none" fo:border-top="none" fo:border-bottom="0.5pt solid #000000" style:writing-mode="lr-tb"/>
    </style:style>
    <style:style style:name="Tabulka8.C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8.2" style:family="table-row">
      <style:table-row-properties style:min-row-height="1.035cm" fo:keep-together="auto"/>
    </style:style>
    <style:style style:name="Tabulka8.A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8.F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ulka8.3" style:family="table-row">
      <style:table-row-properties style:min-row-height="0.572cm" fo:keep-together="auto"/>
    </style:style>
    <style:style style:name="Tabulka8.4" style:family="table-row">
      <style:table-row-properties style:min-row-height="0.584cm" fo:keep-together="auto"/>
    </style:style>
    <style:style style:name="Tabulka8.6" style:family="table-row">
      <style:table-row-properties style:min-row-height="0.616cm" fo:keep-together="auto"/>
    </style:style>
    <style:style style:name="Tabulka9" style:family="table">
      <style:table-properties style:width="15.739cm" table:align="center" style:writing-mode="lr-tb"/>
    </style:style>
    <style:style style:name="Tabulka9.A" style:family="table-column">
      <style:table-column-properties style:column-width="7.712cm"/>
    </style:style>
    <style:style style:name="Tabulka9.B" style:family="table-column">
      <style:table-column-properties style:column-width="8.027cm"/>
    </style:style>
    <style:style style:name="Tabulka9.1" style:family="table-row">
      <style:table-row-properties style:min-row-height="0.579cm" fo:keep-together="auto"/>
    </style:style>
    <style:style style:name="Tabulka9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9.B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9.2" style:family="table-row">
      <style:table-row-properties style:min-row-height="0.603cm" fo:keep-together="auto"/>
    </style:style>
    <style:style style:name="Tabulka9.3" style:family="table-row">
      <style:table-row-properties style:min-row-height="0.591cm" fo:keep-together="auto"/>
    </style:style>
    <style:style style:name="Tabulka9.4" style:family="table-row">
      <style:table-row-properties style:min-row-height="0.584cm" fo:keep-together="auto"/>
    </style:style>
    <style:style style:name="Tabulka9.5" style:family="table-row">
      <style:table-row-properties style:min-row-height="0.616cm" fo:keep-together="auto"/>
    </style:style>
    <style:style style:name="Tabulka10" style:family="table">
      <style:table-properties style:width="15.748cm" table:align="center" style:writing-mode="lr-tb"/>
    </style:style>
    <style:style style:name="Tabulka10.A" style:family="table-column">
      <style:table-column-properties style:column-width="3.614cm"/>
    </style:style>
    <style:style style:name="Tabulka10.B" style:family="table-column">
      <style:table-column-properties style:column-width="2.641cm"/>
    </style:style>
    <style:style style:name="Tabulka10.C" style:family="table-column">
      <style:table-column-properties style:column-width="2.422cm"/>
    </style:style>
    <style:style style:name="Tabulka10.D" style:family="table-column">
      <style:table-column-properties style:column-width="3.351cm"/>
    </style:style>
    <style:style style:name="Tabulka10.E" style:family="table-column">
      <style:table-column-properties style:column-width="3.72cm"/>
    </style:style>
    <style:style style:name="Tabulka10.1" style:family="table-row">
      <style:table-row-properties style:min-row-height="1.6cm" fo:keep-together="auto"/>
    </style:style>
    <style:style style:name="Tabulka10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0.E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0.2" style:family="table-row">
      <style:table-row-properties style:min-row-height="0.584cm" fo:keep-together="auto"/>
    </style:style>
    <style:style style:name="Tabulka10.3" style:family="table-row">
      <style:table-row-properties style:min-row-height="0.591cm" fo:keep-together="auto"/>
    </style:style>
    <style:style style:name="Tabulka10.6" style:family="table-row">
      <style:table-row-properties style:min-row-height="0.623cm" fo:keep-together="auto"/>
    </style:style>
    <style:style style:name="Tabulka11" style:family="table">
      <style:table-properties style:width="16.482cm" table:align="left" style:writing-mode="lr-tb"/>
    </style:style>
    <style:style style:name="Tabulka11.A" style:family="table-column">
      <style:table-column-properties style:column-width="16.482cm"/>
    </style:style>
    <style:style style:name="Tabulka11.1" style:family="table-row">
      <style:table-row-properties style:min-row-height="5.212cm" fo:keep-together="auto"/>
    </style:style>
    <style:style style:name="Tabulka11.A1" style:family="table-cell">
      <style:table-cell-properties style:vertical-align="top" fo:padding="0.097cm" fo:border="0.1pt solid #000000" style:writing-mode="lr-tb"/>
    </style:style>
    <style:style style:name="Tabulka12" style:family="table">
      <style:table-properties style:width="16.281cm" table:align="left" style:writing-mode="lr-tb"/>
    </style:style>
    <style:style style:name="Tabulka12.A" style:family="table-column">
      <style:table-column-properties style:column-width="5.426cm"/>
    </style:style>
    <style:style style:name="Tabulka12.B" style:family="table-column">
      <style:table-column-properties style:column-width="5.427cm"/>
    </style:style>
    <style:style style:name="Tabulka12.1" style:family="table-row">
      <style:table-row-properties fo:keep-together="auto"/>
    </style:style>
    <style:style style:name="Tabulka12.A1" style:family="table-cell">
      <style:table-cell-properties style:vertical-align="top" fo:padding="0cm" fo:border="none" style:writing-mode="lr-tb"/>
    </style:style>
    <style:style style:name="Tabulka13" style:family="table">
      <style:table-properties style:width="16.491cm" table:align="left" style:writing-mode="lr-tb"/>
    </style:style>
    <style:style style:name="Tabulka13.A" style:family="table-column">
      <style:table-column-properties style:column-width="12.991cm"/>
    </style:style>
    <style:style style:name="Tabulka13.B" style:family="table-column">
      <style:table-column-properties style:column-width="3.5cm"/>
    </style:style>
    <style:style style:name="Tabulka13.1" style:family="table-row">
      <style:table-row-properties style:min-row-height="0.9cm" fo:keep-together="auto"/>
    </style:style>
    <style:style style:name="Tabulka1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13.B1" style:family="table-cell">
      <style:table-cell-properties style:vertical-align="top" fo:padding="0.097cm" fo:border="0.1pt solid #000000" style:writing-mode="lr-tb"/>
    </style:style>
    <style:style style:name="Tabulka13.2" style:family="table-row">
      <style:table-row-properties style:min-row-height="1.005cm" fo:keep-together="auto"/>
    </style:style>
    <style:style style:name="Tabulka1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ulka13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ulka14" style:family="table">
      <style:table-properties style:width="16.482cm" table:align="left" style:writing-mode="lr-tb"/>
    </style:style>
    <style:style style:name="Tabulka14.A" style:family="table-column">
      <style:table-column-properties style:column-width="16.482cm"/>
    </style:style>
    <style:style style:name="Tabulka14.1" style:family="table-row">
      <style:table-row-properties style:min-row-height="2.91cm" fo:keep-together="auto"/>
    </style:style>
    <style:style style:name="Tabulka14.A1" style:family="table-cell">
      <style:table-cell-properties style:vertical-align="top" fo:padding="0.097cm" fo:border="0.1pt solid #000000" style:writing-mode="lr-tb"/>
    </style:style>
    <style:style style:name="Tabulka15" style:family="table">
      <style:table-properties style:width="16.482cm" table:align="left" style:writing-mode="lr-tb"/>
    </style:style>
    <style:style style:name="Tabulka15.A" style:family="table-column">
      <style:table-column-properties style:column-width="8.237cm"/>
    </style:style>
    <style:style style:name="Tabulka15.B" style:family="table-column">
      <style:table-column-properties style:column-width="8.244cm"/>
    </style:style>
    <style:style style:name="Tabulka15.1" style:family="table-row">
      <style:table-row-properties fo:keep-together="auto"/>
    </style:style>
    <style:style style:name="Tabulka15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15.B1" style:family="table-cell">
      <style:table-cell-properties style:vertical-align="top" fo:padding="0.097cm" fo:border="0.1pt solid #000000" style:writing-mode="lr-tb"/>
    </style:style>
    <style:style style:name="Tabulka16" style:family="table">
      <style:table-properties style:width="15.655cm" table:align="center" style:writing-mode="lr-tb"/>
    </style:style>
    <style:style style:name="Tabulka16.A" style:family="table-column">
      <style:table-column-properties style:column-width="1.706cm"/>
    </style:style>
    <style:style style:name="Tabulka16.B" style:family="table-column">
      <style:table-column-properties style:column-width="2.893cm"/>
    </style:style>
    <style:style style:name="Tabulka16.C" style:family="table-column">
      <style:table-column-properties style:column-width="3.101cm"/>
    </style:style>
    <style:style style:name="Tabulka16.D" style:family="table-column">
      <style:table-column-properties style:column-width="1.681cm"/>
    </style:style>
    <style:style style:name="Tabulka16.E" style:family="table-column">
      <style:table-column-properties style:column-width="2.854cm"/>
    </style:style>
    <style:style style:name="Tabulka16.F" style:family="table-column">
      <style:table-column-properties style:column-width="3.42cm"/>
    </style:style>
    <style:style style:name="Tabulka16.1" style:family="table-row">
      <style:table-row-properties style:min-row-height="0.61cm" fo:keep-together="auto"/>
    </style:style>
    <style:style style:name="Tabulka16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6.D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6.2" style:family="table-row">
      <style:table-row-properties style:min-row-height="0.818cm" fo:keep-together="auto"/>
    </style:style>
    <style:style style:name="Tabulka16.3" style:family="table-row">
      <style:table-row-properties style:min-row-height="0.596cm" fo:keep-together="auto"/>
    </style:style>
    <style:style style:name="Tabulka16.4" style:family="table-row">
      <style:table-row-properties style:min-row-height="0.591cm" fo:keep-together="auto"/>
    </style:style>
    <style:style style:name="Tabulka16.5" style:family="table-row">
      <style:table-row-properties style:min-row-height="0.623cm" fo:keep-together="auto"/>
    </style:style>
    <style:style style:name="Tabulka17" style:family="table">
      <style:table-properties style:width="15.662cm" table:align="center" style:writing-mode="lr-tb"/>
    </style:style>
    <style:style style:name="Tabulka17.A" style:family="table-column">
      <style:table-column-properties style:column-width="3.805cm"/>
    </style:style>
    <style:style style:name="Tabulka17.B" style:family="table-column">
      <style:table-column-properties style:column-width="4.027cm"/>
    </style:style>
    <style:style style:name="Tabulka17.C" style:family="table-column">
      <style:table-column-properties style:column-width="3.743cm"/>
    </style:style>
    <style:style style:name="Tabulka17.D" style:family="table-column">
      <style:table-column-properties style:column-width="4.087cm"/>
    </style:style>
    <style:style style:name="Tabulka17.1" style:family="table-row">
      <style:table-row-properties style:min-row-height="0.603cm" fo:keep-together="auto"/>
    </style:style>
    <style:style style:name="Tabulka17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7.C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7.2" style:family="table-row">
      <style:table-row-properties style:min-row-height="0.584cm" fo:keep-together="auto"/>
    </style:style>
    <style:style style:name="Tabulka17.3" style:family="table-row">
      <style:table-row-properties style:min-row-height="0.591cm" fo:keep-together="auto"/>
    </style:style>
    <style:style style:name="Tabulka17.4" style:family="table-row">
      <style:table-row-properties style:min-row-height="0.579cm" fo:keep-together="auto"/>
    </style:style>
    <style:style style:name="Tabulka17.5" style:family="table-row">
      <style:table-row-properties style:min-row-height="0.616cm" fo:keep-together="auto"/>
    </style:style>
    <style:style style:name="Tabulka18" style:family="table">
      <style:table-properties style:width="15.642cm" table:align="center" style:writing-mode="lr-tb"/>
    </style:style>
    <style:style style:name="Tabulka18.A" style:family="table-column">
      <style:table-column-properties style:column-width="1.946cm"/>
    </style:style>
    <style:style style:name="Tabulka18.B" style:family="table-column">
      <style:table-column-properties style:column-width="5.466cm"/>
    </style:style>
    <style:style style:name="Tabulka18.C" style:family="table-column">
      <style:table-column-properties style:column-width="5.606cm"/>
    </style:style>
    <style:style style:name="Tabulka18.D" style:family="table-column">
      <style:table-column-properties style:column-width="2.625cm"/>
    </style:style>
    <style:style style:name="Tabulka18.1" style:family="table-row">
      <style:table-row-properties style:min-row-height="0.552cm" fo:keep-together="auto"/>
    </style:style>
    <style:style style:name="Tabulka18.A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8.2" style:family="table-row">
      <style:table-row-properties style:min-row-height="1.035cm" fo:keep-together="auto"/>
    </style:style>
    <style:style style:name="Tabulka18.A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8.3" style:family="table-row">
      <style:table-row-properties style:min-row-height="0.591cm" fo:keep-together="auto"/>
    </style:style>
    <style:style style:name="Tabulka18.4" style:family="table-row">
      <style:table-row-properties style:min-row-height="0.584cm" fo:keep-together="auto"/>
    </style:style>
    <style:style style:name="Tabulka18.5" style:family="table-row">
      <style:table-row-properties style:min-row-height="0.61cm" fo:keep-together="auto"/>
    </style:style>
    <style:style style:name="Tabulka19" style:family="table">
      <style:table-properties style:width="15.669cm" table:align="center" style:writing-mode="lr-tb"/>
    </style:style>
    <style:style style:name="Tabulka19.A" style:family="table-column">
      <style:table-column-properties style:column-width="4.831cm"/>
    </style:style>
    <style:style style:name="Tabulka19.B" style:family="table-column">
      <style:table-column-properties style:column-width="1.681cm"/>
    </style:style>
    <style:style style:name="Tabulka19.C" style:family="table-column">
      <style:table-column-properties style:column-width="1.916cm"/>
    </style:style>
    <style:style style:name="Tabulka19.D" style:family="table-column">
      <style:table-column-properties style:column-width="1.674cm"/>
    </style:style>
    <style:style style:name="Tabulka19.E" style:family="table-column">
      <style:table-column-properties style:column-width="1.91cm"/>
    </style:style>
    <style:style style:name="Tabulka19.G" style:family="table-column">
      <style:table-column-properties style:column-width="1.976cm"/>
    </style:style>
    <style:style style:name="Tabulka19.1" style:family="table-row">
      <style:table-row-properties style:min-row-height="0.61cm" fo:keep-together="auto"/>
    </style:style>
    <style:style style:name="Tabulka19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Tabulka19.B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9.2" style:family="table-row">
      <style:table-row-properties style:min-row-height="0.591cm" fo:keep-together="auto"/>
    </style:style>
    <style:style style:name="Tabulka19.B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9.3" style:family="table-row">
      <style:table-row-properties style:min-row-height="0.833cm" fo:keep-together="auto"/>
    </style:style>
    <style:style style:name="Tabulka19.4" style:family="table-row">
      <style:table-row-properties style:min-row-height="0.743cm" fo:keep-together="auto"/>
    </style:style>
    <style:style style:name="Tabulka19.5" style:family="table-row">
      <style:table-row-properties style:min-row-height="1.087cm" fo:keep-together="auto"/>
    </style:style>
    <style:style style:name="Tabulka19.6" style:family="table-row">
      <style:table-row-properties style:min-row-height="1.453cm" fo:keep-together="auto"/>
    </style:style>
    <style:style style:name="Tabulka19.7" style:family="table-row">
      <style:table-row-properties style:min-row-height="1.092cm" fo:keep-together="auto"/>
    </style:style>
    <style:style style:name="Tabulka19.8" style:family="table-row">
      <style:table-row-properties style:min-row-height="2.178cm" fo:keep-together="auto"/>
    </style:style>
    <style:style style:name="Tabulka20" style:family="table">
      <style:table-properties style:width="16.482cm" table:align="left" style:writing-mode="lr-tb"/>
    </style:style>
    <style:style style:name="Tabulka20.A" style:family="table-column">
      <style:table-column-properties style:column-width="16.482cm"/>
    </style:style>
    <style:style style:name="Tabulka20.1" style:family="table-row">
      <style:table-row-properties style:min-row-height="2.196cm" fo:keep-together="auto"/>
    </style:style>
    <style:style style:name="Tabulka20.A1" style:family="table-cell">
      <style:table-cell-properties style:vertical-align="top" fo:padding="0.097cm" fo:border="0.1pt solid #000000" style:writing-mode="lr-tb"/>
    </style:style>
    <style:style style:name="Tabulka21" style:family="table">
      <style:table-properties style:width="16.482cm" table:align="left" style:writing-mode="lr-tb"/>
    </style:style>
    <style:style style:name="Tabulka21.A" style:family="table-column">
      <style:table-column-properties style:column-width="16.482cm"/>
    </style:style>
    <style:style style:name="Tabulka21.1" style:family="table-row">
      <style:table-row-properties style:min-row-height="1.693cm" fo:keep-together="auto"/>
    </style:style>
    <style:style style:name="Tabulka21.A1" style:family="table-cell">
      <style:table-cell-properties style:vertical-align="top" fo:padding="0.097cm" fo:border="0.1pt solid #000000" style:writing-mode="lr-tb"/>
    </style:style>
    <style:style style:name="Tabulka22" style:family="table">
      <style:table-properties style:width="16.482cm" table:align="left" style:writing-mode="lr-tb"/>
    </style:style>
    <style:style style:name="Tabulka22.A" style:family="table-column">
      <style:table-column-properties style:column-width="16.482cm"/>
    </style:style>
    <style:style style:name="Tabulka22.1" style:family="table-row">
      <style:table-row-properties style:min-row-height="1.588cm" fo:keep-together="auto"/>
    </style:style>
    <style:style style:name="Tabulka22.A1" style:family="table-cell">
      <style:table-cell-properties style:vertical-align="top" fo:padding="0.097cm" fo:border="0.1pt solid #000000" style:writing-mode="lr-tb"/>
    </style:style>
    <style:style style:name="Tabulka23" style:family="table">
      <style:table-properties style:width="16.482cm" table:align="left" style:writing-mode="lr-tb"/>
    </style:style>
    <style:style style:name="Tabulka23.A" style:family="table-column">
      <style:table-column-properties style:column-width="16.482cm"/>
    </style:style>
    <style:style style:name="Tabulka23.1" style:family="table-row">
      <style:table-row-properties style:min-row-height="1.588cm" fo:keep-together="auto"/>
    </style:style>
    <style:style style:name="Tabulka23.A1" style:family="table-cell">
      <style:table-cell-properties style:vertical-align="top" fo:padding="0.097cm" fo:border="0.1pt solid #000000" style:writing-mode="lr-tb"/>
    </style:style>
    <style:style style:name="Tabulka24" style:family="table">
      <style:table-properties style:width="16.482cm" table:align="left" style:writing-mode="lr-tb"/>
    </style:style>
    <style:style style:name="Tabulka24.A" style:family="table-column">
      <style:table-column-properties style:column-width="16.482cm"/>
    </style:style>
    <style:style style:name="Tabulka24.1" style:family="table-row">
      <style:table-row-properties style:min-row-height="1.508cm" fo:keep-together="auto"/>
    </style:style>
    <style:style style:name="Tabulka24.A1" style:family="table-cell">
      <style:table-cell-properties style:vertical-align="top" fo:padding="0.097cm" fo:border="0.1pt solid #000000" style:writing-mode="lr-tb"/>
    </style:style>
    <style:style style:name="Tabulka25" style:family="table">
      <style:table-properties style:width="16.482cm" table:align="left" style:writing-mode="lr-tb"/>
    </style:style>
    <style:style style:name="Tabulka25.A" style:family="table-column">
      <style:table-column-properties style:column-width="16.482cm"/>
    </style:style>
    <style:style style:name="Tabulka25.1" style:family="table-row">
      <style:table-row-properties style:min-row-height="1.588cm" fo:keep-together="auto"/>
    </style:style>
    <style:style style:name="Tabulka25.A1" style:family="table-cell">
      <style:table-cell-properties style:vertical-align="top" fo:padding="0.097cm" fo:border="0.1pt solid #000000" style:writing-mode="lr-tb"/>
    </style:style>
    <style:style style:name="Tabulka26" style:family="table">
      <style:table-properties style:width="16.482cm" table:align="left" style:writing-mode="lr-tb"/>
    </style:style>
    <style:style style:name="Tabulka26.A" style:family="table-column">
      <style:table-column-properties style:column-width="16.482cm"/>
    </style:style>
    <style:style style:name="Tabulka26.1" style:family="table-row">
      <style:table-row-properties style:min-row-height="3.201cm" fo:keep-together="auto"/>
    </style:style>
    <style:style style:name="Tabulka26.A1" style:family="table-cell">
      <style:table-cell-properties style:vertical-align="top" fo:padding="0.097cm" fo:border="0.1pt solid #000000" style:writing-mode="lr-tb"/>
    </style:style>
    <style:style style:name="P1" style:family="paragraph" style:parent-style-name="Standard">
      <style:paragraph-properties fo:margin-left="0.106cm" fo:margin-right="0cm" style:line-height-at-least="0cm" fo:text-indent="0cm" style:auto-text-indent="false">
        <style:tab-stops>
          <style:tab-stop style:position="5.08cm"/>
        </style:tab-stops>
      </style:paragraph-properties>
    </style:style>
    <style:style style:name="P2" style:family="paragraph" style:parent-style-name="Standard">
      <style:paragraph-properties fo:line-height="0.035cm"/>
      <style:text-properties style:font-name="Times New Roman" fo:font-size="12pt" style:font-name-asian="Times New Roman" style:font-size-asian="12pt" style:font-name-complex="Times New Roman"/>
    </style:style>
    <style:style style:name="P3" style:family="paragraph" style:parent-style-name="Standard">
      <style:paragraph-properties fo:line-height="0.524cm"/>
      <style:text-properties style:font-name="Times New Roman" fo:font-size="12pt" style:font-name-asian="Times New Roman" style:font-size-asian="12pt" style:font-name-complex="Times New Roman"/>
    </style:style>
    <style:style style:name="P4" style:family="paragraph" style:parent-style-name="Standard"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0.436cm"/>
      <style:text-properties style:font-name="Arial" fo:font-size="12pt" fo:font-weight="bold" style:font-name-asian="Times New Roman" style:font-size-asian="12pt" style:font-weight-asian="bold" style:font-name-complex="Arial"/>
    </style:style>
    <style:style style:name="P6" style:family="paragraph" style:parent-style-name="Standard">
      <style:paragraph-properties fo:line-height="0.487cm"/>
      <style:text-properties style:font-name="Arial" fo:font-size="12pt" style:font-name-asian="Times New Roman" style:font-size-asian="12pt" style:font-name-complex="Arial"/>
    </style:style>
    <style:style style:name="P7" style:family="paragraph" style:parent-style-name="Standard">
      <style:paragraph-properties style:snap-to-layout-grid="false"/>
      <style:text-properties style:font-name="Arial Unicode MS" fo:font-size="5pt" style:font-size-asian="5pt" style:font-name-complex="Arial Unicode MS"/>
    </style:style>
    <style:style style:name="P8" style:family="paragraph" style:parent-style-name="Standard">
      <style:paragraph-properties style:snap-to-layout-grid="false"/>
      <style:text-properties style:font-name="Arial Unicode MS" fo:font-size="5pt" fo:language="sk" fo:country="SK" style:font-size-asian="5pt" style:font-name-complex="Arial Unicode MS"/>
    </style:style>
    <style:style style:name="P9" style:family="paragraph" style:parent-style-name="Standard">
      <style:paragraph-properties style:snap-to-layout-grid="false"/>
      <style:text-properties style:font-name="Arial Unicode MS" fo:font-size="5pt" fo:language="sk" fo:country="SK" fo:font-weight="normal" style:font-size-asian="5pt" style:font-weight-asian="normal" style:font-name-complex="Arial Unicode MS"/>
    </style:style>
    <style:style style:name="P10" style:family="paragraph" style:parent-style-name="Standard">
      <style:paragraph-properties style:snap-to-layout-grid="false"/>
      <style:text-properties style:font-name="Arial Unicode MS" fo:font-size="5pt" fo:letter-spacing="normal" fo:language="sk" fo:country="SK" fo:font-weight="normal" style:font-size-asian="5pt" style:font-weight-asian="normal" style:font-name-complex="Arial Unicode MS"/>
    </style:style>
    <style:style style:name="P11" style:family="paragraph" style:parent-style-name="Standard">
      <style:text-properties style:font-name="Arial Unicode MS" fo:font-size="1pt" fo:language="sk" fo:country="SK" fo:font-weight="normal" style:font-size-asian="1pt" style:font-weight-asian="normal" style:font-name-complex="Arial Unicode MS"/>
    </style:style>
    <style:style style:name="P12" style:family="paragraph" style:parent-style-name="Standard">
      <style:text-properties style:font-name="Arial Unicode MS" fo:font-size="1pt" fo:letter-spacing="normal" fo:language="sk" fo:country="SK" fo:font-weight="normal" style:font-size-asian="1pt" style:font-weight-asian="normal" style:font-name-complex="Arial Unicode MS"/>
    </style:style>
    <style:style style:name="P13" style:family="paragraph" style:parent-style-name="Standard">
      <style:paragraph-properties fo:line-height="0.318cm"/>
      <style:text-properties style:font-name="Arial Unicode MS" fo:font-size="12pt" fo:language="sk" fo:country="SK" fo:font-weight="normal" style:font-size-asian="12pt" style:font-weight-asian="normal" style:font-name-complex="Arial Unicode MS"/>
    </style:style>
    <style:style style:name="P14" style:family="paragraph" style:parent-style-name="Standard">
      <style:paragraph-properties fo:line-height="0.388cm" fo:text-align="center" style:justify-single-word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15" style:family="paragraph" style:parent-style-name="Standard">
      <style:paragraph-properties fo:line-height="100%" fo:text-align="center" style:justify-single-word="false"/>
      <style:text-properties style:font-name="Arial CE" fo:font-size="9pt" fo:language="cs" fo:country="CZ" style:font-size-asian="9pt" style:font-name-complex="Arial CE"/>
    </style:style>
    <style:style style:name="P16" style:family="paragraph" style:parent-style-name="Standard">
      <style:paragraph-properties fo:line-height="100%" fo:text-align="center" style:justify-single-word="false"/>
      <style:text-properties style:font-name="Arial CE" fo:font-size="9pt" fo:language="cs" fo:country="CZ" fo:font-weight="normal" style:font-size-asian="9pt" style:font-weight-asian="normal" style:font-name-complex="Arial CE"/>
    </style:style>
    <style:style style:name="P17" style:family="paragraph" style:parent-style-name="Standard">
      <style:text-properties style:font-name="Arial CE" fo:font-size="9pt" fo:language="sk" fo:country="SK" style:font-size-asian="9pt" style:font-name-complex="Arial CE"/>
    </style:style>
    <style:style style:name="P18" style:family="paragraph" style:parent-style-name="Standard">
      <style:paragraph-properties fo:line-height="0.42cm" fo:text-align="center" style:justify-single-word="false"/>
      <style:text-properties style:font-name="Arial CE" fo:font-size="9pt" fo:language="sk" fo:country="SK" fo:font-weight="normal" style:font-size-asian="9pt" style:font-weight-asian="normal" style:font-name-complex="Arial CE"/>
    </style:style>
    <style:style style:name="P19" style:family="paragraph" style:parent-style-name="Standard">
      <style:paragraph-properties fo:line-height="0.413cm" fo:text-align="center" style:justify-single-word="false"/>
      <style:text-properties style:font-name="Arial CE" fo:font-size="9pt" fo:language="sk" fo:country="SK" fo:font-weight="normal" style:font-size-asian="9pt" style:font-weight-asian="normal" style:font-name-complex="Arial CE"/>
    </style:style>
    <style:style style:name="P20" style:family="paragraph" style:parent-style-name="Standard">
      <style:paragraph-properties fo:line-height="0.342cm" fo:text-align="justify" style:justify-single-word="false"/>
      <style:text-properties style:font-name="Arial CE" fo:font-size="8pt" fo:letter-spacing="normal" fo:language="sk" fo:country="SK" fo:font-weight="normal" style:font-size-asian="8pt" style:font-weight-asian="normal" style:font-name-complex="Arial CE"/>
    </style:style>
    <style:style style:name="P21" style:family="paragraph" style:parent-style-name="Standard">
      <style:paragraph-properties fo:line-height="0.413cm" fo:text-align="justify" style:justify-single-word="false"/>
    </style:style>
    <style:style style:name="P22" style:family="paragraph" style:parent-style-name="Standard">
      <style:text-properties style:font-name="Arial Narrow" fo:font-size="12.5pt" fo:letter-spacing="normal" fo:language="en" fo:country="US" fo:font-weight="normal" style:font-size-asian="12.5pt" style:font-weight-asian="normal" style:font-name-complex="Arial Narrow"/>
    </style:style>
    <style:style style:name="P23" style:family="paragraph" style:parent-style-name="Table_20_Contents">
      <style:text-properties fo:font-weight="normal" style:font-weight-asian="normal" style:font-weight-complex="normal"/>
    </style:style>
    <style:style style:name="P24" style:family="paragraph" style:parent-style-name="Table_20_Contents">
      <style:paragraph-properties fo:text-align="center" style:justify-single-word="false"/>
    </style:style>
    <style:style style:name="P25" style:family="paragraph" style:parent-style-name="Table_20_Contents">
      <style:paragraph-properties fo:text-align="center" style:justify-single-word="false" style:snap-to-layout-grid="false"/>
    </style:style>
    <style:style style:name="P26" style:family="paragraph" style:parent-style-name="Table_20_Contents">
      <style:paragraph-properties style:snap-to-layout-grid="false"/>
      <style:text-properties officeooo:rsid="00140950" officeooo:paragraph-rsid="00140950"/>
    </style:style>
    <style:style style:name="P27" style:family="paragraph" style:parent-style-name="Table_20_Contents">
      <style:paragraph-properties style:snap-to-layout-grid="false"/>
      <style:text-properties officeooo:rsid="000912a3" officeooo:paragraph-rsid="000912a3"/>
    </style:style>
    <style:style style:name="P28" style:family="paragraph" style:parent-style-name="Table_20_Contents">
      <style:paragraph-properties style:snap-to-layout-grid="false"/>
      <style:text-properties officeooo:rsid="00159d52" officeooo:paragraph-rsid="00159d52"/>
    </style:style>
    <style:style style:name="P29" style:family="paragraph" style:parent-style-name="Table_20_Contents">
      <style:paragraph-properties style:snap-to-layout-grid="false"/>
    </style:style>
    <style:style style:name="P30" style:family="paragraph" style:parent-style-name="Table_20_Contents">
      <style:text-properties fo:font-size="12pt" style:font-size-asian="12pt" style:font-size-complex="12pt"/>
    </style:style>
    <style:style style:name="P31" style:family="paragraph" style:parent-style-name="Table_20_Contents">
      <style:text-properties fo:font-size="12pt" style:font-size-asian="12pt" style:font-name-complex="Calibri" style:font-size-complex="12pt"/>
    </style:style>
    <style:style style:name="P32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3" style:family="paragraph" style:parent-style-name="Table_20_Contents">
      <style:paragraph-properties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34" style:family="paragraph" style:parent-style-name="Table_20_Contents">
      <style:paragraph-properties style:snap-to-layout-grid="false"/>
      <style:text-properties style:font-name="Arial" fo:font-size="12pt" style:font-size-asian="12pt" style:font-name-complex="Arial" style:font-size-complex="12pt"/>
    </style:style>
    <style:style style:name="P35" style:family="paragraph" style:parent-style-name="Table_20_Contents">
      <style:paragraph-properties style:snap-to-layout-grid="false"/>
      <style:text-properties style:font-name="Arial" fo:font-size="12pt" officeooo:rsid="000912a3" officeooo:paragraph-rsid="000912a3" style:font-size-asian="12pt" style:font-name-complex="Arial" style:font-size-complex="12pt"/>
    </style:style>
    <style:style style:name="P36" style:family="paragraph" style:parent-style-name="Table_20_Contents">
      <style:paragraph-properties style:snap-to-layout-grid="false"/>
      <style:text-properties style:font-name="Arial" fo:font-size="12pt" officeooo:rsid="00131b3d" officeooo:paragraph-rsid="00131b3d" style:font-size-asian="12pt" style:font-name-complex="Arial" style:font-size-complex="12pt"/>
    </style:style>
    <style:style style:name="P37" style:family="paragraph" style:parent-style-name="Table_20_Contents">
      <style:text-properties fo:font-size="11pt" style:font-size-asian="11pt" style:font-size-complex="11pt"/>
    </style:style>
    <style:style style:name="P38" style:family="paragraph" style:parent-style-name="Table_20_Contents">
      <style:text-properties fo:font-size="10.5pt" style:font-size-asian="10.5pt" style:font-size-complex="10.5pt"/>
    </style:style>
    <style:style style:name="P39" style:family="paragraph" style:parent-style-name="Table_20_Contents">
      <style:paragraph-properties fo:text-align="justify" style:justify-single-word="false"/>
    </style:style>
    <style:style style:name="P40" style:family="paragraph" style:parent-style-name="Table_20_Contents">
      <style:paragraph-properties fo:text-align="justify" style:justify-single-word="false" style:snap-to-layout-grid="false"/>
    </style:style>
    <style:style style:name="P41" style:family="paragraph" style:parent-style-name="Table_20_Contents">
      <style:paragraph-properties style:snap-to-layout-grid="false"/>
      <style:text-properties fo:font-weight="bold" style:font-weight-asian="bold" style:font-weight-complex="bold"/>
    </style:style>
    <style:style style:name="P42" style:family="paragraph" style:parent-style-name="Table_20_Contents">
      <style:paragraph-properties style:snap-to-layout-grid="false"/>
      <style:text-properties officeooo:rsid="0018575f" officeooo:paragraph-rsid="0018575f"/>
    </style:style>
    <style:style style:name="P43" style:family="paragraph" style:parent-style-name="Table_20_Contents">
      <style:paragraph-properties fo:text-align="center" style:justify-single-word="false" style:snap-to-layout-grid="false"/>
      <style:text-properties officeooo:rsid="001a43f2" officeooo:paragraph-rsid="001a43f2"/>
    </style:style>
    <style:style style:name="P44" style:family="paragraph" style:parent-style-name="Table_20_Contents">
      <style:paragraph-properties fo:text-align="center" style:justify-single-word="false" style:snap-to-layout-grid="false"/>
      <style:text-properties officeooo:rsid="001bf3c4" officeooo:paragraph-rsid="001bf3c4"/>
    </style:style>
    <style:style style:name="P45" style:family="paragraph" style:parent-style-name="Footer">
      <style:paragraph-properties fo:text-align="end" style:justify-single-word="false"/>
    </style:style>
    <style:style style:name="P46" style:family="paragraph" style:parent-style-name="Standard">
      <style:paragraph-properties fo:margin-left="0cm" fo:margin-right="0.035cm" style:line-height-at-least="0cm" fo:text-align="start" style:justify-single-word="false" fo:text-indent="0cm" style:auto-text-indent="false" fo:break-before="page"/>
      <style:text-properties style:font-name="Arial" fo:font-size="12pt" fo:font-weight="bold" style:font-name-asian="Times New Roman" style:font-size-asian="12pt" style:font-weight-asian="bold" style:font-name-complex="Arial"/>
    </style:style>
    <style:style style:name="P47" style:family="paragraph" style:parent-style-name="Standard">
      <style:paragraph-properties fo:margin-left="1.235cm" fo:margin-right="0cm" style:line-height-at-least="0cm" fo:orphans="2" fo:widows="2" fo:hyphenation-ladder-count="no-limit" fo:text-indent="-0.984cm" style:auto-text-indent="false">
        <style:tab-stops>
          <style:tab-stop style:position="1.235cm"/>
        </style:tab-stops>
      </style:paragraph-properties>
      <style:text-properties style:font-name="Arial" fo:font-size="12pt" style:font-name-asian="Times New Roman" style:font-size-asian="12pt" style:font-name-complex="Arial" fo:hyphenate="false" fo:hyphenation-remain-char-count="2" fo:hyphenation-push-char-count="2"/>
    </style:style>
    <style:style style:name="P48" style:family="paragraph" style:parent-style-name="Standard">
      <style:paragraph-properties fo:margin-left="1.235cm" fo:margin-right="0cm" style:line-height-at-least="0cm" fo:text-indent="-0.984cm" style:auto-text-indent="false">
        <style:tab-stops>
          <style:tab-stop style:position="1.235cm"/>
        </style:tab-stops>
      </style:paragraph-properties>
      <style:text-properties style:font-name="Arial" fo:font-size="12pt" style:font-name-asian="Times New Roman" style:font-size-asian="12pt" style:font-name-complex="Arial"/>
    </style:style>
    <style:style style:name="P49" style:family="paragraph" style:parent-style-name="Standard">
      <style:paragraph-properties fo:margin-left="1.235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50" style:family="paragraph" style:parent-style-name="Standard">
      <style:paragraph-properties fo:margin-left="1.27cm" fo:margin-right="0cm" fo:text-indent="0cm" style:auto-text-indent="false"/>
    </style:style>
    <style:style style:name="P51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</style:style>
    <style:style style:name="P52" style:family="paragraph" style:parent-style-name="Standard">
      <style:paragraph-properties fo:margin-left="1.27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53" style:family="paragraph" style:parent-style-name="Standard">
      <style:paragraph-properties fo:margin-left="1.27cm" fo:margin-right="0cm" fo:text-indent="0cm" style:auto-text-indent="false"/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P54" style:family="paragraph" style:parent-style-name="Standard">
      <style:paragraph-properties fo:margin-left="1.27cm" fo:margin-right="0cm" fo:line-height="0.499cm" fo:text-indent="0cm" style:auto-text-indent="false"/>
      <style:text-properties style:font-name="Arial" fo:font-size="12pt" style:font-name-asian="Times New Roman" style:font-size-asian="12pt" style:font-name-complex="Arial"/>
    </style:style>
    <style:style style:name="P55" style:family="paragraph" style:parent-style-name="Standard">
      <style:paragraph-properties fo:margin-left="1.27cm" fo:margin-right="0cm" fo:line-height="0.499cm" fo:text-indent="0cm" style:auto-text-indent="false"/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56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57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weight="normal" style:font-name-asian="Times New Roman" style:font-size-asian="12pt" style:font-weight-asian="normal" style:font-name-complex="Arial" style:font-weight-complex="normal"/>
    </style:style>
    <style:style style:name="P58" style:family="paragraph" style:parent-style-name="Standard">
      <style:paragraph-properties fo:margin-left="1.27cm" fo:margin-right="0cm" fo:line-height="0.464cm" fo:text-align="center" style:justify-single-word="false" fo:text-indent="0cm" style:auto-text-indent="false"/>
    </style:style>
    <style:style style:name="P59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 CE" fo:font-size="9.5pt" fo:language="cs" fo:country="CZ" fo:font-weight="bold" style:font-name-asian="Times New Roman" style:font-size-asian="9.5pt" style:font-weight-asian="bold" style:font-name-complex="Arial CE" style:font-weight-complex="normal"/>
    </style:style>
    <style:style style:name="P60" style:family="paragraph" style:parent-style-name="Standard">
      <style:paragraph-properties fo:margin-left="1.27cm" fo:margin-right="0cm" fo:line-height="0.353cm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61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SimHei" fo:font-size="10.5pt" fo:letter-spacing="0.018cm" fo:language="cs" fo:country="CZ" fo:font-weight="bold" style:font-name-asian="Times New Roman" style:font-size-asian="10.5pt" style:font-weight-asian="bold" style:font-name-complex="SimHei" style:font-weight-complex="normal"/>
    </style:style>
    <style:style style:name="P62" style:family="paragraph" style:parent-style-name="Standard">
      <style:paragraph-properties fo:margin-left="1.27cm" fo:margin-right="0cm" fo:line-height="0.423cm" fo:text-indent="0cm" style:auto-text-indent="false"/>
      <style:text-properties style:font-name="Arial Unicode MS" fo:font-size="12pt" fo:letter-spacing="normal" fo:language="sk" fo:country="SK" fo:font-weight="normal" style:font-size-asian="12pt" style:font-weight-asian="normal" style:font-name-complex="Arial Unicode MS"/>
    </style:style>
    <style:style style:name="P63" style:family="paragraph" style:parent-style-name="Standard">
      <style:paragraph-properties fo:margin-left="1.27cm" fo:margin-right="0cm" fo:margin-top="0.183cm" fo:margin-bottom="0cm" loext:contextual-spacing="false" fo:line-height="0.353cm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64" style:family="paragraph" style:parent-style-name="Table_20_Contents">
      <style:paragraph-properties fo:margin-left="1.27cm" fo:margin-right="0cm" fo:text-indent="0cm" style:auto-text-indent="false"/>
    </style:style>
    <style:style style:name="P65" style:family="paragraph" style:parent-style-name="Table_20_Contents">
      <style:paragraph-properties fo:margin-left="1.27cm" fo:margin-right="0cm" fo:text-indent="0cm" style:auto-text-indent="false"/>
      <style:text-properties fo:font-size="10.5pt" style:font-size-asian="10.5pt" style:font-size-complex="10.5pt"/>
    </style:style>
    <style:style style:name="P66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</style:style>
    <style:style style:name="P67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68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weight="normal" style:font-name-asian="Times New Roman" style:font-size-asian="12pt" style:font-weight-asian="normal" style:font-name-complex="Arial" style:font-weight-complex="normal"/>
    </style:style>
    <style:style style:name="P69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language="sk" fo:country="SK" fo:font-weight="normal" style:font-name-asian="Times New Roman" style:font-size-asian="12pt" style:font-weight-asian="normal" style:font-name-complex="Arial" style:font-weight-complex="normal"/>
    </style:style>
    <style:style style:name="P70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letter-spacing="normal" fo:language="en" fo:country="US" fo:font-weight="normal" style:font-name-asian="Times New Roman" style:font-size-asian="12pt" style:font-weight-asian="normal" style:font-name-complex="Arial" style:font-weight-complex="normal"/>
    </style:style>
    <style:style style:name="P71" style:family="paragraph" style:parent-style-name="Standard">
      <style:paragraph-properties fo:margin-left="0cm" fo:margin-right="0cm" fo:text-indent="0cm" style:auto-text-indent="false"/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P72" style:family="paragraph" style:parent-style-name="Standard">
      <style:paragraph-properties fo:margin-left="0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73" style:family="paragraph" style:parent-style-name="Standard">
      <style:paragraph-properties fo:margin-left="0cm" fo:margin-right="0cm" fo:line-height="0.499cm" fo:text-align="justify" style:justify-single-word="false" fo:text-indent="0cm" style:auto-text-indent="false" fo:break-before="page">
        <style:tab-stops>
          <style:tab-stop style:position="0.953cm"/>
        </style:tab-stops>
      </style:paragraph-properties>
    </style:style>
    <style:style style:name="P74" style:family="paragraph" style:parent-style-name="Standard">
      <style:paragraph-properties fo:margin-left="0cm" fo:margin-right="0cm" fo:line-height="0.499cm" fo:text-align="justify" style:justify-single-word="false" fo:text-indent="0cm" style:auto-text-indent="false" fo:break-before="page">
        <style:tab-stops>
          <style:tab-stop style:position="0.953cm"/>
        </style:tab-stops>
      </style:paragraph-properties>
      <style:text-properties style:font-name="Arial CE" fo:font-size="9.5pt" fo:font-weight="bold" style:font-name-asian="Times New Roman" style:font-size-asian="9.5pt" style:font-weight-asian="bold" style:font-name-complex="Arial CE" style:font-weight-complex="normal"/>
    </style:style>
    <style:style style:name="P75" style:family="paragraph" style:parent-style-name="Table_20_Contents">
      <style:paragraph-properties fo:margin-left="0cm" fo:margin-right="0cm" fo:text-indent="0cm" style:auto-text-indent="false"/>
      <style:text-properties fo:font-size="10.5pt" style:font-size-asian="10.5pt" style:font-size-complex="10.5pt"/>
    </style:style>
    <style:style style:name="P76" style:family="paragraph" style:parent-style-name="Standard">
      <style:paragraph-properties fo:margin-left="3.034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7" style:family="paragraph" style:parent-style-name="Standard">
      <style:paragraph-properties fo:margin-left="0.388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8" style:family="paragraph" style:parent-style-name="Standard">
      <style:paragraph-properties fo:margin-left="0.247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9" style:family="paragraph" style:parent-style-name="Standard">
      <style:paragraph-properties fo:margin-left="0.706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80" style:family="paragraph" style:parent-style-name="Standard">
      <style:paragraph-properties fo:margin-left="0.67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81" style:family="paragraph" style:parent-style-name="Standard">
      <style:paragraph-properties fo:margin-left="0cm" fo:margin-right="0.282cm" fo:line-height="0.388cm" fo:text-align="end" style:justify-single-word="false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82" style:family="paragraph" style:parent-style-name="Standard">
      <style:paragraph-properties fo:margin-left="1.023cm" fo:margin-right="0cm" fo:line-height="100%" fo:text-indent="0cm" style:auto-text-indent="false"/>
      <style:text-properties style:font-name="Arial CE" fo:font-size="9pt" fo:language="cs" fo:country="CZ" style:font-size-asian="9pt" style:font-name-complex="Arial CE"/>
    </style:style>
    <style:style style:name="P83" style:family="paragraph" style:parent-style-name="Standard">
      <style:paragraph-properties fo:margin-left="0.953cm" fo:margin-right="0cm" fo:line-height="100%" fo:text-indent="0cm" style:auto-text-indent="false"/>
      <style:text-properties style:font-name="Arial CE" fo:font-size="9pt" fo:language="cs" fo:country="CZ" style:font-size-asian="9pt" style:font-name-complex="Arial CE"/>
    </style:style>
    <style:style style:name="P84" style:family="paragraph" style:parent-style-name="Standard">
      <style:paragraph-properties fo:margin-left="0.953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85" style:family="paragraph" style:parent-style-name="Standard">
      <style:paragraph-properties fo:margin-left="3.246cm" fo:margin-right="0cm" fo:line-height="100%" fo:text-indent="0cm" style:auto-text-indent="false"/>
      <style:text-properties style:font-name="Arial CE" fo:font-size="9.5pt" fo:language="sk" fo:country="SK" fo:font-weight="bold" style:font-size-asian="9.5pt" style:font-weight-asian="bold" style:font-name-complex="Arial CE"/>
    </style:style>
    <style:style style:name="P86" style:family="paragraph" style:parent-style-name="Standard">
      <style:paragraph-properties fo:margin-left="3.14cm" fo:margin-right="0cm" fo:line-height="100%" fo:text-indent="0cm" style:auto-text-indent="false"/>
      <style:text-properties style:font-name="Arial CE" fo:font-size="9.5pt" fo:language="sk" fo:country="SK" fo:font-weight="bold" style:font-size-asian="9.5pt" style:font-weight-asian="bold" style:font-name-complex="Arial CE"/>
    </style:style>
    <style:style style:name="P87" style:family="paragraph" style:parent-style-name="Standard">
      <style:paragraph-properties fo:margin-left="3.14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88" style:family="paragraph" style:parent-style-name="Standard">
      <style:paragraph-properties fo:margin-left="3.669cm" fo:margin-right="0cm" fo:line-height="100%" fo:text-indent="0cm" style:auto-text-indent="false"/>
      <style:text-properties style:font-name="FrankRuehl" fo:font-size="10.5pt" fo:language="cs" fo:country="CZ" fo:font-weight="normal" style:font-size-asian="10.5pt" style:font-weight-asian="normal" style:font-name-complex="FrankRuehl"/>
    </style:style>
    <style:style style:name="P89" style:family="paragraph" style:parent-style-name="Standard">
      <style:paragraph-properties fo:margin-left="0cm" fo:margin-right="0.706cm" fo:line-height="0.425cm" fo:text-align="end" style:justify-single-word="false" fo:text-indent="0cm" style:auto-text-indent="false"/>
      <style:text-properties style:font-name="Arial CE" fo:font-size="9pt" fo:language="sk" fo:country="SK" fo:font-weight="normal" style:font-size-asian="9pt" style:font-weight-asian="normal" style:font-name-complex="Arial CE"/>
    </style:style>
    <style:style style:name="P90" style:family="paragraph" style:parent-style-name="Standard">
      <style:paragraph-properties fo:margin-left="0cm" fo:margin-right="0.706cm" fo:line-height="0.388cm" fo:text-align="end" style:justify-single-word="false" fo:text-indent="0cm" style:auto-text-indent="false"/>
    </style:style>
    <style:style style:name="P91" style:family="paragraph" style:parent-style-name="Standard">
      <style:paragraph-properties fo:margin-left="0.882cm" fo:margin-right="0cm" fo:line-height="100%" fo:text-indent="0cm" style:auto-text-indent="false"/>
      <style:text-properties style:font-name="Arial CE" fo:font-size="9pt" fo:language="cs" fo:country="CZ" fo:font-weight="normal" style:font-size-asian="9pt" style:font-weight-asian="normal" style:font-name-complex="Arial CE"/>
    </style:style>
    <style:style style:name="P92" style:family="paragraph" style:parent-style-name="Standard">
      <style:paragraph-properties fo:margin-left="1.976cm" fo:margin-right="0cm" fo:line-height="100%" fo:text-indent="0cm" style:auto-text-indent="false"/>
    </style:style>
    <style:style style:name="P93" style:family="paragraph" style:parent-style-name="Standard">
      <style:paragraph-properties fo:margin-left="2.293cm" fo:margin-right="0cm" fo:line-height="100%" fo:text-indent="0cm" style:auto-text-indent="false"/>
    </style:style>
    <style:style style:name="P94" style:family="paragraph" style:parent-style-name="Standard">
      <style:paragraph-properties fo:margin-left="0.423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95" style:family="paragraph" style:parent-style-name="Standard">
      <style:paragraph-properties fo:margin-left="0.423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96" style:family="paragraph" style:parent-style-name="Standard">
      <style:paragraph-properties fo:margin-left="0.423cm" fo:margin-right="0cm" fo:line-height="100%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97" style:family="paragraph" style:parent-style-name="Standard">
      <style:paragraph-properties fo:margin-left="0cm" fo:margin-right="1.023cm" fo:line-height="0.388cm" fo:text-align="end" style:justify-single-word="false" fo:text-indent="0cm" style:auto-text-indent="false"/>
    </style:style>
    <style:style style:name="P98" style:family="paragraph" style:parent-style-name="Standard">
      <style:paragraph-properties fo:margin-left="0cm" fo:margin-right="1.023cm" fo:line-height="100%" fo:text-align="end" style:justify-single-word="false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99" style:family="paragraph" style:parent-style-name="Standard">
      <style:paragraph-properties fo:margin-left="0cm" fo:margin-right="0.564cm" fo:line-height="0.388cm" fo:text-align="end" style:justify-single-word="false" fo:text-indent="0cm" style:auto-text-indent="false"/>
    </style:style>
    <style:style style:name="P100" style:family="paragraph" style:parent-style-name="Standard">
      <style:paragraph-properties fo:margin-left="0cm" fo:margin-right="0.564cm" fo:line-height="0.388cm" fo:text-align="end" style:justify-single-word="false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01" style:family="paragraph" style:parent-style-name="Standard">
      <style:paragraph-properties fo:margin-left="0cm" fo:margin-right="0.564cm" fo:line-height="100%" fo:text-align="end" style:justify-single-word="false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102" style:family="paragraph" style:parent-style-name="Standard">
      <style:paragraph-properties fo:margin-left="0cm" fo:margin-right="0.564cm" fo:line-height="100%" fo:text-align="end" style:justify-single-word="false" fo:text-indent="0cm" style:auto-text-indent="false"/>
      <style:text-properties style:font-name="Arial Narrow" fo:font-size="12.5pt" fo:letter-spacing="normal" fo:language="sk" fo:country="SK" fo:font-weight="normal" style:font-size-asian="12.5pt" style:font-weight-asian="normal" style:font-name-complex="Arial Narrow"/>
    </style:style>
    <style:style style:name="P103" style:family="paragraph" style:parent-style-name="Standard">
      <style:paragraph-properties fo:margin-left="0cm" fo:margin-right="0.917cm" fo:line-height="0.388cm" fo:text-align="end" style:justify-single-word="false" fo:text-indent="0cm" style:auto-text-indent="false"/>
    </style:style>
    <style:style style:name="P104" style:family="paragraph" style:parent-style-name="Standard">
      <style:paragraph-properties fo:margin-left="0cm" fo:margin-right="0.917cm" fo:line-height="100%" fo:text-align="end" style:justify-single-word="false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5" style:family="paragraph" style:parent-style-name="Standard">
      <style:paragraph-properties fo:margin-left="0.776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6" style:family="paragraph" style:parent-style-name="Standard">
      <style:paragraph-properties fo:margin-left="1.376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7" style:family="paragraph" style:parent-style-name="Standard">
      <style:paragraph-properties fo:margin-left="2.046cm" fo:margin-right="0cm" fo:line-height="100%" fo:text-indent="0cm" style:auto-text-indent="false"/>
    </style:style>
    <style:style style:name="P108" style:family="paragraph" style:parent-style-name="Standard">
      <style:paragraph-properties fo:margin-left="2.223cm" fo:margin-right="0cm" fo:line-height="100%" fo:text-indent="0cm" style:auto-text-indent="false"/>
    </style:style>
    <style:style style:name="P109" style:family="paragraph" style:parent-style-name="Standard">
      <style:paragraph-properties fo:margin-left="1.482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0" style:family="paragraph" style:parent-style-name="Standard">
      <style:paragraph-properties fo:margin-left="1.446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1" style:family="paragraph" style:parent-style-name="Standard">
      <style:paragraph-properties fo:margin-left="1.341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2" style:family="paragraph" style:parent-style-name="Standard">
      <style:paragraph-properties fo:margin-left="1.834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3" style:family="paragraph" style:parent-style-name="Standard">
      <style:paragraph-properties fo:margin-left="1.693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4" style:family="paragraph" style:parent-style-name="Standard">
      <style:paragraph-properties fo:margin-left="1.799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5" style:family="paragraph" style:parent-style-name="Standard">
      <style:paragraph-properties fo:margin-left="4.445cm" fo:margin-right="0cm" fo:line-height="100%" fo:text-indent="0cm" style:auto-text-indent="false"/>
    </style:style>
    <style:style style:name="P116" style:family="paragraph" style:parent-style-name="Standard">
      <style:paragraph-properties fo:margin-left="0.564cm" fo:margin-right="0cm" fo:line-height="100%" fo:text-indent="0cm" style:auto-text-indent="false"/>
      <style:text-properties style:font-name="Arial CE" fo:font-size="9pt" fo:letter-spacing="normal" fo:language="sk" fo:country="SK" fo:font-weight="normal" style:font-size-asian="9pt" style:font-weight-asian="normal" style:font-name-complex="Arial CE"/>
    </style:style>
    <style:style style:name="P117" style:family="paragraph" style:parent-style-name="Standard">
      <style:paragraph-properties fo:margin-left="1.094cm" fo:margin-right="0cm" fo:line-height="100%" fo:text-indent="0cm" style:auto-text-indent="false"/>
      <style:text-properties style:font-name="Arial CE" fo:font-size="9pt" fo:letter-spacing="normal" fo:language="sk" fo:country="SK" fo:font-weight="normal" style:font-size-asian="9pt" style:font-weight-asian="normal" style:font-name-complex="Arial CE"/>
    </style:style>
    <style:style style:name="P118" style:family="paragraph" style:parent-style-name="Standard">
      <style:paragraph-properties fo:margin-left="0.917cm" fo:margin-right="0cm" fo:line-height="100%" fo:text-indent="0cm" style:auto-text-indent="false"/>
      <style:text-properties style:font-name="Arial CE" fo:font-size="9pt" fo:letter-spacing="normal" fo:language="sk" fo:country="SK" fo:font-weight="normal" style:font-size-asian="9pt" style:font-weight-asian="normal" style:font-name-complex="Arial CE"/>
    </style:style>
    <style:style style:name="P119" style:family="paragraph" style:parent-style-name="Standard">
      <style:paragraph-properties fo:margin-left="0.917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20" style:family="paragraph" style:parent-style-name="Standard">
      <style:paragraph-properties fo:margin-left="2.434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21" style:family="paragraph" style:parent-style-name="Standard">
      <style:paragraph-properties fo:margin-left="2.505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22" style:family="paragraph" style:parent-style-name="Standard">
      <style:paragraph-properties fo:margin-left="0.176cm" fo:margin-right="0cm" fo:line-height="0.353cm" fo:text-indent="0cm" style:auto-text-indent="false"/>
      <style:text-properties style:font-name="Arial Unicode MS" fo:font-size="1pt" fo:letter-spacing="normal" fo:language="sk" fo:country="SK" fo:font-weight="normal" style:font-size-asian="1pt" style:font-weight-asian="normal" style:font-name-complex="Arial Unicode MS"/>
    </style:style>
    <style:style style:name="P123" style:family="paragraph" style:parent-style-name="Standard">
      <style:paragraph-properties fo:margin-left="0.176cm" fo:margin-right="0cm" fo:line-height="0.353cm" fo:text-indent="0cm" style:auto-text-indent="false"/>
    </style:style>
    <style:style style:name="P124" style:family="paragraph" style:parent-style-name="Standard">
      <style:paragraph-properties fo:margin-left="0.318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5" style:family="paragraph" style:parent-style-name="Standard">
      <style:paragraph-properties fo:margin-left="0.529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6" style:family="paragraph" style:parent-style-name="Standard">
      <style:paragraph-properties fo:margin-left="0.988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7" style:family="paragraph" style:parent-style-name="Standard">
      <style:paragraph-properties fo:margin-left="0cm" fo:margin-right="0.529cm" fo:line-height="0.388cm" fo:text-align="end" style:justify-single-word="false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8" style:family="paragraph" style:parent-style-name="Standard">
      <style:paragraph-properties fo:margin-left="0cm" fo:margin-right="0.529cm" fo:line-height="100%" fo:text-align="end" style:justify-single-word="false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129" style:family="paragraph" style:parent-style-name="Standard">
      <style:paragraph-properties fo:margin-left="0cm" fo:margin-right="0.529cm" fo:line-height="100%" fo:text-align="end" style:justify-single-word="false" fo:text-indent="0cm" style:auto-text-indent="false"/>
      <style:text-properties style:font-name="Arial Narrow" fo:font-size="12.5pt" fo:letter-spacing="normal" fo:language="sk" fo:country="SK" fo:font-weight="normal" style:font-size-asian="12.5pt" style:font-weight-asian="normal" style:font-name-complex="Arial Narrow"/>
    </style:style>
    <style:style style:name="P130" style:family="paragraph" style:parent-style-name="Standard">
      <style:paragraph-properties fo:margin-left="0cm" fo:margin-right="0.459cm" fo:line-height="0.381cm" fo:text-align="end" style:justify-single-word="false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31" style:family="paragraph" style:parent-style-name="Standard">
      <style:paragraph-properties fo:margin-left="0cm" fo:margin-right="0.459cm" fo:line-height="100%" fo:text-align="end" style:justify-single-word="false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132" style:family="paragraph" style:parent-style-name="Standard">
      <style:paragraph-properties fo:margin-left="0cm" fo:margin-right="0.459cm" fo:line-height="100%" fo:text-align="end" style:justify-single-word="false" fo:text-indent="0cm" style:auto-text-indent="false"/>
      <style:text-properties style:font-name="Arial Narrow" fo:font-size="12.5pt" fo:letter-spacing="normal" fo:language="sk" fo:country="SK" fo:font-weight="normal" style:font-size-asian="12.5pt" style:font-weight-asian="normal" style:font-name-complex="Arial Narrow"/>
    </style:style>
    <style:style style:name="P133" style:family="paragraph" style:parent-style-name="Standard">
      <style:paragraph-properties fo:margin-left="0.212cm" fo:margin-right="0cm" fo:line-height="0.349cm" fo:text-indent="0cm" style:auto-text-indent="false"/>
      <style:text-properties style:font-name="Arial CE" fo:font-size="8pt" fo:letter-spacing="normal" fo:language="sk" fo:country="SK" fo:font-weight="normal" style:font-size-asian="8pt" style:font-weight-asian="normal" style:font-name-complex="Arial CE"/>
    </style:style>
    <style:style style:name="P134" style:family="paragraph" style:parent-style-name="Standard">
      <style:paragraph-properties fo:margin-left="0.212cm" fo:margin-right="0cm" fo:line-height="0.342cm" fo:text-indent="0cm" style:auto-text-indent="false"/>
      <style:text-properties style:font-name="Arial CE" fo:font-size="8pt" fo:letter-spacing="normal" fo:language="sk" fo:country="SK" fo:font-weight="normal" style:font-size-asian="8pt" style:font-weight-asian="normal" style:font-name-complex="Arial CE"/>
    </style:style>
    <style:style style:name="P135" style:family="paragraph" style:parent-style-name="Standard">
      <style:paragraph-properties fo:margin-left="0.811cm" fo:margin-right="0cm" fo:margin-top="0cm" fo:margin-bottom="0.365cm" loext:contextual-spacing="false" fo:line-height="0.335cm" fo:text-indent="-0.776cm" style:auto-text-indent="false"/>
    </style:style>
    <style:style style:name="P136" style:family="paragraph" style:parent-style-name="Table_20_Contents">
      <style:paragraph-properties fo:margin-left="2.54cm" fo:margin-right="0cm" fo:text-indent="0cm" style:auto-text-indent="false"/>
    </style:style>
    <style:style style:name="P137" style:family="paragraph" style:parent-style-name="Table_20_Contents">
      <style:paragraph-properties fo:margin-left="2.54cm" fo:margin-right="0cm" fo:text-indent="0cm" style:auto-text-indent="false"/>
      <style:text-properties fo:font-size="10.5pt" style:font-size-asian="10.5pt" style:font-size-complex="10.5pt"/>
    </style:style>
    <style:style style:name="P138" style:family="paragraph" style:parent-style-name="Standard">
      <style:paragraph-properties fo:margin-left="1.27cm" fo:margin-right="0.035cm" style:line-height-at-least="0cm" fo:text-align="start" style:justify-single-word="false" fo:text-indent="0cm" style:auto-text-indent="false"/>
      <style:text-properties style:font-name="Arial" fo:font-size="12pt" fo:font-weight="bold" officeooo:paragraph-rsid="0006e7e2" style:font-name-asian="Arial" style:font-size-asian="12pt" style:font-weight-asian="bold" style:font-name-complex="Arial" style:font-weight-complex="bold"/>
    </style:style>
    <style:style style:name="P139" style:family="paragraph" style:parent-style-name="Standard">
      <style:paragraph-properties fo:margin-left="1.27cm" fo:margin-right="0.035cm" style:line-height-at-least="0cm" fo:text-align="start" style:justify-single-word="false" fo:text-indent="0cm" style:auto-text-indent="false" fo:break-before="page"/>
      <style:text-properties style:font-name="Arial" fo:font-size="12pt" fo:font-weight="bold" officeooo:paragraph-rsid="0006e7e2" style:font-name-asian="Times New Roman" style:font-size-asian="12pt" style:font-weight-asian="bold" style:font-name-complex="Arial" style:font-weight-complex="bold"/>
    </style:style>
    <style:style style:name="P140" style:family="paragraph" style:parent-style-name="Standard" style:master-page-name="Standard">
      <style:paragraph-properties fo:margin-left="0cm" fo:margin-right="0.035cm" style:line-height-at-least="0cm" fo:text-align="start" style:justify-single-word="false" fo:text-indent="0cm" style:auto-text-indent="false" style:page-number="auto"/>
      <style:text-properties style:font-name="Arial" fo:font-size="12pt" fo:font-weight="bold" style:font-name-asian="Times New Roman" style:font-size-asian="12pt" style:font-weight-asian="bold" style:font-name-complex="Arial"/>
    </style:style>
    <style:style style:name="P141" style:family="paragraph" style:parent-style-name="Standard" style:list-style-name="WW8Num1">
      <style:paragraph-properties fo:margin-left="1.235cm" fo:margin-right="0cm" style:line-height-at-least="0cm" fo:text-indent="-0.984cm" style:auto-text-indent="false">
        <style:tab-stops>
          <style:tab-stop style:position="1.235cm"/>
        </style:tab-stops>
      </style:paragraph-properties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142" style:family="paragraph" style:parent-style-name="Standard" style:master-page-name="Převést_20_1">
      <style:paragraph-properties fo:margin-left="0cm" fo:margin-right="0cm" fo:line-height="0.499cm" fo:text-indent="0cm" style:auto-text-indent="false" style:page-number="auto" fo:break-before="page"/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143" style:family="paragraph">
      <style:paragraph-properties fo:text-align="start"/>
      <style:text-properties fo:color="#000000" style:text-line-through-style="solid" style:text-line-through-type="single" fo:font-size="2pt" fo:font-style="normal" style:text-underline-style="solid" style:text-underline-width="auto" fo:font-weight="normal"/>
    </style:style>
    <style:style style:name="P144" style:family="paragraph">
      <style:paragraph-properties fo:text-align="start"/>
      <style:text-properties fo:color="#000000" style:text-line-through-style="none" style:text-line-through-type="none" style:font-name="Liberation Sans1" fo:font-size="12pt" fo:font-style="normal" style:text-underline-style="none" fo:font-weight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style:font-size-asian="11pt" style:font-name-complex="Calibri" style:font-size-complex="11pt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style:font-size-asian="10.5pt" style:font-name-complex="Calibri" style:font-size-complex="10.5pt"/>
    </style:style>
    <style:style style:name="T7" style:family="text">
      <style:text-properties style:font-name="Arial Unicode MS" fo:font-size="1pt" fo:font-weight="normal" style:font-name-asian="Arial Unicode MS" style:font-size-asian="1pt" style:font-weight-asian="normal" style:font-name-complex="Arial Unicode MS" style:font-weight-complex="normal"/>
    </style:style>
    <style:style style:name="T8" style:family="text">
      <style:text-properties style:font-name="Arial CE" fo:font-size="9pt" fo:letter-spacing="normal" fo:language="sk" fo:country="SK" fo:font-weight="normal" style:font-size-asian="9pt" style:font-weight-asian="normal" style:font-name-complex="Arial CE"/>
    </style:style>
    <style:style style:name="T9" style:family="text"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T10" style:family="text">
      <style:text-properties style:font-name="Arial CE" fo:font-size="9.5pt" fo:language="cs" fo:country="CZ" fo:font-weight="bold" style:font-name-asian="Times New Roman" style:font-size-asian="9.5pt" style:font-weight-asian="bold" style:font-name-complex="Arial CE" style:font-weight-complex="normal"/>
    </style:style>
    <style:style style:name="T11" style:family="text">
      <style:text-properties style:font-name="Arial CE" fo:font-size="9.5pt" fo:language="cs" fo:country="CZ" fo:font-weight="bold" style:font-size-asian="9.5pt" style:font-weight-asian="bold" style:font-name-complex="Arial CE"/>
    </style:style>
    <style:style style:name="T12" style:family="text">
      <style:text-properties style:font-name="Arial CE" fo:font-size="9.5pt" fo:language="cs" fo:country="CZ" style:text-underline-style="none" fo:font-weight="bold" style:font-name-asian="Times New Roman" style:font-size-asian="9.5pt" style:font-weight-asian="bold" style:font-name-complex="Arial CE" style:font-weight-complex="bold"/>
    </style:style>
    <style:style style:name="T13" style:family="text">
      <style:text-properties style:font-name="Arial CE" fo:font-size="9.5pt" fo:language="sk" fo:country="SK" fo:font-weight="bold" style:font-name-asian="Times New Roman" style:font-size-asian="9.5pt" style:font-weight-asian="bold" style:font-name-complex="Arial CE" style:font-weight-complex="normal"/>
    </style:style>
    <style:style style:name="T14" style:family="text">
      <style:text-properties style:font-name="Arial CE" fo:font-size="9.5pt" fo:language="sk" fo:country="SK" fo:font-weight="bold" style:font-size-asian="9.5pt" style:font-weight-asian="bold" style:font-name-complex="Arial CE"/>
    </style:style>
    <style:style style:name="T15" style:family="text">
      <style:text-properties style:font-name="Arial CE" fo:font-size="12pt" fo:language="cs" fo:country="CZ" fo:font-weight="bold" style:font-name-asian="Times New Roman" style:font-size-asian="12pt" style:font-weight-asian="bold" style:font-name-complex="Arial CE" style:font-size-complex="12pt" style:font-weight-complex="bold"/>
    </style:style>
    <style:style style:name="T16" style:family="text">
      <style:text-properties style:font-name="Arial CE" fo:font-size="12pt" fo:language="sk" fo:country="SK" fo:font-weight="bold" style:font-name-asian="Times New Roman" style:font-size-asian="12pt" style:font-weight-asian="bold" style:font-name-complex="Arial CE" style:font-size-complex="12pt" style:font-weight-complex="bold"/>
    </style:style>
    <style:style style:name="T17" style:family="text">
      <style:text-properties style:font-name="Arial CE" fo:font-size="12pt" fo:letter-spacing="normal" fo:language="cs" fo:country="CZ" fo:font-weight="bold" style:font-size-asian="12pt" style:font-weight-asian="bold" style:font-name-complex="Arial CE" style:font-size-complex="12pt" style:font-weight-complex="bold"/>
    </style:style>
    <style:style style:name="T18" style:family="text">
      <style:text-properties style:font-name="Arial CE" fo:font-size="12pt" fo:letter-spacing="normal" fo:language="sk" fo:country="SK" fo:font-weight="bold" style:font-size-asian="12pt" style:font-weight-asian="bold" style:font-name-complex="Arial CE" style:font-size-complex="12pt" style:font-weight-complex="bold"/>
    </style:style>
    <style:style style:name="T19" style:family="text">
      <style:text-properties fo:language="cs" fo:country="CZ" fo:font-weight="bold" style:font-weight-asian="bold" style:font-weight-complex="bold"/>
    </style:style>
    <style:style style:name="T20" style:family="text">
      <style:text-properties officeooo:rsid="00131b3d"/>
    </style:style>
    <style:style style:name="T21" style:family="text">
      <style:text-properties officeooo:rsid="001bf3c4"/>
    </style:style>
    <style:style style:name="gr1" style:family="graphic">
      <style:graphic-properties draw:textarea-vertical-align="middle" fo:background-color="#ffffff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fo:background-color="#ffffff" fo:border="#000000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fo:background-color="#ffffff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Textové pole 1" form:control-implementation="ooo:com.sun.star.form.component.TextField" xml:id="control1" form:id="control1" form:current-value="ANO  x" form:value="ANO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Zaškrtávací pole 2" form:control-implementation="ooo:com.sun.star.form.component.CheckBox" xml:id="control2" form:id="control2" form:label="ANO" form:state="checked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3" form:id="control3" form:label="NI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" form:control-implementation="ooo:com.sun.star.form.component.CheckBox" xml:id="control4" form:id="control4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4" form:control-implementation="ooo:com.sun.star.form.component.CheckBox" xml:id="control5" form:id="control5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5" form:control-implementation="ooo:com.sun.star.form.component.CheckBox" xml:id="control6" form:id="control6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6" form:control-implementation="ooo:com.sun.star.form.component.CheckBox" xml:id="control7" form:id="control7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5" form:control-implementation="ooo:com.sun.star.form.component.CheckBox" xml:id="control8" form:id="control8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6" form:control-implementation="ooo:com.sun.star.form.component.CheckBox" xml:id="control9" form:id="control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7" form:control-implementation="ooo:com.sun.star.form.component.CheckBox" xml:id="control10" form:id="control1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8" form:control-implementation="ooo:com.sun.star.form.component.CheckBox" xml:id="control11" form:id="control11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9" form:control-implementation="ooo:com.sun.star.form.component.CheckBox" xml:id="control12" form:id="control1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7" form:control-implementation="ooo:com.sun.star.form.component.CheckBox" xml:id="control13" form:id="control13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8" form:control-implementation="ooo:com.sun.star.form.component.CheckBox" xml:id="control14" form:id="control14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0" form:control-implementation="ooo:com.sun.star.form.component.CheckBox" xml:id="control15" form:id="control1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1" form:control-implementation="ooo:com.sun.star.form.component.CheckBox" xml:id="control16" form:id="control16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2" form:control-implementation="ooo:com.sun.star.form.component.CheckBox" xml:id="control17" form:id="control17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9" form:control-implementation="ooo:com.sun.star.form.component.CheckBox" xml:id="control18" form:id="control18" form:label="ANO" form:state="checked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0" form:control-implementation="ooo:com.sun.star.form.component.CheckBox" xml:id="control19" form:id="control19" form:label="NI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3" form:control-implementation="ooo:com.sun.star.form.component.CheckBox" xml:id="control20" form:id="control2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4" form:control-implementation="ooo:com.sun.star.form.component.CheckBox" xml:id="control21" form:id="control21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5" form:control-implementation="ooo:com.sun.star.form.component.CheckBox" xml:id="control22" form:id="control2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6" form:control-implementation="ooo:com.sun.star.form.component.CheckBox" xml:id="control23" form:id="control23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7" form:control-implementation="ooo:com.sun.star.form.component.CheckBox" xml:id="control24" form:id="control24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8" form:control-implementation="ooo:com.sun.star.form.component.CheckBox" xml:id="control25" form:id="control25" form:label="Za?krtávací pol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1" form:control-implementation="ooo:com.sun.star.form.component.CheckBox" xml:id="control26" form:id="control26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2" form:control-implementation="ooo:com.sun.star.form.component.CheckBox" xml:id="control27" form:id="control27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9" form:control-implementation="ooo:com.sun.star.form.component.CheckBox" xml:id="control28" form:id="control28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0" form:control-implementation="ooo:com.sun.star.form.component.CheckBox" xml:id="control29" form:id="control2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3" form:control-implementation="ooo:com.sun.star.form.component.CheckBox" xml:id="control30" form:id="control30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4" form:control-implementation="ooo:com.sun.star.form.component.CheckBox" xml:id="control31" form:id="control31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1" form:control-implementation="ooo:com.sun.star.form.component.CheckBox" xml:id="control32" form:id="control3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2" form:control-implementation="ooo:com.sun.star.form.component.CheckBox" xml:id="control33" form:id="control33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3" form:control-implementation="ooo:com.sun.star.form.component.CheckBox" xml:id="control34" form:id="control34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35" form:id="control3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5" form:control-implementation="ooo:com.sun.star.form.component.CheckBox" xml:id="control36" form:id="control36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" form:control-implementation="ooo:com.sun.star.form.component.CheckBox" xml:id="control37" form:id="control37" form:label="ANO" form:state="checked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38" form:id="control38" form:label="NI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39" form:id="control3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0" form:id="control40" form:label="Za?krtávací pol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1" form:id="control41" form:label="Za?krtávací pol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2" form:id="control4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3" form:id="control43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4" form:id="control44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5" form:id="control4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6" form:id="control46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7" form:id="control47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8" form:id="control48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9" form:id="control4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0" form:id="control5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1" form:id="control51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2" form:id="control5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" form:control-implementation="ooo:com.sun.star.form.component.CheckBox" xml:id="control53" form:id="control53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54" form:id="control54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5" form:id="control5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" form:control-implementation="ooo:com.sun.star.form.component.CheckBox" xml:id="control56" form:id="control56" form:label="ANO" form:state="checked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57" form:id="control57" form:label="NI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8" form:id="control58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9" form:id="control5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60" form:id="control6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0">Čl. I <text:s/>Všeobecné údaje</text:p>
      <text:p text:style-name="P5"/>
      <text:list xml:id="list2847906259" text:style-name="WW8Num1">
        <text:list-item>
          <text:p text:style-name="P141">Názov právnickej osoby a jej sídlo alebo meno a priezvisko fyzickej osoby.</text:p>
        </text:list-item>
      </text:list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35"><text:span text:style-name="T20">TOMTES PODLAHY</text:span>, s.r.o.</text:p>
          </table:table-cell>
        </table:table-row>
        <table:table-row table:style-name="Tabulka1.1">
          <table:table-cell table:style-name="Tabulka1.A2" office:value-type="string">
            <text:p text:style-name="P36">Duklianska 2709/58</text:p>
          </table:table-cell>
        </table:table-row>
        <table:table-row table:style-name="Tabulka1.1">
          <table:table-cell table:style-name="Tabulka1.A2" office:value-type="string">
            <text:p text:style-name="P35">052 01 <text:s/>Spišská Nová Ves</text:p>
          </table:table-cell>
        </table:table-row>
        <table:table-row table:style-name="Tabulka1.1">
          <table:table-cell table:style-name="Tabulka1.A4" office:value-type="string">
            <text:p text:style-name="P34"/>
          </table:table-cell>
        </table:table-row>
      </table:table>
      <text:p text:style-name="P6"/>
      <text:list xml:id="list112002345608765" text:continue-numbering="true" text:style-name="WW8Num1">
        <text:list-item>
          <text:p text:style-name="P141">Údaje o konsolidovanom celku, a to</text:p>
        </text:list-item>
      </text:list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p text:style-name="P27">Účtovná jednotka nie je súčasťou konsolidovaného celku.</text:p>
          </table:table-cell>
        </table:table-row>
        <table:table-row table:style-name="Tabulka2.1">
          <table:table-cell table:style-name="Tabulka2.A2" office:value-type="string">
            <text:p text:style-name="P29"/>
          </table:table-cell>
        </table:table-row>
        <table:table-row table:style-name="Tabulka2.1">
          <table:table-cell table:style-name="Tabulka2.A2" office:value-type="string">
            <text:p text:style-name="P29"/>
          </table:table-cell>
        </table:table-row>
        <table:table-row table:style-name="Tabulka2.1">
          <table:table-cell table:style-name="Tabulka2.A2" office:value-type="string">
            <text:p text:style-name="P29"/>
          </table:table-cell>
        </table:table-row>
        <table:table-row table:style-name="Tabulka2.1">
          <table:table-cell table:style-name="Tabulka2.A2" office:value-type="string">
            <text:p text:style-name="P29"/>
          </table:table-cell>
        </table:table-row>
        <table:table-row table:style-name="Tabulka2.1">
          <table:table-cell table:style-name="Tabulka2.A2" office:value-type="string">
            <text:p text:style-name="P29"/>
          </table:table-cell>
        </table:table-row>
        <table:table-row table:style-name="Tabulka2.1">
          <table:table-cell table:style-name="Tabulka2.A2" office:value-type="string">
            <text:p text:style-name="P29"/>
          </table:table-cell>
        </table:table-row>
        <table:table-row table:style-name="Tabulka2.1">
          <table:table-cell table:style-name="Tabulka2.A2" office:value-type="string">
            <text:p text:style-name="P29"/>
          </table:table-cell>
        </table:table-row>
        <table:table-row table:style-name="Tabulka2.1">
          <table:table-cell table:style-name="Tabulka2.A2" office:value-type="string">
            <text:p text:style-name="P29"/>
          </table:table-cell>
        </table:table-row>
        <table:table-row table:style-name="Tabulka2.1">
          <table:table-cell table:style-name="Tabulka2.A2" office:value-type="string">
            <text:p text:style-name="P29"/>
          </table:table-cell>
        </table:table-row>
        <table:table-row table:style-name="Tabulka2.1">
          <table:table-cell table:style-name="Tabulka2.A2" office:value-type="string">
            <text:p text:style-name="P29"/>
          </table:table-cell>
        </table:table-row>
        <table:table-row table:style-name="Tabulka2.1">
          <table:table-cell table:style-name="Tabulka2.A2" office:value-type="string">
            <text:p text:style-name="P29"/>
          </table:table-cell>
        </table:table-row>
        <table:table-row table:style-name="Tabulka2.1">
          <table:table-cell table:style-name="Tabulka2.A2" office:value-type="string">
            <text:p text:style-name="P29"/>
          </table:table-cell>
        </table:table-row>
        <table:table-row table:style-name="Tabulka2.1">
          <table:table-cell table:style-name="Tabulka2.A2" office:value-type="string">
            <text:p text:style-name="P29"/>
          </table:table-cell>
        </table:table-row>
        <table:table-row table:style-name="Tabulka2.1">
          <table:table-cell table:style-name="Tabulka2.A2" office:value-type="string">
            <text:p text:style-name="P29"/>
          </table:table-cell>
        </table:table-row>
        <table:table-row table:style-name="Tabulka2.1">
          <table:table-cell table:style-name="Tabulka2.A2" office:value-type="string">
            <text:p text:style-name="P29"/>
          </table:table-cell>
        </table:table-row>
        <table:table-row table:style-name="Tabulka2.1">
          <table:table-cell table:style-name="Tabulka2.A2" office:value-type="string">
            <text:p text:style-name="P29"/>
          </table:table-cell>
        </table:table-row>
        <table:table-row table:style-name="Tabulka2.1">
          <table:table-cell table:style-name="Tabulka2.A2" office:value-type="string">
            <text:p text:style-name="P29"/>
          </table:table-cell>
        </table:table-row>
        <table:table-row table:style-name="Tabulka2.1">
          <table:table-cell table:style-name="Tabulka2.A2" office:value-type="string">
            <text:p text:style-name="P29"/>
          </table:table-cell>
        </table:table-row>
        <table:table-row table:style-name="Tabulka2.1">
          <table:table-cell table:style-name="Tabulka2.A20" office:value-type="string">
            <text:p text:style-name="P29"/>
          </table:table-cell>
        </table:table-row>
      </table:table>
      <text:p text:style-name="P48"/>
      <text:list xml:id="list112003176989683" text:continue-numbering="true" text:style-name="WW8Num1">
        <text:list-item>
          <text:p text:style-name="P141">Priemerný prepočítaný počet zamestnancov. <text:s text:c="3"/></text:p>
        </text:list-item>
      </text:list>
      <table:table table:name="Tabulka3" table:style-name="Tabulka3">
        <table:table-column table:style-name="Tabulka3.A"/>
        <table:table-row table:style-name="Tabulka3.1">
          <table:table-cell table:style-name="Tabulka3.A1" office:value-type="string">
            <text:p text:style-name="P42">1</text:p>
          </table:table-cell>
        </table:table-row>
      </table:table>
      <text:p text:style-name="P47"/>
      <text:p text:style-name="P46">Čl. II <text:s/>Informácie o prijatých postupoch</text:p>
      <text:p text:style-name="P54"/>
      <text:p text:style-name="P55"><draw:control text:anchor-type="char" draw:z-index="39" draw:style-name="gr2" draw:text-style-name="P144" svg:width="2.488cm" svg:height="0.662cm" svg:x="14.115cm" svg:y="0.607cm" draw:control="control1"/>1) Účtovná závierka je zostavená za predpokladu, že účtovná jednotka bude nepretržite pokračovať vo svojej činnosti</text:p>
      <text:p text:style-name="P54"/>
      <text:p text:style-name="P55">2) Spôsob oceňovania jednotlivých položiek majetku a záväzkov</text:p>
      <text:p text:style-name="P55"><draw:control text:anchor-type="char" draw:z-index="40" draw:style-name="gr3" draw:text-style-name="P144" svg:width="1.35cm" svg:height="0.742cm" svg:x="12.185cm" svg:y="0.547cm" draw:control="control2"/><draw:control text:anchor-type="char" draw:z-index="41" draw:style-name="gr3" draw:text-style-name="P144" svg:width="1.35cm" svg:height="0.742cm" svg:x="14.233cm" svg:y="0.579cm" draw:control="control3"/></text:p>
      <table:table table:name="Tabulka4" table:style-name="Tabulka4">
        <table:table-column table:style-name="Tabulka4.A"/>
        <table:table-row table:style-name="Tabulka4.1">
          <table:table-cell table:style-name="Tabulka4.A1" office:value-type="string">
            <text:p text:style-name="P37">Účtovná jednotka bude nepretržite pokračovať vo svoje činnosti: <text:s/></text:p>
            <text:p text:style-name="P37"><draw:control text:anchor-type="char" draw:z-index="42" draw:style-name="gr3" draw:text-style-name="P144" svg:width="1.35cm" svg:height="0.742cm" svg:x="6.108cm" svg:y="0.418cm" draw:control="control4"/><draw:control text:anchor-type="char" draw:z-index="43" draw:style-name="gr3" draw:text-style-name="P144" svg:width="1.35cm" svg:height="0.742cm" svg:x="8.163cm" svg:y="0.381cm" draw:control="control5"/></text:p>
            <text:p text:style-name="P37">Zmeny účtovných zásad a metód: </text:p>
            <text:p text:style-name="P37">Účtovné metódy a zásady boli aplikované v rámci platného zákona o účtovníctve, s osobitos ťami:</text:p>
            <text:p text:style-name="P37"/>
            <text:p text:style-name="P37"/>
            <text:p text:style-name="P37">Spôsob oceňovania jednotlivých zložiek majetku a záväzkov:</text:p>
            <text:p text:style-name="P37"><draw:control text:anchor-type="char" draw:z-index="44" draw:style-name="gr3" draw:text-style-name="P144" svg:width="1.35cm" svg:height="0.742cm" svg:x="11.294cm" svg:y="0.379cm" draw:control="control6"/><draw:control text:anchor-type="char" draw:z-index="45" draw:style-name="gr3" draw:text-style-name="P144" svg:width="1.35cm" svg:height="0.742cm" svg:x="13.349cm" svg:y="0.342cm" draw:control="control7"/></text:p>
            <text:p text:style-name="P37">Podnik nakupoval v danom roku dlhodobý nehmotný majetok: </text:p>
            <text:p text:style-name="P37">1) Dlhodobý nehmotný majetok nakupovaný, podnik oceňoval obstarávacou cenou v zložení: </text:p>
            <text:p text:style-name="Table_20_Contents"><text:span text:style-name="T4"><text:s text:c="4"/></text:span><text:span text:style-name="T3">[</text:span><text:span text:style-name="T3"><draw:control text:anchor-type="as-char" svg:y="-0.298cm" draw:z-index="0" draw:style-name="gr1" draw:text-style-name="P143" svg:width="0.345cm" svg:height="0.325cm" draw:control="control8"/></text:span><text:span text:style-name="T3">] Obstarávacia cena vrátane nákladov súvisiacich s obstaraním v zložení</text:span></text:p>
            <text:p text:style-name="Table_20_Contents"><text:span text:style-name="T4"><text:s text:c="4"/>[</text:span><text:span text:style-name="T4"><draw:control text:anchor-type="as-char" svg:y="-0.298cm" draw:z-index="1" draw:style-name="gr1" draw:text-style-name="P143" svg:width="0.345cm" svg:height="0.325cm" draw:control="control9"/></text:span><text:span text:style-name="T4">]</text:span><text:span text:style-name="T3"> dopravné [</text:span><text:span text:style-name="T3"><draw:control text:anchor-type="as-char" svg:y="-0.298cm" draw:z-index="2" draw:style-name="gr1" draw:text-style-name="P143" svg:width="0.345cm" svg:height="0.325cm" draw:control="control10"/></text:span><text:span text:style-name="T3">] provízie [</text:span><text:span text:style-name="T3"><draw:control text:anchor-type="as-char" svg:y="-0.298cm" draw:z-index="3" draw:style-name="gr1" draw:text-style-name="P143" svg:width="0.345cm" svg:height="0.325cm" draw:control="control11"/></text:span><text:span text:style-name="T3">] poistné [</text:span><text:span text:style-name="T3"><draw:control text:anchor-type="as-char" svg:y="-0.298cm" draw:z-index="4" draw:style-name="gr1" draw:text-style-name="P143" svg:width="0.345cm" svg:height="0.325cm" draw:control="control12"/></text:span><text:span text:style-name="T3">] clo</text:span></text:p>
            <text:p text:style-name="P37"><draw:control text:anchor-type="char" draw:z-index="46" draw:style-name="gr3" draw:text-style-name="P144" svg:width="1.35cm" svg:height="0.742cm" svg:x="11.162cm" svg:y="0.42cm" draw:control="control13"/><draw:control text:anchor-type="char" draw:z-index="47" draw:style-name="gr3" draw:text-style-name="P144" svg:width="1.35cm" svg:height="0.742cm" svg:x="13.005cm" svg:y="0.383cm" draw:control="control14"/></text:p>
            <text:p text:style-name="P37">Podnik tvoril vlastnou činnosťou dlhodobý nehmotný majetok: </text:p>
            <text:p text:style-name="P37">2) Dlhodobý nehmotný majetok vytvorený vlastnou činnosťou oceňoval podnik vlastnými nákladmi v zložení:</text:p>
            <text:p text:style-name="Table_20_Contents"><text:span text:style-name="T3">[[</text:span><text:span text:style-name="T3"><draw:control text:anchor-type="as-char" svg:y="-0.298cm" draw:z-index="5" draw:style-name="gr1" draw:text-style-name="P143" svg:width="0.345cm" svg:height="0.325cm" draw:control="control15"/></text:span><text:span text:style-name="T3">] ]priame náklady [[</text:span><text:span text:style-name="T3"><draw:control text:anchor-type="as-char" svg:y="-0.298cm" draw:z-index="6" draw:style-name="gr1" draw:text-style-name="P143" svg:width="0.345cm" svg:height="0.325cm" draw:control="control16"/></text:span><text:span text:style-name="T3">] ] nepriame náklady spojené s výrobou [[</text:span><text:span text:style-name="T3"><draw:control text:anchor-type="as-char" svg:y="-0.298cm" draw:z-index="7" draw:style-name="gr1" draw:text-style-name="P143" svg:width="0.345cm" svg:height="0.325cm" draw:control="control17"/></text:span><text:span text:style-name="T3">] ] inak:</text:span></text:p>
            <text:p text:style-name="P37"><draw:control text:anchor-type="char" draw:z-index="48" draw:style-name="gr3" draw:text-style-name="P144" svg:width="1.35cm" svg:height="0.742cm" svg:x="10.924cm" svg:y="0.407cm" draw:control="control18"/><draw:control text:anchor-type="char" draw:z-index="49" draw:style-name="gr3" draw:text-style-name="P144" svg:width="1.35cm" svg:height="0.742cm" svg:x="12.767cm" svg:y="0.37cm" draw:control="control19"/></text:p>
            <text:p text:style-name="P37">Podnik v bežnom roku nakupoval dlhodobý hmotný majetok: </text:p>
            <text:p text:style-name="P37">3) Dlhodobý hmotný majetok nakupovaný oceňoval podnik obstarávacou cenou v zložení:</text:p>
            <text:p text:style-name="Table_20_Contents"><text:span text:style-name="T3">[ [</text:span><text:span text:style-name="T3"><draw:control text:anchor-type="as-char" svg:y="-0.298cm" draw:z-index="8" draw:style-name="gr1" draw:text-style-name="P143" svg:width="0.345cm" svg:height="0.325cm" draw:control="control20"/></text:span><text:span text:style-name="T3">]] obstarávacia cena, vrátane nákladov súvisiacich s obstaraním v zložení</text:span></text:p>
            <text:p text:style-name="Table_20_Contents"><text:span text:style-name="T3">[</text:span><text:span text:style-name="T3"><draw:control text:anchor-type="as-char" svg:y="-0.298cm" draw:z-index="9" draw:style-name="gr1" draw:text-style-name="P143" svg:width="0.345cm" svg:height="0.325cm" draw:control="control21"/></text:span><text:span text:style-name="T3">] dopravné [</text:span><text:span text:style-name="T3"><draw:control text:anchor-type="as-char" svg:y="-0.298cm" draw:z-index="10" draw:style-name="gr1" draw:text-style-name="P143" svg:width="0.345cm" svg:height="0.325cm" draw:control="control22"/></text:span><text:span text:style-name="T3">] provízie [</text:span><text:span text:style-name="T3"><draw:control text:anchor-type="as-char" svg:y="-0.298cm" draw:z-index="11" draw:style-name="gr1" draw:text-style-name="P143" svg:width="0.345cm" svg:height="0.325cm" draw:control="control23"/></text:span><text:span text:style-name="T3">] poistné [</text:span><text:span text:style-name="T3"><draw:control text:anchor-type="as-char" svg:y="-0.298cm" draw:z-index="12" draw:style-name="gr1" draw:text-style-name="P143" svg:width="0.345cm" svg:height="0.325cm" draw:control="control24"/></text:span><text:span text:style-name="T3">] clo [</text:span><text:span text:style-name="T3"><draw:control text:anchor-type="as-char" svg:y="-0.298cm" draw:z-index="13" draw:style-name="gr1" draw:text-style-name="P143" svg:width="0.311cm" svg:height="0.325cm" draw:control="control25"/></text:span><text:span text:style-name="T3">] ostatné VON</text:span></text:p>
            <text:p text:style-name="P37"><draw:control text:anchor-type="char" draw:z-index="50" draw:style-name="gr3" draw:text-style-name="P144" svg:width="1.35cm" svg:height="0.742cm" svg:x="13.279cm" svg:y="0.46cm" draw:control="control26"/><draw:control text:anchor-type="char" draw:z-index="51" draw:style-name="gr3" draw:text-style-name="P144" svg:width="1.35cm" svg:height="0.742cm" svg:x="15.122cm" svg:y="0.423cm" draw:control="control27"/></text:p>
            <text:p text:style-name="P37">Podnik v bežnom roku tvoril dlhodobý hmotný majetok vlastnou činnosťou: </text:p>
            <text:p text:style-name="P37">4) Dlhodobý hmotný majetok vytvorený vlastnou činnosťou oceňoval podnik vlastnými nákladmi v zložení</text:p>
            <text:p text:style-name="Table_20_Contents"><text:span text:style-name="T3">[</text:span><text:span text:style-name="T3"><draw:control text:anchor-type="as-char" svg:y="-0.298cm" draw:z-index="14" draw:style-name="gr1" draw:text-style-name="P143" svg:width="0.345cm" svg:height="0.325cm" draw:control="control28"/></text:span><text:span text:style-name="T3">] priame náklady</text:span></text:p>
            <text:p text:style-name="Table_20_Contents"><text:span text:style-name="T3">[</text:span><text:span text:style-name="T3"><draw:control text:anchor-type="as-char" svg:y="-0.298cm" draw:z-index="15" draw:style-name="gr1" draw:text-style-name="P143" svg:width="0.345cm" svg:height="0.325cm" draw:control="control29"/></text:span><text:span text:style-name="T3">] nepriame náklady (výrobná réžia) súvisiace s vytvorením dlhodobého hmotného majetku </text:span></text:p>
            <text:p text:style-name="Table_20_Contents"><draw:control text:anchor-type="char" draw:z-index="52" draw:style-name="gr3" draw:text-style-name="P144" svg:width="1.35cm" svg:height="0.742cm" svg:x="8.357cm" svg:y="0.434cm" draw:control="control30"/><draw:control text:anchor-type="char" draw:z-index="53" draw:style-name="gr3" draw:text-style-name="P144" svg:width="1.35cm" svg:height="0.742cm" svg:x="10.201cm" svg:y="0.397cm" draw:control="control31"/><text:span text:style-name="T3">[</text:span><text:span text:style-name="T3"><draw:control text:anchor-type="as-char" svg:y="-0.298cm" draw:z-index="16" draw:style-name="gr1" draw:text-style-name="P143" svg:width="0.345cm" svg:height="0.325cm" draw:control="control32"/></text:span><text:span text:style-name="T3">] inak:</text:span></text:p>
            <text:p text:style-name="P37">Podnik v bežnom roku vlastnil cenné papiere: </text:p>
            <text:p text:style-name="P37"/>
            <text:p text:style-name="P37">5) Podiely na základnom imaní spoločností, cenné papiere a deriváty oceňoval: </text:p>
            <text:p text:style-name="Table_20_Contents"><text:span text:style-name="T3">[</text:span><text:span text:style-name="T3"><draw:control text:anchor-type="as-char" svg:y="-0.298cm" draw:z-index="17" draw:style-name="gr1" draw:text-style-name="P143" svg:width="0.345cm" svg:height="0.325cm" draw:control="control33"/></text:span><text:span text:style-name="T3">] obstarávacou cenou pri nákupe a predaji</text:span></text:p>
            <text:p text:style-name="Table_20_Contents"><text:span text:style-name="T3">[</text:span><text:span text:style-name="T3"><draw:control text:anchor-type="as-char" svg:y="-0.298cm" draw:z-index="18" draw:style-name="gr1" draw:text-style-name="P143" svg:width="0.345cm" svg:height="0.325cm" draw:control="control34"/></text:span><text:span text:style-name="T3">] pri nákupe obstarávacou cenou a pri predaji váženým aritmetickým priemerom, (pri rovnakom druhu, rovnakom emitentovi, rovnakej mene)</text:span></text:p>
            <text:p text:style-name="Table_20_Contents"><text:span text:style-name="T3">[</text:span><text:span text:style-name="T3"><draw:control text:anchor-type="as-char" svg:y="-0.298cm" draw:z-index="19" draw:style-name="gr1" draw:text-style-name="P143" svg:width="0.345cm" svg:height="0.325cm" draw:control="control35"/></text:span><text:span text:style-name="T3">] metódou FIFO (pri rovnakom druhu, rovnakom emitentovi a rovnakej mene) </text:span></text:p>
            <text:p text:style-name="Table_20_Contents"><text:span text:style-name="T3">[</text:span><text:span text:style-name="T3"><draw:control text:anchor-type="as-char" svg:y="-0.298cm" draw:z-index="20" draw:style-name="gr1" draw:text-style-name="P143" svg:width="0.345cm" svg:height="0.325cm" draw:control="control36"/></text:span><text:span text:style-name="T3">] inak:</text:span></text:p>
          </table:table-cell>
        </table:table-row>
      </table:table>
      <text:p text:style-name="P142"><draw:control text:anchor-type="char" draw:z-index="54" draw:style-name="gr3" draw:text-style-name="P144" svg:width="1.35cm" svg:height="0.742cm" svg:x="5.006cm" svg:y="0.538cm" draw:control="control37"/><draw:control text:anchor-type="char" draw:z-index="55" draw:style-name="gr3" draw:text-style-name="P144" svg:width="1.35cm" svg:height="0.742cm" svg:x="7.054cm" svg:y="0.57cm" draw:control="control38"/></text:p>
      <table:table table:name="Tabulka5" table:style-name="Tabulka5">
        <table:table-column table:style-name="Tabulka5.A"/>
        <table:table-row table:style-name="Tabulka5.1">
          <table:table-cell table:style-name="Tabulka5.A1" office:value-type="string">
            <text:p text:style-name="P38">Podnik nakupoval zásoby: </text:p>
            <text:p text:style-name="P38">Účtovanie obstarania a úbytku zásob.</text:p>
            <text:p text:style-name="P38">Pri účtovaní zásob postupoval podnik podľa Postupov účtovania, ÚT I, čl.2 </text:p>
            <text:p text:style-name="P64"><text:span text:style-name="T5">[</text:span><text:span text:style-name="T5"><draw:control text:anchor-type="as-char" svg:y="-0.298cm" draw:z-index="21" draw:style-name="gr1" draw:text-style-name="P143" svg:width="0.345cm" svg:height="0.325cm" draw:control="control39"/></text:span><text:span text:style-name="T5">] spôsobom A účtovania zásob <text:line-break/>[</text:span><text:span text:style-name="T5"><draw:control text:anchor-type="as-char" svg:y="-0.298cm" draw:z-index="22" draw:style-name="gr1" draw:text-style-name="P143" svg:width="0.345cm" svg:height="0.325cm" draw:control="control40"/></text:span><text:span text:style-name="T5">] spôsobom B účtovania zásob </text:span></text:p>
            <text:p text:style-name="P75">6) Nakupované zásoby oceňoval podnik obstarávacou cenou v zložení: </text:p>
            <text:p text:style-name="P64"><text:span text:style-name="T5">[</text:span><text:span text:style-name="T5"><draw:control text:anchor-type="as-char" svg:y="-0.298cm" draw:z-index="23" draw:style-name="gr1" draw:text-style-name="P143" svg:width="0.345cm" svg:height="0.325cm" draw:control="control41"/></text:span><text:span text:style-name="T5">] cena obstarania vrátane nákladov súvisiacich s obstaraním v zložení <text:line-break/>[</text:span><text:span text:style-name="T5"><draw:control text:anchor-type="as-char" svg:y="-0.298cm" draw:z-index="24" draw:style-name="gr1" draw:text-style-name="P143" svg:width="0.345cm" svg:height="0.325cm" draw:control="control42"/></text:span><text:span text:style-name="T5">] dopravné [</text:span><text:span text:style-name="T5"><draw:control text:anchor-type="as-char" svg:y="-0.298cm" draw:z-index="25" draw:style-name="gr1" draw:text-style-name="P143" svg:width="0.345cm" svg:height="0.325cm" draw:control="control43"/></text:span><text:span text:style-name="T5">] provízie [</text:span><text:span text:style-name="T5"><draw:control text:anchor-type="as-char" svg:y="-0.298cm" draw:z-index="26" draw:style-name="gr1" draw:text-style-name="P143" svg:width="0.345cm" svg:height="0.325cm" draw:control="control44"/></text:span><text:span text:style-name="T5">] poistné [</text:span><text:span text:style-name="T5"><draw:control text:anchor-type="as-char" svg:y="-0.298cm" draw:z-index="27" draw:style-name="gr1" draw:text-style-name="P143" svg:width="0.345cm" svg:height="0.325cm" draw:control="control45"/></text:span><text:span text:style-name="T5">] clo [</text:span><text:span text:style-name="T5"><draw:control text:anchor-type="as-char" svg:y="-0.298cm" draw:z-index="28" draw:style-name="gr1" draw:text-style-name="P143" svg:width="0.345cm" svg:height="0.325cm" draw:control="control46"/></text:span><text:span text:style-name="T5">] ostatné VON</text:span></text:p>
            <text:p text:style-name="P38"/>
            <text:p text:style-name="P38">Náklady súvisiace s obstaraním zásob</text:p>
            <text:p text:style-name="P64"><text:span text:style-name="T5">[</text:span><text:span text:style-name="T5"><draw:control text:anchor-type="as-char" svg:y="-0.298cm" draw:z-index="29" draw:style-name="gr1" draw:text-style-name="P143" svg:width="0.345cm" svg:height="0.325cm" draw:control="control47"/></text:span><text:span text:style-name="T5">] pri príjme na sklad sa rozpočítali s cenou obstarania na technickú jednotku obstaranej zásoby,<text:line-break/>[</text:span><text:span text:style-name="T5"><draw:control text:anchor-type="as-char" svg:y="-0.298cm" draw:z-index="30" draw:style-name="gr1" draw:text-style-name="P143" svg:width="0.345cm" svg:height="0.325cm" draw:control="control48"/></text:span><text:span text:style-name="T5">] obstarávacia cena zásob sa v analytickej evidencii rozdelila na cenu obstarania a náklady súvisiace s obstaraním. Pri vyskladnení sa tieto náklady zahŕňali do nákladov predaného tovaru záväzne stanoveným spôsobom takto:<text:line-break/></text:span></text:p>
            <text:p text:style-name="P136"><text:span text:style-name="T6"><text:s text:c="23"/></text:span><text:span text:style-name="T5">VON</text:span></text:p>
            <text:p text:style-name="P137">------------------------------------------<text:tab/>x výdaj zo skladu</text:p>
            <text:p text:style-name="P136"><text:span text:style-name="T6"><text:s text:c="5"/></text:span><text:span text:style-name="T5">PS zásob + príjem na sklad</text:span></text:p>
            <text:p text:style-name="P38"/>
            <text:p text:style-name="P38">Popis:</text:p>
            <text:p text:style-name="P64"><text:span text:style-name="T5">[</text:span><text:span text:style-name="T5"><draw:control text:anchor-type="as-char" svg:y="-0.298cm" draw:z-index="31" draw:style-name="gr1" draw:text-style-name="P143" svg:width="0.38cm" svg:height="0.325cm" draw:control="control49"/></text:span><text:span text:style-name="T5">] obstarávacia cena zásob sa v analytickej evidencii rozdeľovala na vopred stanovenú cenu (pevnú cenu) podľa internej smernice a odchýlku od skutočnej ceny obstarania (tamtiež). Pri vyskladnení sa táto odchýlka rozpúšťala do nákladov predaných zásob spôsobom záväzne stanoveným podnikom podľa popisu:</text:span></text:p>
            <text:p text:style-name="P65"/>
            <text:p text:style-name="P38">Pri vyskladnení zásob sa používal</text:p>
            <text:p text:style-name="P64"><text:span text:style-name="T5">[</text:span><text:span text:style-name="T5"><draw:control text:anchor-type="as-char" svg:y="-0.298cm" draw:z-index="32" draw:style-name="gr1" draw:text-style-name="P143" svg:width="0.345cm" svg:height="0.325cm" draw:control="control50"/></text:span><text:span text:style-name="T5">] vážený aritmetický priemer z obstarávacích cien, aktualizovaný mesačne <text:line-break/>[</text:span><text:span text:style-name="T5"><draw:control text:anchor-type="as-char" svg:y="-0.298cm" draw:z-index="33" draw:style-name="gr1" draw:text-style-name="P143" svg:width="0.345cm" svg:height="0.325cm" draw:control="control51"/></text:span><text:span text:style-name="T5">] metóda FIFO (prvá cena na ocenenie prírastku zásob sa použila ako prvá cena na ocenenie úbytku zásob) <text:line-break/>[</text:span><text:span text:style-name="T5"><draw:control text:anchor-type="as-char" svg:y="-0.298cm" draw:z-index="34" draw:style-name="gr1" draw:text-style-name="P143" svg:width="0.345cm" svg:height="0.325cm" draw:control="control52"/></text:span><text:span text:style-name="T5">] iný spôsob:</text:span></text:p>
            <text:p text:style-name="P65"/>
            <text:p text:style-name="P38">Podnik tvoril v bežnom roku zásoby vlastnou činnosťou: <draw:control text:anchor-type="char" draw:z-index="56" draw:style-name="gr3" draw:text-style-name="P144" svg:width="1.35cm" svg:height="0.742cm" svg:x="10.012cm" svg:y="0.056cm" draw:control="control53"/><draw:control text:anchor-type="char" draw:z-index="57" draw:style-name="gr3" draw:text-style-name="P144" svg:width="1.35cm" svg:height="0.742cm" svg:x="12.06cm" svg:y="0.088cm" draw:control="control54"/></text:p>
            <text:p text:style-name="P38"/>
            <text:p text:style-name="P38">7) Zásoby vytvorené vlastnou činnosťou podnik oceňoval vlastnými nákladmi </text:p>
            <text:p text:style-name="P64"><text:span text:style-name="T5">[</text:span><text:span text:style-name="T5"><draw:control text:anchor-type="as-char" svg:y="-0.298cm" draw:z-index="35" draw:style-name="gr1" draw:text-style-name="P143" svg:width="0.345cm" svg:height="0.325cm" draw:control="control55"/></text:span><text:span text:style-name="T5">] podľa skutočnej výšky nákladov, v zložení</text:span></text:p>
            <text:p text:style-name="P137">- priame náklady<text:line-break/>- časť nepriamych nákladov, súvisiaca s ich vytváraním</text:p>
            <text:p text:style-name="P38"><draw:control text:anchor-type="char" draw:z-index="58" draw:style-name="gr3" draw:text-style-name="P144" svg:width="1.35cm" svg:height="0.742cm" svg:x="11.788cm" svg:y="0.482cm" draw:control="control56"/><draw:control text:anchor-type="char" draw:z-index="59" draw:style-name="gr3" draw:text-style-name="P144" svg:width="1.35cm" svg:height="0.742cm" svg:x="13.836cm" svg:y="0.513cm" draw:control="control57"/></text:p>
            <text:p text:style-name="P38">Podnik oceňoval peňažné prostriedky, ceniny, pohľadávky, záväzky: </text:p>
            <text:p text:style-name="P38"/>
            <text:p text:style-name="P38">8) peňažné prostriedky a ceniny, pohľadávky pri ich vzniku, záväzky pri ich vzniku oceňoval menovitou hodnotou</text:p>
            <text:p text:style-name="P38">9)pohľadávky pri odplatnom nadobudnutí, pohľadávky nadobudnuté vkladom do základného imania a záväzky pri ich prevzatí oceňoval obstarávacou cenou.</text:p>
            <text:p text:style-name="P30"/>
          </table:table-cell>
        </table:table-row>
      </table:table>
      <text:p text:style-name="P138"><text:s/></text:p>
      <text:p text:style-name="P139">3) Spôsob zostavenia odpisového plánu pre jednotlivé druhy dlhodobého hmotného majetku a dlhodobého nehmotného majetku, doba odpisovania a odpisové metody pri určení odpisov</text:p>
      <text:p text:style-name="P55"/>
      <table:table table:name="Tabulka6" table:style-name="Tabulka6">
        <table:table-column table:style-name="Tabulka6.A"/>
        <table:table-row table:style-name="Tabulka6.1">
          <table:table-cell table:style-name="Tabulka6.A1" office:value-type="string">
            <text:p text:style-name="P30">Spôsob zostavenia odpisového plánu dlhodobého majetku</text:p>
            <text:p text:style-name="P30">Spôsob zostavovania účtovného odpisového plánu pre dlhodobý majetok a použité účtovné odpisové metódy pri stanovení účtovných odpisov:</text:p>
            <text:p text:style-name="P30"/>
            <text:p text:style-name="P31"><text:s text:c="33"/></text:p>
            <table:table table:name="Tabulka7" table:style-name="Tabulka7">
              <table:table-column table:style-name="Tabulka7.A" table:number-columns-repeated="4"/>
              <table:table-row table:style-name="Tabulka7.1">
                <table:table-cell table:style-name="Tabulka7.A1" office:value-type="string">
                  <text:p text:style-name="P32">Druh majetku</text:p>
                </table:table-cell>
                <table:table-cell table:style-name="Tabulka7.A1" office:value-type="string">
                  <text:p text:style-name="P32">Doba odpisovania</text:p>
                </table:table-cell>
                <table:table-cell table:style-name="Tabulka7.A1" office:value-type="string">
                  <text:p text:style-name="P32">Sadzba odpisov</text:p>
                </table:table-cell>
                <table:table-cell table:style-name="Tabulka7.A1" office:value-type="string">
                  <text:p text:style-name="P32">Odpisová metóda</text:p>
                </table:table-cell>
              </table:table-row>
              <table:table-row table:style-name="Tabulka7.1">
                <table:table-cell table:style-name="Tabulka7.A1" office:value-type="string">
                  <text:p text:style-name="P43">automobil <text:span text:style-name="T21">Subaru</text:span></text:p>
                </table:table-cell>
                <table:table-cell table:style-name="Tabulka7.A1" office:value-type="string">
                  <text:p text:style-name="P43">4 roky</text:p>
                </table:table-cell>
                <table:table-cell table:style-name="Tabulka7.A1" office:value-type="string">
                  <text:p text:style-name="P43">1. odpis. skupina - <text:span text:style-name="T21">1/4</text:span></text:p>
                </table:table-cell>
                <table:table-cell table:style-name="Tabulka7.A1" office:value-type="string">
                  <text:p text:style-name="P43">rovnomerný</text:p>
                </table:table-cell>
              </table:table-row>
              <table:table-row table:style-name="Tabulka7.1">
                <table:table-cell table:style-name="Tabulka7.A1" office:value-type="string">
                  <text:p text:style-name="P44">automobil Peugeot Boxer</text:p>
                </table:table-cell>
                <table:table-cell table:style-name="Tabulka7.A1" office:value-type="string">
                  <text:p text:style-name="P44">4 roky</text:p>
                </table:table-cell>
                <table:table-cell table:style-name="Tabulka7.A1" office:value-type="string">
                  <text:p text:style-name="P44">1. odpis. skupina - 1/4</text:p>
                </table:table-cell>
                <table:table-cell table:style-name="Tabulka7.A1" office:value-type="string">
                  <text:p text:style-name="P44">rovnomerný</text:p>
                </table:table-cell>
              </table:table-row>
              <table:table-row table:style-name="Tabulka7.1"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</table:table-row>
            </table:table>
            <text:p text:style-name="P30"/>
            <text:p text:style-name="P30"/>
            <text:p text:style-name="Table_20_Contents"><text:span text:style-name="T1">[</text:span><text:span text:style-name="T1"><draw:control text:anchor-type="as-char" svg:y="-0.298cm" draw:z-index="36" draw:style-name="gr1" draw:text-style-name="P143" svg:width="0.345cm" svg:height="0.325cm" draw:control="control58"/></text:span><text:span text:style-name="T1">] Nehmotný majetok odpisuje účtovná jednotka počas predpokladanej doby používania zodpovedajúcej spotrebe budúcich ekonomických úžitkov z majetku.</text:span></text:p>
            <text:p text:style-name="P30"/>
            <text:p text:style-name="Table_20_Contents"><text:span text:style-name="T1">[</text:span><text:span text:style-name="T1"><draw:control text:anchor-type="as-char" svg:y="-0.298cm" draw:z-index="37" draw:style-name="gr1" draw:text-style-name="P143" svg:width="0.345cm" svg:height="0.325cm" draw:control="control59"/></text:span><text:span text:style-name="T1">] 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rovnajú.</text:span></text:p>
            <text:p text:style-name="P30"/>
            <text:p text:style-name="Table_20_Contents"><text:span text:style-name="T1">[</text:span><text:span text:style-name="T1"><draw:control text:anchor-type="as-char" svg:y="-0.298cm" draw:z-index="38" draw:style-name="gr1" draw:text-style-name="P143" svg:width="0.311cm" svg:height="0.325cm" draw:control="control60"/></text:span><text:span text:style-name="T1">] Odpisový plán bol ovplyvnený týmito rozhodnutiami:</text:span></text:p>
            <text:p text:style-name="P30"/>
            <text:p text:style-name="P30"/>
            <text:p text:style-name="P30"/>
            <text:p text:style-name="P30"/>
          </table:table-cell>
        </table:table-row>
      </table:table>
      <text:p text:style-name="P67"/>
      <text:p text:style-name="P56">4) Zmeny účtovných zásad a zmeny účtovných metód s uvedením dôvodu týchto zmien a vyčíslením ich vplyvu na finančnú hodnotu majetku, záväzkov, základného imania a výsledku hospodárenia ÚJ</text:p>
      <text:p text:style-name="P68"/>
      <text:p text:style-name="P68"/>
      <table:table table:name="Tabulka8" table:style-name="Tabulka8">
        <table:table-column table:style-name="Tabulka8.A"/>
        <table:table-column table:style-name="Tabulka8.B"/>
        <table:table-column table:style-name="Tabulka8.C" table:number-columns-repeated="2"/>
        <table:table-column table:style-name="Tabulka8.E"/>
        <table:table-column table:style-name="Tabulka8.F"/>
        <table:table-row table:style-name="Tabulka8.1">
          <table:table-cell table:style-name="Tabulka8.A1" table:number-columns-spanned="2" office:value-type="string">
            <text:p text:style-name="P7"/>
          </table:table-cell>
          <table:covered-table-cell/>
          <table:table-cell table:style-name="Tabulka8.C1" table:number-columns-spanned="4" office:value-type="string">
            <text:p text:style-name="P76">Vyčíslenie vplyvu zmien na:</text:p>
          </table:table-cell>
          <table:covered-table-cell/>
          <table:covered-table-cell/>
          <table:covered-table-cell/>
        </table:table-row>
        <table:table-row table:style-name="Tabulka8.2">
          <table:table-cell table:style-name="Tabulka8.A2" office:value-type="string">
            <text:p text:style-name="P77">Typ zmeny</text:p>
          </table:table-cell>
          <table:table-cell table:style-name="Tabulka8.A2" office:value-type="string">
            <text:p text:style-name="P78">Dôvod zmeny</text:p>
          </table:table-cell>
          <table:table-cell table:style-name="Tabulka8.A2" office:value-type="string">
            <text:p text:style-name="P79">Majetok</text:p>
          </table:table-cell>
          <table:table-cell table:style-name="Tabulka8.A2" office:value-type="string">
            <text:p text:style-name="P80">Záväzky</text:p>
          </table:table-cell>
          <table:table-cell table:style-name="Tabulka8.A2" office:value-type="string">
            <text:p text:style-name="P14">Základné imanie</text:p>
          </table:table-cell>
          <table:table-cell table:style-name="Tabulka8.F2" office:value-type="string">
            <text:p text:style-name="P81">Hospodársky výsledok</text:p>
          </table:table-cell>
        </table:table-row>
        <table:table-row table:style-name="Tabulka8.3">
          <table:table-cell table:style-name="Tabulka8.A2" office:value-type="string">
            <text:p text:style-name="P7"/>
          </table:table-cell>
          <table:table-cell table:style-name="Tabulka8.A2" office:value-type="string">
            <text:p text:style-name="P7"/>
          </table:table-cell>
          <table:table-cell table:style-name="Tabulka8.A2" office:value-type="string">
            <text:p text:style-name="P82">0,00</text:p>
          </table:table-cell>
          <table:table-cell table:style-name="Tabulka8.A2" office:value-type="string">
            <text:p text:style-name="P82">0,00</text:p>
          </table:table-cell>
          <table:table-cell table:style-name="Tabulka8.A2" office:value-type="string">
            <text:p text:style-name="P15">0,00</text:p>
          </table:table-cell>
          <table:table-cell table:style-name="Tabulka8.F2" office:value-type="string">
            <text:p text:style-name="P83">0,00</text:p>
          </table:table-cell>
        </table:table-row>
        <table:table-row table:style-name="Tabulka8.4"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82">0,00</text:p>
          </table:table-cell>
          <table:table-cell table:style-name="Tabulka8.A2" office:value-type="string">
            <text:p text:style-name="P82">0,00</text:p>
          </table:table-cell>
          <table:table-cell table:style-name="Tabulka8.A2" office:value-type="string">
            <text:p text:style-name="P15">0,00</text:p>
          </table:table-cell>
          <table:table-cell table:style-name="Tabulka8.F2" office:value-type="string">
            <text:p text:style-name="P83">0,00</text:p>
          </table:table-cell>
        </table:table-row>
        <table:table-row table:style-name="Tabulka8.4"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82">0,00</text:p>
          </table:table-cell>
          <table:table-cell table:style-name="Tabulka8.A2" office:value-type="string">
            <text:p text:style-name="P82">0,00</text:p>
          </table:table-cell>
          <table:table-cell table:style-name="Tabulka8.A2" office:value-type="string">
            <text:p text:style-name="P15">0,00</text:p>
          </table:table-cell>
          <table:table-cell table:style-name="Tabulka8.F2" office:value-type="string">
            <text:p text:style-name="P83">0,00</text:p>
          </table:table-cell>
        </table:table-row>
        <table:table-row table:style-name="Tabulka8.6"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82">0,00</text:p>
          </table:table-cell>
          <table:table-cell table:style-name="Tabulka8.A2" office:value-type="string">
            <text:p text:style-name="P82">0,00</text:p>
          </table:table-cell>
          <table:table-cell table:style-name="Tabulka8.A2" office:value-type="string">
            <text:p text:style-name="P15">0,00</text:p>
          </table:table-cell>
          <table:table-cell table:style-name="Tabulka8.F2" office:value-type="string">
            <text:p text:style-name="P83">0,00</text:p>
          </table:table-cell>
        </table:table-row>
      </table:table>
      <text:p text:style-name="P17"/>
      <text:p text:style-name="P51"><text:soft-page-break/><text:span text:style-name="T7"><text:s/></text:span><text:span text:style-name="T10">5) </text:span><text:span text:style-name="T13">Informácie </text:span><text:span text:style-name="T10">o </text:span><text:span text:style-name="T13">dotáciách </text:span><text:span text:style-name="T10">a </text:span><text:span text:style-name="T13">ich oceňovanie </text:span><text:span text:style-name="T10">v </text:span><text:span text:style-name="T13">účtovníctve</text:span></text:p>
      <table:table table:name="Tabulka9" table:style-name="Tabulka9">
        <table:table-column table:style-name="Tabulka9.A"/>
        <table:table-column table:style-name="Tabulka9.B"/>
        <table:table-row table:style-name="Tabulka9.1">
          <table:table-cell table:style-name="Tabulka9.A1" office:value-type="string">
            <text:p text:style-name="P85">Dotácia</text:p>
          </table:table-cell>
          <table:table-cell table:style-name="Tabulka9.B1" office:value-type="string">
            <text:p text:style-name="P86">Ocenenie</text:p>
          </table:table-cell>
        </table:table-row>
        <table:table-row table:style-name="Tabulka9.2">
          <table:table-cell table:style-name="Tabulka9.A1" office:value-type="string">
            <text:p text:style-name="P9"/>
          </table:table-cell>
          <table:table-cell table:style-name="Tabulka9.B1" office:value-type="string">
            <text:p text:style-name="P88">0,00</text:p>
          </table:table-cell>
        </table:table-row>
        <table:table-row table:style-name="Tabulka9.3">
          <table:table-cell table:style-name="Tabulka9.A1" office:value-type="string">
            <text:p text:style-name="P9"/>
          </table:table-cell>
          <table:table-cell table:style-name="Tabulka9.B1" office:value-type="string">
            <text:p text:style-name="P88">0,00</text:p>
          </table:table-cell>
        </table:table-row>
        <table:table-row table:style-name="Tabulka9.4">
          <table:table-cell table:style-name="Tabulka9.A1" office:value-type="string">
            <text:p text:style-name="P9"/>
          </table:table-cell>
          <table:table-cell table:style-name="Tabulka9.B1" office:value-type="string">
            <text:p text:style-name="P88">0,00</text:p>
          </table:table-cell>
        </table:table-row>
        <table:table-row table:style-name="Tabulka9.5">
          <table:table-cell table:style-name="Tabulka9.A1" office:value-type="string">
            <text:p text:style-name="P9"/>
          </table:table-cell>
          <table:table-cell table:style-name="Tabulka9.B1" office:value-type="string">
            <text:p text:style-name="P88">0,00</text:p>
          </table:table-cell>
        </table:table-row>
      </table:table>
      <text:p text:style-name="P11"/>
      <text:p text:style-name="P13"/>
      <text:p text:style-name="P58"><text:span text:style-name="T11">6) </text:span><text:span text:style-name="T14">Informácie </text:span><text:span text:style-name="T11">o účtovaní významných </text:span><text:span text:style-name="T14">opráv chýb </text:span><text:span text:style-name="T11">minulých </text:span><text:span text:style-name="T14">účtovných </text:span><text:span text:style-name="T11">období v </text:span><text:span text:style-name="T14">bežnom účtovnom </text:span><text:span text:style-name="T11">období</text:span></text:p>
      <table:table table:name="Tabulka10" table:style-name="Tabulka10">
        <table:table-column table:style-name="Tabulka10.A"/>
        <table:table-column table:style-name="Tabulka10.B"/>
        <table:table-column table:style-name="Tabulka10.C"/>
        <table:table-column table:style-name="Tabulka10.D"/>
        <table:table-column table:style-name="Tabulka10.E"/>
        <table:table-row table:style-name="Tabulka10.1">
          <table:table-cell table:style-name="Tabulka10.A1" office:value-type="string">
            <text:p text:style-name="P18">Opravy minulého ÚO</text:p>
          </table:table-cell>
          <table:table-cell table:style-name="Tabulka10.A1" office:value-type="string">
            <text:p text:style-name="P89">Patrí do obdobia</text:p>
          </table:table-cell>
          <table:table-cell table:style-name="Tabulka10.A1" office:value-type="string">
            <text:p text:style-name="P91">Učet</text:p>
          </table:table-cell>
          <table:table-cell table:style-name="Tabulka10.A1" office:value-type="string">
            <text:p text:style-name="P19">Účtované na účet HV min. období (EUR)</text:p>
          </table:table-cell>
          <table:table-cell table:style-name="Tabulka10.E1" office:value-type="string">
            <text:p text:style-name="P19">Účtované do HV</text:p>
            <text:p text:style-name="P19">bežného obdobia(EUR)</text:p>
          </table:table-cell>
        </table:table-row>
        <table:table-row table:style-name="Tabulka10.2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  <table:table-row table:style-name="Tabulka10.3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  <table:table-row table:style-name="Tabulka10.3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  <table:table-row table:style-name="Tabulka10.3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  <table:table-row table:style-name="Tabulka10.6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</table:table>
      <text:p text:style-name="P11"/>
      <text:p text:style-name="P69"/>
      <text:p text:style-name="P66"><text:span text:style-name="T10">ČI. III </text:span><text:span text:style-name="T13">Informácie, ktoré vysvetľujú </text:span><text:span text:style-name="T10">a </text:span><text:span text:style-name="T13">dopĺňajú súvahu a výkaz ziskov a strát </text:span></text:p>
      <text:p text:style-name="P68"/>
      <text:p text:style-name="P59">1) Informácia o sume a dôvodoch vzniku jednotlivých položiek nákladov alebo výnosov, ktoré majú výnimočný rozsah alebo výskyt</text:p>
      <table:table table:name="Tabulka11" table:style-name="Tabulka11">
        <table:table-column table:style-name="Tabulka11.A"/>
        <table:table-row table:style-name="Tabulka11.1">
          <table:table-cell table:style-name="Tabulka11.A1" office:value-type="string">
            <table:table table:name="Tabulka12" table:style-name="Tabulka12">
              <table:table-column table:style-name="Tabulka12.A"/>
              <table:table-column table:style-name="Tabulka12.B" table:number-columns-repeated="2"/>
              <table:table-row table:style-name="Tabulka12.1">
                <table:table-cell table:style-name="Tabulka12.A1" office:value-type="string">
                  <text:p text:style-name="P24">Popis nákladov</text:p>
                </table:table-cell>
                <table:table-cell table:style-name="Tabulka12.A1" office:value-type="string">
                  <text:p text:style-name="P24">Dôvod vzniku</text:p>
                </table:table-cell>
                <table:table-cell table:style-name="Tabulka12.A1" office:value-type="string">
                  <text:p text:style-name="P24">EUR</text:p>
                </table:table-cell>
              </table:table-row>
              <table:table-row table:style-name="Tabulka12.1"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</table:table-row>
              <table:table-row table:style-name="Tabulka12.1"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</table:table-row>
              <table:table-row table:style-name="Tabulka12.1"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</table:table-row>
            </table:table>
            <text:p text:style-name="P39"/>
          </table:table-cell>
        </table:table-row>
      </table:table>
      <text:p text:style-name="P68"/>
      <text:p text:style-name="P59">2 ) Informácia o záväzkoch</text:p>
      <table:table table:name="Tabulka13" table:style-name="Tabulka13">
        <table:table-column table:style-name="Tabulka13.A"/>
        <table:table-column table:style-name="Tabulka13.B"/>
        <table:table-row table:style-name="Tabulka13.1">
          <table:table-cell table:style-name="Tabulka13.A1" office:value-type="string">
            <text:p text:style-name="P39">Celková suma <text:s/>záväzkov so zostatkovou dobou splatnosti dlhšou jako 5 rokov</text:p>
          </table:table-cell>
          <table:table-cell table:style-name="Tabulka13.B1" office:value-type="string">
            <text:p text:style-name="P40"/>
          </table:table-cell>
        </table:table-row>
        <table:table-row table:style-name="Tabulka13.2">
          <table:table-cell table:style-name="Tabulka13.A2" office:value-type="string">
            <text:p text:style-name="P39">Celková suma <text:s/>zabezpečených záväzkov</text:p>
          </table:table-cell>
          <table:table-cell table:style-name="Tabulka13.B2" office:value-type="string">
            <text:p text:style-name="P40"/>
          </table:table-cell>
        </table:table-row>
      </table:table>
      <text:p text:style-name="P57"/>
      <text:p text:style-name="P59">Opis a <text:s/>spôsoby zabezpečenía záväzkov</text:p>
      <table:table table:name="Tabulka14" table:style-name="Tabulka14">
        <table:table-column table:style-name="Tabulka14.A"/>
        <table:table-row table:style-name="Tabulka14.1">
          <table:table-cell table:style-name="Tabulka14.A1" office:value-type="string">
            <text:p text:style-name="P40"/>
          </table:table-cell>
        </table:table-row>
      </table:table>
      <text:p text:style-name="P57"/>
      <text:p text:style-name="P73"><text:span text:style-name="T15">3) </text:span><text:span text:style-name="T16">Informácie </text:span><text:span text:style-name="T15">o </text:span><text:span text:style-name="T16">vlastných akciách</text:span></text:p>
      <text:p text:style-name="P61">a) </text:p>
      <table:table table:name="Tabulka15" table:style-name="Tabulka15">
        <table:table-column table:style-name="Tabulka15.A"/>
        <table:table-column table:style-name="Tabulka15.B"/>
        <table:table-row table:style-name="Tabulka15.1">
          <table:table-cell table:style-name="Tabulka15.A1" office:value-type="string">
            <text:p text:style-name="P66"><text:span text:style-name="T8">Dôvod nadobudnutia vlastných </text:span><text:span text:style-name="T9">akcií</text:span></text:p>
          </table:table-cell>
          <table:table-cell table:style-name="Tabulka15.B1" office:value-type="string">
            <text:p text:style-name="P40"/>
          </table:table-cell>
        </table:table-row>
      </table:table>
      <text:p text:style-name="P66"/>
      <text:p text:style-name="P60">b.1)</text:p>
      <table:table table:name="Tabulka16" table:style-name="Tabulka16">
        <table:table-column table:style-name="Tabulka16.A"/>
        <table:table-column table:style-name="Tabulka16.B"/>
        <table:table-column table:style-name="Tabulka16.C"/>
        <table:table-column table:style-name="Tabulka16.D"/>
        <table:table-column table:style-name="Tabulka16.E"/>
        <table:table-column table:style-name="Tabulka16.F"/>
        <table:table-row table:style-name="Tabulka16.1">
          <table:table-cell table:style-name="Tabulka16.A1" table:number-columns-spanned="3" office:value-type="string">
            <text:p text:style-name="P92"><text:span text:style-name="T8">Nadobudnuté počas </text:span><text:span text:style-name="T9">ÚO</text:span></text:p>
          </table:table-cell>
          <table:covered-table-cell/>
          <table:covered-table-cell/>
          <table:table-cell table:style-name="Tabulka16.D1" table:number-columns-spanned="3" office:value-type="string">
            <text:p text:style-name="P93"><text:span text:style-name="T8">Prevedené počas </text:span><text:span text:style-name="T9">ÚO</text:span></text:p>
          </table:table-cell>
          <table:covered-table-cell/>
          <table:covered-table-cell/>
        </table:table-row>
        <table:table-row table:style-name="Tabulka16.2">
          <table:table-cell table:style-name="Tabulka16.A1" office:value-type="string">
            <text:p text:style-name="P94">Počet</text:p>
          </table:table-cell>
          <table:table-cell table:style-name="Tabulka16.A1" office:value-type="string">
            <text:p text:style-name="P97"><text:span text:style-name="T8">Menovitá </text:span><text:span text:style-name="T9">hodnota</text:span></text:p>
          </table:table-cell>
          <table:table-cell table:style-name="Tabulka16.A1" office:value-type="string">
            <text:p text:style-name="P99"><text:span text:style-name="T9">%hodnota na </text:span><text:span text:style-name="T8">upísanom </text:span><text:span text:style-name="T9">Zl</text:span></text:p>
          </table:table-cell>
          <table:table-cell table:style-name="Tabulka16.A1" office:value-type="string">
            <text:p text:style-name="P94">Počet</text:p>
          </table:table-cell>
          <table:table-cell table:style-name="Tabulka16.A1" office:value-type="string">
            <text:p text:style-name="P103"><text:span text:style-name="T8">Menovitá </text:span><text:span text:style-name="T9">hodnota</text:span></text:p>
          </table:table-cell>
          <table:table-cell table:style-name="Tabulka16.D1" office:value-type="string">
            <text:p text:style-name="P90"><text:span text:style-name="T9">% hod nota na </text:span><text:span text:style-name="T8">upísanom </text:span><text:span text:style-name="T9">Zl</text:span></text:p>
          </table:table-cell>
        </table:table-row>
        <table:table-row table:style-name="Tabulka16.3">
          <table:table-cell table:style-name="Tabulka16.A1" office:value-type="string">
            <text:p text:style-name="P105">0</text:p>
          </table:table-cell>
          <table:table-cell table:style-name="Tabulka16.A1" office:value-type="string">
            <text:p text:style-name="P98">0,00</text:p>
          </table:table-cell>
          <table:table-cell table:style-name="Tabulka16.A1" office:value-type="string">
            <text:p text:style-name="P49">0,00</text:p>
          </table:table-cell>
          <table:table-cell table:style-name="Tabulka16.A1" office:value-type="string">
            <text:p text:style-name="P105">0</text:p>
          </table:table-cell>
          <table:table-cell table:style-name="Tabulka16.A1" office:value-type="string">
            <text:p text:style-name="P104">0,00</text:p>
          </table:table-cell>
          <table:table-cell table:style-name="Tabulka16.D1" office:value-type="string">
            <text:p text:style-name="P106">0,00</text:p>
          </table:table-cell>
        </table:table-row>
        <table:table-row table:style-name="Tabulka16.4">
          <table:table-cell table:style-name="Tabulka16.A1" office:value-type="string">
            <text:p text:style-name="P105">0</text:p>
          </table:table-cell>
          <table:table-cell table:style-name="Tabulka16.A1" office:value-type="string">
            <text:p text:style-name="P98">0,00</text:p>
          </table:table-cell>
          <table:table-cell table:style-name="Tabulka16.A1" office:value-type="string">
            <text:p text:style-name="P49">0,00</text:p>
          </table:table-cell>
          <table:table-cell table:style-name="Tabulka16.A1" office:value-type="string">
            <text:p text:style-name="P105">0</text:p>
          </table:table-cell>
          <table:table-cell table:style-name="Tabulka16.A1" office:value-type="string">
            <text:p text:style-name="P104">0,00</text:p>
          </table:table-cell>
          <table:table-cell table:style-name="Tabulka16.D1" office:value-type="string">
            <text:p text:style-name="P106">0,00</text:p>
          </table:table-cell>
        </table:table-row>
        <table:table-row table:style-name="Tabulka16.5">
          <table:table-cell table:style-name="Tabulka16.A1" office:value-type="string">
            <text:p text:style-name="P105">0</text:p>
          </table:table-cell>
          <table:table-cell table:style-name="Tabulka16.A1" office:value-type="string">
            <text:p text:style-name="P98">0,00</text:p>
          </table:table-cell>
          <table:table-cell table:style-name="Tabulka16.A1" office:value-type="string">
            <text:p text:style-name="P49">0,00</text:p>
          </table:table-cell>
          <table:table-cell table:style-name="Tabulka16.A1" office:value-type="string">
            <text:p text:style-name="P105">0</text:p>
          </table:table-cell>
          <table:table-cell table:style-name="Tabulka16.A1" office:value-type="string">
            <text:p text:style-name="P104">0,00</text:p>
          </table:table-cell>
          <table:table-cell table:style-name="Tabulka16.D1" office:value-type="string">
            <text:p text:style-name="P106">0,00</text:p>
          </table:table-cell>
        </table:table-row>
      </table:table>
      <text:p text:style-name="P12"/>
      <text:p text:style-name="P63">b.2)</text:p>
      <table:table table:name="Tabulka17" table:style-name="Tabulka17">
        <table:table-column table:style-name="Tabulka17.A"/>
        <table:table-column table:style-name="Tabulka17.B"/>
        <table:table-column table:style-name="Tabulka17.C"/>
        <table:table-column table:style-name="Tabulka17.D"/>
        <table:table-row table:style-name="Tabulka17.1">
          <table:table-cell table:style-name="Tabulka17.A1" table:number-columns-spanned="2" office:value-type="string">
            <text:p text:style-name="P107"><text:span text:style-name="T8">Nadobudnuté počas </text:span><text:span text:style-name="T9">ÚO</text:span></text:p>
          </table:table-cell>
          <table:covered-table-cell/>
          <table:table-cell table:style-name="Tabulka17.C1" table:number-columns-spanned="2" office:value-type="string">
            <text:p text:style-name="P108"><text:span text:style-name="T8">Prevedené počas </text:span><text:span text:style-name="T9">ÚO</text:span></text:p>
          </table:table-cell>
          <table:covered-table-cell/>
        </table:table-row>
        <table:table-row table:style-name="Tabulka17.2">
          <table:table-cell table:style-name="Tabulka17.A1" office:value-type="string">
            <text:p text:style-name="P109">Počet</text:p>
          </table:table-cell>
          <table:table-cell table:style-name="Tabulka17.A1" office:value-type="string">
            <text:p text:style-name="P106">Hodnota</text:p>
          </table:table-cell>
          <table:table-cell table:style-name="Tabulka17.A1" office:value-type="string">
            <text:p text:style-name="P110">Počet</text:p>
          </table:table-cell>
          <table:table-cell table:style-name="Tabulka17.C1" office:value-type="string">
            <text:p text:style-name="P111">Hodnota</text:p>
          </table:table-cell>
        </table:table-row>
        <table:table-row table:style-name="Tabulka17.3">
          <table:table-cell table:style-name="Tabulka17.A1" office:value-type="string">
            <text:p text:style-name="P112">0</text:p>
          </table:table-cell>
          <table:table-cell table:style-name="Tabulka17.A1" office:value-type="string">
            <text:p text:style-name="P113">0,00</text:p>
          </table:table-cell>
          <table:table-cell table:style-name="Tabulka17.A1" office:value-type="string">
            <text:p text:style-name="P114">0</text:p>
          </table:table-cell>
          <table:table-cell table:style-name="Tabulka17.C1" office:value-type="string">
            <text:p text:style-name="P113">0,00</text:p>
          </table:table-cell>
        </table:table-row>
        <table:table-row table:style-name="Tabulka17.4">
          <table:table-cell table:style-name="Tabulka17.A1" office:value-type="string">
            <text:p text:style-name="P112">0</text:p>
          </table:table-cell>
          <table:table-cell table:style-name="Tabulka17.A1" office:value-type="string">
            <text:p text:style-name="P113">0,00</text:p>
          </table:table-cell>
          <table:table-cell table:style-name="Tabulka17.A1" office:value-type="string">
            <text:p text:style-name="P114">0</text:p>
          </table:table-cell>
          <table:table-cell table:style-name="Tabulka17.C1" office:value-type="string">
            <text:p text:style-name="P113">0,00</text:p>
          </table:table-cell>
        </table:table-row>
        <table:table-row table:style-name="Tabulka17.5">
          <table:table-cell table:style-name="Tabulka17.A1" office:value-type="string">
            <text:p text:style-name="P112">0</text:p>
          </table:table-cell>
          <table:table-cell table:style-name="Tabulka17.A1" office:value-type="string">
            <text:p text:style-name="P113">0,00</text:p>
          </table:table-cell>
          <table:table-cell table:style-name="Tabulka17.A1" office:value-type="string">
            <text:p text:style-name="P114">0</text:p>
          </table:table-cell>
          <table:table-cell table:style-name="Tabulka17.C1" office:value-type="string">
            <text:p text:style-name="P113">0,00</text:p>
          </table:table-cell>
        </table:table-row>
      </table:table>
      <text:p text:style-name="P12"/>
      <text:p text:style-name="P62">c)</text:p>
      <table:table table:name="Tabulka18" table:style-name="Tabulka18">
        <table:table-column table:style-name="Tabulka18.A"/>
        <table:table-column table:style-name="Tabulka18.B"/>
        <table:table-column table:style-name="Tabulka18.C"/>
        <table:table-column table:style-name="Tabulka18.D"/>
        <table:table-row table:style-name="Tabulka18.1">
          <table:table-cell table:style-name="Tabulka18.A1" table:number-columns-spanned="4" office:value-type="string">
            <text:p text:style-name="P115"><text:span text:style-name="T9">V </text:span><text:span text:style-name="T8">držbe k poslednému dňu UO</text:span></text:p>
          </table:table-cell>
          <table:covered-table-cell/>
          <table:covered-table-cell/>
          <table:covered-table-cell/>
        </table:table-row>
        <table:table-row table:style-name="Tabulka18.2">
          <table:table-cell table:style-name="Tabulka18.A2" office:value-type="string">
            <text:p text:style-name="P116">Počet</text:p>
          </table:table-cell>
          <table:table-cell table:style-name="Tabulka18.A2" office:value-type="string">
            <text:p text:style-name="P117">Menovitá hodnota</text:p>
          </table:table-cell>
          <table:table-cell table:style-name="Tabulka18.A2" office:value-type="string">
            <text:p text:style-name="P118">Nadobúdacia hodnota</text:p>
          </table:table-cell>
          <table:table-cell table:style-name="Tabulka18.A1" office:value-type="string">
            <text:p text:style-name="P21"><text:span text:style-name="T9">% </text:span><text:span text:style-name="T8">podiel na upísanom Zl</text:span></text:p>
          </table:table-cell>
        </table:table-row>
        <table:table-row table:style-name="Tabulka18.3">
          <table:table-cell table:style-name="Tabulka18.A2" office:value-type="string">
            <text:p text:style-name="P119">0</text:p>
          </table:table-cell>
          <table:table-cell table:style-name="Tabulka18.A2" office:value-type="string">
            <text:p text:style-name="P120">0,00</text:p>
          </table:table-cell>
          <table:table-cell table:style-name="Tabulka18.A2" office:value-type="string">
            <text:p text:style-name="P121">0,00</text:p>
          </table:table-cell>
          <table:table-cell table:style-name="Tabulka18.A1" office:value-type="string">
            <text:p text:style-name="P84">0,00</text:p>
          </table:table-cell>
        </table:table-row>
        <table:table-row table:style-name="Tabulka18.4">
          <table:table-cell table:style-name="Tabulka18.A2" office:value-type="string">
            <text:p text:style-name="P119">0</text:p>
          </table:table-cell>
          <table:table-cell table:style-name="Tabulka18.A2" office:value-type="string">
            <text:p text:style-name="P120">0,00</text:p>
          </table:table-cell>
          <table:table-cell table:style-name="Tabulka18.A2" office:value-type="string">
            <text:p text:style-name="P121">0,00</text:p>
          </table:table-cell>
          <table:table-cell table:style-name="Tabulka18.A1" office:value-type="string">
            <text:p text:style-name="P84">0,00</text:p>
          </table:table-cell>
        </table:table-row>
        <table:table-row table:style-name="Tabulka18.5">
          <table:table-cell table:style-name="Tabulka18.A2" office:value-type="string">
            <text:p text:style-name="P119">0</text:p>
          </table:table-cell>
          <table:table-cell table:style-name="Tabulka18.A2" office:value-type="string">
            <text:p text:style-name="P120">0,00</text:p>
          </table:table-cell>
          <table:table-cell table:style-name="Tabulka18.A2" office:value-type="string">
            <text:p text:style-name="P121">0,00</text:p>
          </table:table-cell>
          <table:table-cell table:style-name="Tabulka18.A1" office:value-type="string">
            <text:p text:style-name="P84">0,00</text:p>
          </table:table-cell>
        </table:table-row>
      </table:table>
      <text:p text:style-name="P12"/>
      <text:p text:style-name="P122"/>
      <text:p text:style-name="P123"><text:span text:style-name="T17">4) </text:span><text:span text:style-name="T18">Informácie </text:span><text:span text:style-name="T17">o </text:span><text:span text:style-name="T18">orgánoch účtovnej </text:span><text:span text:style-name="T17">jednotky</text:span></text:p>
      <text:p text:style-name="P123"/>
      <table:table table:name="Tabulka19" table:style-name="Tabulka19">
        <table:table-column table:style-name="Tabulka19.A"/>
        <table:table-column table:style-name="Tabulka19.B"/>
        <table:table-column table:style-name="Tabulka19.C"/>
        <table:table-column table:style-name="Tabulka19.D"/>
        <table:table-column table:style-name="Tabulka19.E"/>
        <table:table-column table:style-name="Tabulka19.B"/>
        <table:table-column table:style-name="Tabulka19.G"/>
        <table:table-row table:style-name="Tabulka19.1">
          <table:table-cell table:style-name="Tabulka19.A1" table:number-rows-spanned="3" office:value-type="string">
            <text:p text:style-name="P10"/>
          </table:table-cell>
          <table:table-cell table:style-name="Tabulka19.B1" table:number-columns-spanned="6" office:value-type="string">
            <text:p text:style-name="P87">Orgány účtovnej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9.2">
          <table:covered-table-cell/>
          <table:table-cell table:style-name="Tabulka19.B2" table:number-columns-spanned="2" office:value-type="string">
            <text:p text:style-name="P124">Štatutárny orgán</text:p>
          </table:table-cell>
          <table:covered-table-cell/>
          <table:table-cell table:style-name="Tabulka19.B2" table:number-columns-spanned="2" office:value-type="string">
            <text:p text:style-name="P125">Dozorný orgán</text:p>
          </table:table-cell>
          <table:covered-table-cell/>
          <table:table-cell table:style-name="Tabulka19.B1" table:number-columns-spanned="2" office:value-type="string">
            <text:p text:style-name="P126">Iný orgán</text:p>
          </table:table-cell>
          <table:covered-table-cell/>
        </table:table-row>
        <table:table-row table:style-name="Tabulka19.3">
          <table:covered-table-cell/>
          <table:table-cell table:style-name="Tabulka19.B2" office:value-type="string">
            <text:p text:style-name="P95">Suma</text:p>
          </table:table-cell>
          <table:table-cell table:style-name="Tabulka19.B2" office:value-type="string">
            <text:p text:style-name="P127">Úroková sadzba</text:p>
          </table:table-cell>
          <table:table-cell table:style-name="Tabulka19.B2" office:value-type="string">
            <text:p text:style-name="P95">Suma</text:p>
          </table:table-cell>
          <table:table-cell table:style-name="Tabulka19.B2" office:value-type="string">
            <text:p text:style-name="P130">Úroková sadzba</text:p>
          </table:table-cell>
          <table:table-cell table:style-name="Tabulka19.B2" office:value-type="string">
            <text:p text:style-name="P95">Suma</text:p>
          </table:table-cell>
          <table:table-cell table:style-name="Tabulka19.B1" office:value-type="string">
            <text:p text:style-name="P100">Úroková sadzba</text:p>
          </table:table-cell>
        </table:table-row>
        <table:table-row table:style-name="Tabulka19.4">
          <table:table-cell table:style-name="Tabulka19.B2" office:value-type="string">
            <text:p text:style-name="P133">Celková suma poskytnutých pôžičiek</text:p>
          </table:table-cell>
          <table:table-cell table:style-name="Tabulka19.B2" office:value-type="string">
            <text:p text:style-name="P96">0,00</text:p>
          </table:table-cell>
          <table:table-cell table:style-name="Tabulka19.B2" office:value-type="string">
            <text:p text:style-name="P128">0,00</text:p>
          </table:table-cell>
          <table:table-cell table:style-name="Tabulka19.B2" office:value-type="string">
            <text:p text:style-name="P96">0,00</text:p>
          </table:table-cell>
          <table:table-cell table:style-name="Tabulka19.B2" office:value-type="string">
            <text:p text:style-name="P131">0,00</text:p>
          </table:table-cell>
          <table:table-cell table:style-name="Tabulka19.B2" office:value-type="string">
            <text:p text:style-name="P96">0,00</text:p>
          </table:table-cell>
          <table:table-cell table:style-name="Tabulka19.B1" office:value-type="string">
            <text:p text:style-name="P101">0,00</text:p>
          </table:table-cell>
        </table:table-row>
        <table:table-row table:style-name="Tabulka19.5">
          <table:table-cell table:style-name="Tabulka19.B2" office:value-type="string">
            <text:p text:style-name="P20">Celková suma splatených pôžičiek k poslednému dňu účtovného obdobia</text:p>
          </table:table-cell>
          <table:table-cell table:style-name="Tabulka19.B2" office:value-type="string">
            <text:p text:style-name="P96">0,00</text:p>
          </table:table-cell>
          <table:table-cell table:style-name="Tabulka19.B2" office:value-type="string">
            <text:p text:style-name="P128">0,00</text:p>
          </table:table-cell>
          <table:table-cell table:style-name="Tabulka19.B2" office:value-type="string">
            <text:p text:style-name="P96">0,00</text:p>
          </table:table-cell>
          <table:table-cell table:style-name="Tabulka19.B2" office:value-type="string">
            <text:p text:style-name="P131">0,00</text:p>
          </table:table-cell>
          <table:table-cell table:style-name="Tabulka19.B2" office:value-type="string">
            <text:p text:style-name="P96">0,00</text:p>
          </table:table-cell>
          <table:table-cell table:style-name="Tabulka19.B1" office:value-type="string">
            <text:p text:style-name="P101">0,00</text:p>
          </table:table-cell>
        </table:table-row>
        <table:table-row table:style-name="Tabulka19.6">
          <table:table-cell table:style-name="Tabulka19.B2" office:value-type="string">
            <text:p text:style-name="P133">Celková suma odpustených pôžičiek a odpísaných pôžičiek k poslednému dňu účtovného obdobia</text:p>
          </table:table-cell>
          <table:table-cell table:style-name="Tabulka19.B2" office:value-type="string">
            <text:p text:style-name="P96">0,00</text:p>
          </table:table-cell>
          <table:table-cell table:style-name="Tabulka19.B2" office:value-type="string">
            <text:p text:style-name="P128">0,00</text:p>
          </table:table-cell>
          <table:table-cell table:style-name="Tabulka19.B2" office:value-type="string">
            <text:p text:style-name="P96">0,00</text:p>
          </table:table-cell>
          <table:table-cell table:style-name="Tabulka19.B2" office:value-type="string">
            <text:p text:style-name="P131">0,00</text:p>
          </table:table-cell>
          <table:table-cell table:style-name="Tabulka19.B2" office:value-type="string">
            <text:p text:style-name="P96">0,00</text:p>
          </table:table-cell>
          <table:table-cell table:style-name="Tabulka19.B1" office:value-type="string">
            <text:p text:style-name="P101">0,00</text:p>
          </table:table-cell>
        </table:table-row>
        <table:table-row table:style-name="Tabulka19.7">
          <table:table-cell table:style-name="Tabulka19.B2" office:value-type="string">
            <text:p text:style-name="P133">Celková suma použitých finančných prostriedkov alebo iné plnenie na súkr. účely</text:p>
          </table:table-cell>
          <table:table-cell table:style-name="Tabulka19.B2" office:value-type="string">
            <text:p text:style-name="P96">0,00</text:p>
          </table:table-cell>
          <table:table-cell table:style-name="Tabulka19.B2" office:value-type="string">
            <text:p text:style-name="P128">0,00</text:p>
          </table:table-cell>
          <table:table-cell table:style-name="Tabulka19.B2" office:value-type="string">
            <text:p text:style-name="P96">0,00</text:p>
          </table:table-cell>
          <table:table-cell table:style-name="Tabulka19.B2" office:value-type="string">
            <text:p text:style-name="P131">0,00</text:p>
          </table:table-cell>
          <table:table-cell table:style-name="Tabulka19.B2" office:value-type="string">
            <text:p text:style-name="P96">0,00</text:p>
          </table:table-cell>
          <table:table-cell table:style-name="Tabulka19.B1" office:value-type="string">
            <text:p text:style-name="P101">0,00</text:p>
          </table:table-cell>
        </table:table-row>
        <table:table-row table:style-name="Tabulka19.8">
          <table:table-cell table:style-name="Tabulka19.B2" office:value-type="string">
            <text:p text:style-name="P134">Celková suma záruk podľa jednotlivých druhov záruk (záruky, garancie, ručenie na zmenke, ručenie na pôžičku, hypotéku)</text:p>
          </table:table-cell>
          <table:table-cell table:style-name="Tabulka19.B2" office:value-type="string">
            <text:p text:style-name="P96">0,00</text:p>
          </table:table-cell>
          <table:table-cell table:style-name="Tabulka19.B2" office:value-type="string">
            <text:p text:style-name="P129">x</text:p>
          </table:table-cell>
          <table:table-cell table:style-name="Tabulka19.B2" office:value-type="string">
            <text:p text:style-name="P96">0,00</text:p>
          </table:table-cell>
          <table:table-cell table:style-name="Tabulka19.B2" office:value-type="string">
            <text:p text:style-name="P132">x</text:p>
          </table:table-cell>
          <table:table-cell table:style-name="Tabulka19.B2" office:value-type="string">
            <text:p text:style-name="P96">0,00</text:p>
          </table:table-cell>
          <table:table-cell table:style-name="Tabulka19.B1" office:value-type="string">
            <text:p text:style-name="P102">x</text:p>
          </table:table-cell>
        </table:table-row>
      </table:table>
      <text:p text:style-name="P22"/>
      <text:p text:style-name="P70"/>
      <text:p text:style-name="P74">Hlavné podmienky pre poskytnutie záruk a pôžičiek a doplňujúci komentár</text:p>
      <table:table table:name="Tabulka20" table:style-name="Tabulka20">
        <table:table-column table:style-name="Tabulka20.A"/>
        <table:table-row table:style-name="Tabulka20.1">
          <table:table-cell table:style-name="Tabulka20.A1" office:value-type="string">
            <text:p text:style-name="P40"/>
          </table:table-cell>
        </table:table-row>
      </table:table>
      <text:p text:style-name="P68"/>
      <text:p text:style-name="P135"><text:span text:style-name="T11">5) </text:span><text:span text:style-name="T14">Informácie o povinnostiach účtovnej jednotky</text:span></text:p>
      <text:p text:style-name="P50"><text:span text:style-name="T12">a) celková </text:span><text:span text:style-name="T19">suma</text:span><text:span text:style-name="T12"> finančných povinností, ktoré sa nevykazujú v súvahe, ale sú významné na posúdenie finančnej situácie</text:span></text:p>
      <table:table table:name="Tabulka21" table:style-name="Tabulka21">
        <table:table-column table:style-name="Tabulka21.A"/>
        <table:table-row table:style-name="Tabulka21.1">
          <table:table-cell table:style-name="Tabulka21.A1" office:value-type="string">
            <text:p text:style-name="P41"/>
          </table:table-cell>
        </table:table-row>
      </table:table>
      <text:p text:style-name="P50"><text:span text:style-name="T12">b) celková suma v</text:span><text:span text:style-name="T2">ýznamných podmienených záväzkov</text:span></text:p>
      <table:table table:name="Tabulka22" table:style-name="Tabulka22">
        <table:table-column table:style-name="Tabulka22.A"/>
        <table:table-row table:style-name="Tabulka22.1">
          <table:table-cell table:style-name="Tabulka22.A1" office:value-type="string">
            <text:p text:style-name="P33"/>
          </table:table-cell>
        </table:table-row>
      </table:table>
      <text:p text:style-name="P53">c) opis významných finančných povinností a významných podmienených záväzkov</text:p>
      <table:table table:name="Tabulka23" table:style-name="Tabulka23">
        <table:table-column table:style-name="Tabulka23.A"/>
        <table:table-row table:style-name="Tabulka23.1">
          <table:table-cell table:style-name="Tabulka23.A1" office:value-type="string">
            <text:p text:style-name="P29"/>
          </table:table-cell>
        </table:table-row>
      </table:table>
      <text:p text:style-name="P71">d) celková suma významných finančných povinností a významných podmienených záväzkoch voči dcérskej ÚJ a ÚJ s podstatným vplyvom<text:tab/></text:p>
      <table:table table:name="Tabulka24" table:style-name="Tabulka24">
        <table:table-column table:style-name="Tabulka24.A"/>
        <table:table-row table:style-name="Tabulka24.1">
          <table:table-cell table:style-name="Tabulka24.A1" office:value-type="string">
            <text:p text:style-name="P29"/>
          </table:table-cell>
        </table:table-row>
      </table:table>
      <text:p text:style-name="P71">e) opis významných povinností ÚJ vyplývajúcich z dôchodkových programov pre zamestnancov</text:p>
      <table:table table:name="Tabulka25" table:style-name="Tabulka25">
        <table:table-column table:style-name="Tabulka25.A"/>
        <table:table-row table:style-name="Tabulka25.1">
          <table:table-cell table:style-name="Tabulka25.A1" office:value-type="string">
            <text:p text:style-name="P29"/>
          </table:table-cell>
        </table:table-row>
      </table:table>
      <text:p text:style-name="P72"/>
      <text:p text:style-name="P4">6) Informácie o udelení výlučného alebo osobitného práva, ktorým sa udelilo právo poskytovať služby vo verejnom záujme, pričom sa uvádza náhrada za túto činnosť v akejkoľvek forme, a ak sa zároveň vykonávajú aj iné činnosti, uvádzajú sa aj informácie o</text:p>
      <text:p text:style-name="P4"/>
      <text:p text:style-name="P53">a) všetkých formách prijatej náhrady ; b) účtovných zásadách použitých pri prideľovaní nákladov a výnosov; c) všetkých druhoch činnosti ÚJ</text:p>
      <text:p text:style-name="P52"/>
      <table:table table:name="Tabulka26" table:style-name="Tabulka26">
        <table:table-column table:style-name="Tabulka26.A"/>
        <table:table-row table:style-name="Tabulka26.1">
          <table:table-cell table:style-name="Tabulka26.A1" office:value-type="string">
            <text:p text:style-name="P29"/>
          </table:table-cell>
        </table:table-row>
      </table:table>
      <text:p text:style-name="P5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FrankRuehl" svg:font-family="FrankRuehl" style:font-family-generic="swiss" style:font-pitch="variable"/>
    <style:font-face style:name="Liberation Sans" svg:font-family="'Liberation Sans', Arial" style:font-family-generic="swiss" style:font-pitch="variable"/>
    <style:font-face style:name="SimHei" svg:font-family="SimHe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0pt" fo:language="cs" fo:country="CZ" style:font-name-asian="Calibri" style:font-family-asian="Calibri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361cm" style:type="center"/>
          <style:tab-stop style:position="16.722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361cm" style:type="center"/>
          <style:tab-stop style:position="16.722cm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>
      <style:text-properties style:font-name="Times New Roman" fo:font-family="'Times New Roman'" style:font-family-generic="roman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3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6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7z0" style:family="text"/>
    <style:style style:name="WW8Num7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7z2" style:family="text"/>
    <style:style style:name="WW8Num7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8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4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8z2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1" style:family="text"/>
    <style:style style:name="WW8Num3z2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lka27" style:family="table">
      <style:table-properties style:width="16.722cm" table:align="left" style:writing-mode="lr-tb"/>
    </style:style>
    <style:style style:name="Tabulka27.A" style:family="table-column">
      <style:table-column-properties style:column-width="4.399cm"/>
    </style:style>
    <style:style style:name="Tabulka27.B" style:family="table-column">
      <style:table-column-properties style:column-width="0.907cm"/>
    </style:style>
    <style:style style:name="Tabulka27.C" style:family="table-column">
      <style:table-column-properties style:column-width="5.292cm"/>
    </style:style>
    <style:style style:name="Tabulka27.D" style:family="table-column">
      <style:table-column-properties style:column-width="0.804cm"/>
    </style:style>
    <style:style style:name="Tabulka27.E" style:family="table-column">
      <style:table-column-properties style:column-width="5.32cm"/>
    </style:style>
    <style:style style:name="Tabulka27.1" style:family="table-row">
      <style:table-row-properties style:min-row-height="0.995cm" fo:keep-together="auto"/>
    </style:style>
    <style:style style:name="Tabulka27.A1" style:family="table-cell">
      <style:table-cell-properties style:vertical-align="top" fo:padding="0.097cm" fo:border="none" style:writing-mode="lr-tb"/>
    </style:style>
    <style:style style:name="Tabulka28" style:family="table">
      <style:table-properties style:width="4.223cm" table:align="left" style:writing-mode="lr-tb"/>
    </style:style>
    <style:style style:name="Tabulka28.A" style:family="table-column">
      <style:table-column-properties style:column-width="4.223cm"/>
    </style:style>
    <style:style style:name="Tabulka28.1" style:family="table-row">
      <style:table-row-properties fo:keep-together="auto"/>
    </style:style>
    <style:style style:name="Tabulka28.A1" style:family="table-cell">
      <style:table-cell-properties style:vertical-align="top" fo:padding="0.097cm" fo:border="0.1pt solid #000000" style:writing-mode="lr-tb"/>
    </style:style>
    <style:style style:name="Tabulka27.B1" style:family="table-cell">
      <style:table-cell-properties style:vertical-align="middle" fo:padding="0.097cm" fo:border="none" style:writing-mode="lr-tb"/>
    </style:style>
    <style:style style:name="Tabulka29" style:family="table">
      <style:table-properties style:width="5.013cm" table:align="left" style:writing-mode="lr-tb"/>
    </style:style>
    <style:style style:name="Tabulka29.A" style:family="table-column">
      <style:table-column-properties style:column-width="0.624cm"/>
    </style:style>
    <style:style style:name="Tabulka29.H" style:family="table-column">
      <style:table-column-properties style:column-width="0.642cm"/>
    </style:style>
    <style:style style:name="Tabulka29.1" style:family="table-row">
      <style:table-row-properties fo:keep-together="auto"/>
    </style:style>
    <style:style style:name="Tabulka29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29.H1" style:family="table-cell">
      <style:table-cell-properties style:vertical-align="top" fo:padding="0.097cm" fo:border="0.1pt solid #000000" style:writing-mode="lr-tb"/>
    </style:style>
    <style:style style:name="Tabulka30" style:family="table">
      <style:table-properties style:width="5.144cm" table:align="left" style:writing-mode="lr-tb"/>
    </style:style>
    <style:style style:name="Tabulka30.A" style:family="table-column">
      <style:table-column-properties style:column-width="0.512cm"/>
    </style:style>
    <style:style style:name="Tabulka30.B" style:family="table-column">
      <style:table-column-properties style:column-width="0.513cm"/>
    </style:style>
    <style:style style:name="Tabulka30.J" style:family="table-column">
      <style:table-column-properties style:column-width="0.531cm"/>
    </style:style>
    <style:style style:name="Tabulka30.1" style:family="table-row">
      <style:table-row-properties fo:keep-together="auto"/>
    </style:style>
    <style:style style:name="Tabulka30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30.J1" style:family="table-cell">
      <style:table-cell-properties style:vertical-align="top" fo:padding="0.097cm" fo:border="0.1pt solid #000000" style:writing-mode="lr-tb"/>
    </style:style>
    <style:style style:name="Tabulka31" style:family="table">
      <style:table-properties style:width="16.722cm" table:align="left" style:writing-mode="lr-tb"/>
    </style:style>
    <style:style style:name="Tabulka31.A" style:family="table-column">
      <style:table-column-properties style:column-width="4.399cm"/>
    </style:style>
    <style:style style:name="Tabulka31.B" style:family="table-column">
      <style:table-column-properties style:column-width="0.907cm"/>
    </style:style>
    <style:style style:name="Tabulka31.C" style:family="table-column">
      <style:table-column-properties style:column-width="5.292cm"/>
    </style:style>
    <style:style style:name="Tabulka31.D" style:family="table-column">
      <style:table-column-properties style:column-width="0.804cm"/>
    </style:style>
    <style:style style:name="Tabulka31.E" style:family="table-column">
      <style:table-column-properties style:column-width="5.32cm"/>
    </style:style>
    <style:style style:name="Tabulka31.1" style:family="table-row">
      <style:table-row-properties style:min-row-height="0.995cm" fo:keep-together="auto"/>
    </style:style>
    <style:style style:name="Tabulka31.A1" style:family="table-cell">
      <style:table-cell-properties style:vertical-align="top" fo:padding="0.097cm" fo:border="none" style:writing-mode="lr-tb"/>
    </style:style>
    <style:style style:name="Tabulka32" style:family="table">
      <style:table-properties style:width="4.223cm" table:align="left" style:writing-mode="lr-tb"/>
    </style:style>
    <style:style style:name="Tabulka32.A" style:family="table-column">
      <style:table-column-properties style:column-width="4.223cm"/>
    </style:style>
    <style:style style:name="Tabulka32.1" style:family="table-row">
      <style:table-row-properties fo:keep-together="auto"/>
    </style:style>
    <style:style style:name="Tabulka32.A1" style:family="table-cell">
      <style:table-cell-properties style:vertical-align="top" fo:padding="0.097cm" fo:border="0.1pt solid #000000" style:writing-mode="lr-tb"/>
    </style:style>
    <style:style style:name="Tabulka31.B1" style:family="table-cell">
      <style:table-cell-properties style:vertical-align="middle" fo:padding="0.097cm" fo:border="none" style:writing-mode="lr-tb"/>
    </style:style>
    <style:style style:name="Tabulka33" style:family="table">
      <style:table-properties style:width="5.013cm" table:align="left" style:writing-mode="lr-tb"/>
    </style:style>
    <style:style style:name="Tabulka33.A" style:family="table-column">
      <style:table-column-properties style:column-width="0.624cm"/>
    </style:style>
    <style:style style:name="Tabulka33.H" style:family="table-column">
      <style:table-column-properties style:column-width="0.642cm"/>
    </style:style>
    <style:style style:name="Tabulka33.1" style:family="table-row">
      <style:table-row-properties fo:keep-together="auto"/>
    </style:style>
    <style:style style:name="Tabulka3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33.H1" style:family="table-cell">
      <style:table-cell-properties style:vertical-align="top" fo:padding="0.097cm" fo:border="0.1pt solid #000000" style:writing-mode="lr-tb"/>
    </style:style>
    <style:style style:name="Tabulka34" style:family="table">
      <style:table-properties style:width="5.144cm" table:align="left" style:writing-mode="lr-tb"/>
    </style:style>
    <style:style style:name="Tabulka34.A" style:family="table-column">
      <style:table-column-properties style:column-width="0.512cm"/>
    </style:style>
    <style:style style:name="Tabulka34.B" style:family="table-column">
      <style:table-column-properties style:column-width="0.513cm"/>
    </style:style>
    <style:style style:name="Tabulka34.J" style:family="table-column">
      <style:table-column-properties style:column-width="0.531cm"/>
    </style:style>
    <style:style style:name="Tabulka34.1" style:family="table-row">
      <style:table-row-properties fo:keep-together="auto"/>
    </style:style>
    <style:style style:name="Tabulka3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34.J1" style:family="table-cell">
      <style:table-cell-properties style:vertical-align="top" fo:padding="0.097cm" fo:border="0.1pt solid #000000" style:writing-mode="lr-tb"/>
    </style:style>
    <style:style style:name="MP1" style:family="paragraph" style:parent-style-name="Standard">
      <style:paragraph-properties fo:margin-left="0.106cm" fo:margin-right="0cm" style:line-height-at-least="0cm" fo:text-indent="0cm" style:auto-text-indent="false">
        <style:tab-stops>
          <style:tab-stop style:position="5.08cm"/>
        </style:tab-stops>
      </style:paragraph-properties>
    </style:style>
    <style:style style:name="MP2" style:family="paragraph" style:parent-style-name="Standard">
      <style:paragraph-properties fo:line-height="0.035cm"/>
      <style:text-properties style:font-name="Times New Roman" fo:font-size="12pt" style:font-name-asian="Times New Roman" style:font-size-asian="12pt" style:font-name-complex="Times New Roman"/>
    </style:style>
    <style:style style:name="MP3" style:family="paragraph" style:parent-style-name="Table_20_Contents">
      <style:text-properties fo:font-weight="normal" style:font-weight-asian="normal" style:font-weight-complex="normal"/>
    </style:style>
    <style:style style:name="MP4" style:family="paragraph" style:parent-style-name="Table_20_Contents">
      <style:paragraph-properties fo:text-align="center" style:justify-single-word="false"/>
    </style:style>
    <style:style style:name="MP5" style:family="paragraph" style:parent-style-name="Table_20_Contents">
      <style:paragraph-properties style:snap-to-layout-grid="false"/>
      <style:text-properties officeooo:rsid="00140950" officeooo:paragraph-rsid="00140950"/>
    </style:style>
    <style:style style:name="MP6" style:family="paragraph" style:parent-style-name="Table_20_Contents">
      <style:paragraph-properties style:snap-to-layout-grid="false"/>
      <style:text-properties officeooo:rsid="000912a3" officeooo:paragraph-rsid="000912a3"/>
    </style:style>
    <style:style style:name="MP7" style:family="paragraph" style:parent-style-name="Standard">
      <style:paragraph-properties fo:line-height="0.524cm"/>
      <style:text-properties style:font-name="Times New Roman" fo:font-size="12pt" style:font-name-asian="Times New Roman" style:font-size-asian="12pt" style:font-name-complex="Times New Roman"/>
    </style:style>
    <style:style style:name="MP8" style:family="paragraph" style:parent-style-name="Footer">
      <style:paragraph-properties fo:text-align="end" style:justify-single-word="false"/>
    </style:style>
    <style:style style:name="MP9" style:family="paragraph" style:parent-style-name="Table_20_Contents">
      <style:paragraph-properties style:snap-to-layout-grid="false"/>
      <style:text-properties officeooo:rsid="00159d52" officeooo:paragraph-rsid="00159d52"/>
    </style:style>
    <style:page-layout style:name="Mpm1">
      <style:page-layout-properties fo:page-width="21.001cm" fo:page-height="29.7cm" style:num-format="1" style:print-orientation="portrait" fo:margin-top="0.907cm" fo:margin-bottom="0.508cm" fo:margin-left="1.799cm" fo:margin-right="2.48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54cm" fo:margin-left="0cm" fo:margin-right="0cm" fo:margin-bottom="2.455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91cm" fo:margin-bottom="1.27cm" fo:margin-left="2.046cm" fo:margin-right="2.48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54cm" fo:margin-left="0cm" fo:margin-right="0cm" fo:margin-bottom="2.455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/>
        <text:p text:style-name="MP2"/>
        <table:table table:name="Tabulka27" table:style-name="Tabulka27">
          <table:table-column table:style-name="Tabulka27.A"/>
          <table:table-column table:style-name="Tabulka27.B"/>
          <table:table-column table:style-name="Tabulka27.C"/>
          <table:table-column table:style-name="Tabulka27.D"/>
          <table:table-column table:style-name="Tabulka27.E"/>
          <table:table-row table:style-name="Tabulka27.1">
            <table:table-cell table:style-name="Tabulka27.A1" office:value-type="string">
              <table:table table:name="Tabulka28" table:style-name="Tabulka28">
                <table:table-column table:style-name="Tabulka28.A"/>
                <table:table-row table:style-name="Tabulka28.1">
                  <table:table-cell table:style-name="Tabulka28.A1" office:value-type="string">
                    <text:p text:style-name="MP3">Poznámky Úč MÚJ 3 - 01</text:p>
                  </table:table-cell>
                </table:table-row>
              </table:table>
              <text:p text:style-name="Table_20_Contents"/>
            </table:table-cell>
            <table:table-cell table:style-name="Tabulka27.B1" office:value-type="string">
              <text:p text:style-name="MP4">IČO</text:p>
            </table:table-cell>
            <table:table-cell table:style-name="Tabulka27.A1" office:value-type="string">
              <table:table table:name="Tabulka29" table:style-name="Tabulka29">
                <table:table-column table:style-name="Tabulka29.A" table:number-columns-repeated="7"/>
                <table:table-column table:style-name="Tabulka29.H"/>
                <table:table-row table:style-name="Tabulka29.1">
                  <table:table-cell table:style-name="Tabulka29.A1" office:value-type="string">
                    <text:p text:style-name="MP5">5</text:p>
                  </table:table-cell>
                  <table:table-cell table:style-name="Tabulka29.A1" office:value-type="string">
                    <text:p text:style-name="MP5">4</text:p>
                  </table:table-cell>
                  <table:table-cell table:style-name="Tabulka29.A1" office:value-type="string">
                    <text:p text:style-name="MP5">7</text:p>
                  </table:table-cell>
                  <table:table-cell table:style-name="Tabulka29.A1" office:value-type="string">
                    <text:p text:style-name="MP5">9</text:p>
                  </table:table-cell>
                  <table:table-cell table:style-name="Tabulka29.A1" office:value-type="string">
                    <text:p text:style-name="MP5">2</text:p>
                  </table:table-cell>
                  <table:table-cell table:style-name="Tabulka29.A1" office:value-type="string">
                    <text:p text:style-name="MP5">7</text:p>
                  </table:table-cell>
                  <table:table-cell table:style-name="Tabulka29.A1" office:value-type="string">
                    <text:p text:style-name="MP5">5</text:p>
                  </table:table-cell>
                  <table:table-cell table:style-name="Tabulka29.H1" office:value-type="string">
                    <text:p text:style-name="MP5">4</text:p>
                  </table:table-cell>
                </table:table-row>
              </table:table>
              <text:p text:style-name="Table_20_Contents"/>
            </table:table-cell>
            <table:table-cell table:style-name="Tabulka27.B1" office:value-type="string">
              <text:p text:style-name="MP4">DIČ</text:p>
            </table:table-cell>
            <table:table-cell table:style-name="Tabulka27.A1" office:value-type="string">
              <table:table table:name="Tabulka30" table:style-name="Tabulka30">
                <table:table-column table:style-name="Tabulka30.A"/>
                <table:table-column table:style-name="Tabulka30.B"/>
                <table:table-column table:style-name="Tabulka30.A"/>
                <table:table-column table:style-name="Tabulka30.B" table:number-columns-repeated="2"/>
                <table:table-column table:style-name="Tabulka30.A"/>
                <table:table-column table:style-name="Tabulka30.B"/>
                <table:table-column table:style-name="Tabulka30.A"/>
                <table:table-column table:style-name="Tabulka30.B"/>
                <table:table-column table:style-name="Tabulka30.J"/>
                <table:table-row table:style-name="Tabulka30.1">
                  <table:table-cell table:style-name="Tabulka30.A1" office:value-type="string">
                    <text:p text:style-name="MP6">2</text:p>
                  </table:table-cell>
                  <table:table-cell table:style-name="Tabulka30.A1" office:value-type="string">
                    <text:p text:style-name="MP5">1</text:p>
                  </table:table-cell>
                  <table:table-cell table:style-name="Tabulka30.A1" office:value-type="string">
                    <text:p text:style-name="MP6">2</text:p>
                  </table:table-cell>
                  <table:table-cell table:style-name="Tabulka30.A1" office:value-type="string">
                    <text:p text:style-name="MP6">1</text:p>
                  </table:table-cell>
                  <table:table-cell table:style-name="Tabulka30.A1" office:value-type="string">
                    <text:p text:style-name="MP5">7</text:p>
                  </table:table-cell>
                  <table:table-cell table:style-name="Tabulka30.A1" office:value-type="string">
                    <text:p text:style-name="MP5">9</text:p>
                  </table:table-cell>
                  <table:table-cell table:style-name="Tabulka30.A1" office:value-type="string">
                    <text:p text:style-name="MP5">0</text:p>
                  </table:table-cell>
                  <table:table-cell table:style-name="Tabulka30.A1" office:value-type="string">
                    <text:p text:style-name="MP5">1</text:p>
                  </table:table-cell>
                  <table:table-cell table:style-name="Tabulka30.A1" office:value-type="string">
                    <text:p text:style-name="MP5">1</text:p>
                  </table:table-cell>
                  <table:table-cell table:style-name="Tabulka30.J1" office:value-type="string">
                    <text:p text:style-name="MP5">0</text:p>
                  </table:table-cell>
                </table:table-row>
              </table:table>
              <text:p text:style-name="Table_20_Contents"/>
            </table:table-cell>
          </table:table-row>
        </table:table>
        <text:p text:style-name="MP7"/>
      </style:header>
      <style:footer>
        <text:p text:style-name="MP8"><text:page-number text:select-page="current">2</text:page-number></text:p>
      </style:footer>
    </style:master-page>
    <style:master-page style:name="Převést_20_1" style:display-name="Převést 1" style:page-layout-name="Mpm2">
      <style:header>
        <text:p text:style-name="MP1"/>
        <text:p text:style-name="MP2"/>
        <text:p text:style-name="MP2"/>
        <text:p text:style-name="MP2"/>
        <table:table table:name="Tabulka31" table:style-name="Tabulka31">
          <table:table-column table:style-name="Tabulka31.A"/>
          <table:table-column table:style-name="Tabulka31.B"/>
          <table:table-column table:style-name="Tabulka31.C"/>
          <table:table-column table:style-name="Tabulka31.D"/>
          <table:table-column table:style-name="Tabulka31.E"/>
          <table:table-row table:style-name="Tabulka31.1">
            <table:table-cell table:style-name="Tabulka31.A1" office:value-type="string">
              <table:table table:name="Tabulka32" table:style-name="Tabulka32">
                <table:table-column table:style-name="Tabulka32.A"/>
                <table:table-row table:style-name="Tabulka32.1">
                  <table:table-cell table:style-name="Tabulka32.A1" office:value-type="string">
                    <text:p text:style-name="MP3">Poznámky Úč MÚJ 3 - 01</text:p>
                  </table:table-cell>
                </table:table-row>
              </table:table>
              <text:p text:style-name="Table_20_Contents"/>
            </table:table-cell>
            <table:table-cell table:style-name="Tabulka31.B1" office:value-type="string">
              <text:p text:style-name="MP4">IČO</text:p>
            </table:table-cell>
            <table:table-cell table:style-name="Tabulka31.A1" office:value-type="string">
              <table:table table:name="Tabulka33" table:style-name="Tabulka33">
                <table:table-column table:style-name="Tabulka33.A" table:number-columns-repeated="7"/>
                <table:table-column table:style-name="Tabulka33.H"/>
                <table:table-row table:style-name="Tabulka33.1">
                  <table:table-cell table:style-name="Tabulka33.A1" office:value-type="string">
                    <text:p text:style-name="MP9">5</text:p>
                  </table:table-cell>
                  <table:table-cell table:style-name="Tabulka33.A1" office:value-type="string">
                    <text:p text:style-name="MP9">4</text:p>
                  </table:table-cell>
                  <table:table-cell table:style-name="Tabulka33.A1" office:value-type="string">
                    <text:p text:style-name="MP9">7</text:p>
                  </table:table-cell>
                  <table:table-cell table:style-name="Tabulka33.A1" office:value-type="string">
                    <text:p text:style-name="MP9">9</text:p>
                  </table:table-cell>
                  <table:table-cell table:style-name="Tabulka33.A1" office:value-type="string">
                    <text:p text:style-name="MP9">2</text:p>
                  </table:table-cell>
                  <table:table-cell table:style-name="Tabulka33.A1" office:value-type="string">
                    <text:p text:style-name="MP9">7</text:p>
                  </table:table-cell>
                  <table:table-cell table:style-name="Tabulka33.A1" office:value-type="string">
                    <text:p text:style-name="MP9">5</text:p>
                  </table:table-cell>
                  <table:table-cell table:style-name="Tabulka33.H1" office:value-type="string">
                    <text:p text:style-name="MP9">4</text:p>
                  </table:table-cell>
                </table:table-row>
              </table:table>
              <text:p text:style-name="Table_20_Contents"/>
            </table:table-cell>
            <table:table-cell table:style-name="Tabulka31.B1" office:value-type="string">
              <text:p text:style-name="MP4">DIČ</text:p>
            </table:table-cell>
            <table:table-cell table:style-name="Tabulka31.A1" office:value-type="string">
              <table:table table:name="Tabulka34" table:style-name="Tabulka34">
                <table:table-column table:style-name="Tabulka34.A"/>
                <table:table-column table:style-name="Tabulka34.B"/>
                <table:table-column table:style-name="Tabulka34.A"/>
                <table:table-column table:style-name="Tabulka34.B" table:number-columns-repeated="2"/>
                <table:table-column table:style-name="Tabulka34.A"/>
                <table:table-column table:style-name="Tabulka34.B"/>
                <table:table-column table:style-name="Tabulka34.A"/>
                <table:table-column table:style-name="Tabulka34.B"/>
                <table:table-column table:style-name="Tabulka34.J"/>
                <table:table-row table:style-name="Tabulka34.1">
                  <table:table-cell table:style-name="Tabulka34.A1" office:value-type="string">
                    <text:p text:style-name="MP6">2</text:p>
                  </table:table-cell>
                  <table:table-cell table:style-name="Tabulka34.A1" office:value-type="string">
                    <text:p text:style-name="MP9">1</text:p>
                  </table:table-cell>
                  <table:table-cell table:style-name="Tabulka34.A1" office:value-type="string">
                    <text:p text:style-name="MP6">2</text:p>
                  </table:table-cell>
                  <table:table-cell table:style-name="Tabulka34.A1" office:value-type="string">
                    <text:p text:style-name="MP6">1</text:p>
                  </table:table-cell>
                  <table:table-cell table:style-name="Tabulka34.A1" office:value-type="string">
                    <text:p text:style-name="MP9">7</text:p>
                  </table:table-cell>
                  <table:table-cell table:style-name="Tabulka34.A1" office:value-type="string">
                    <text:p text:style-name="MP9">9</text:p>
                  </table:table-cell>
                  <table:table-cell table:style-name="Tabulka34.A1" office:value-type="string">
                    <text:p text:style-name="MP9">0</text:p>
                  </table:table-cell>
                  <table:table-cell table:style-name="Tabulka34.A1" office:value-type="string">
                    <text:p text:style-name="MP9">1</text:p>
                  </table:table-cell>
                  <table:table-cell table:style-name="Tabulka34.A1" office:value-type="string">
                    <text:p text:style-name="MP9">1</text:p>
                  </table:table-cell>
                  <table:table-cell table:style-name="Tabulka34.J1" office:value-type="string">
                    <text:p text:style-name="MP9">0</text:p>
                  </table:table-cell>
                </table:table-row>
              </table:table>
              <text:p text:style-name="Table_20_Contents"/>
            </table:table-cell>
          </table:table-row>
        </table:table>
        <text:p text:style-name="MP7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6-06T12:37:37.063000000</dc:date>
    <meta:editing-cycles>28</meta:editing-cycles>
    <meta:editing-duration>PT1H5M32S</meta:editing-duration>
    <meta:generator>LibreOffice/5.4.1.2$Windows_x86 LibreOffice_project/ea7cb86e6eeb2bf3a5af73a8f7777ac570321527</meta:generator>
    <meta:print-date>2023-05-17T15:33:32.589000000</meta:print-date>
    <meta:document-statistic meta:table-count="34" meta:image-count="0" meta:object-count="0" meta:page-count="7" meta:paragraph-count="302" meta:word-count="1310" meta:character-count="8540" meta:non-whitespace-character-count="7425"/>
  </office:meta>
</office:document-meta>
</file>