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Text_20_body">
      <style:text-properties fo:font-size="9pt" style:font-size-asian="9pt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<text:s/>ZEA + s.r.o. , IČO: 47481048, DIČ: 2023946529, SKNACE: 47.54.0.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ZEA + s.r.o., Dubová585/41, 900 42 Miloslavov</text:span></text:p>
      <text:p text:style-name="P20">Spoločnosť je zapísaná do OR OS <text:s/>Bratislava I. č. 93855/B, dňa 01.11.2013 </text:p>
      <text:p text:style-name="P20">Hlavná činnosť. Maloobchodný predaj tovaru</text:p>
      <text:p text:style-name="P11">2. Údaje o konsolidovanom celku </text:p>
      <text:list xml:id="list35773060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5 je 1.</text:p>
      <text:p text:style-name="P11"/>
      <text:list xml:id="list35764433" text:style-name="L1">
        <text:list-header>
          <text:p text:style-name="P21">II INFORMÁCIE O PRIJATÝCH POSTUPOCH</text:p>
        </text:list-header>
      </text:list>
      <text:list xml:id="list35767571" text:style-name="L2">
        <text:list-header>
          <text:p text:style-name="P22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5748582" text:style-name="L3">
        <text:list-item>
          <text:p text:style-name="P23">Spôsob oceňovania jednotlivých položiek majetku a záväzkov</text:p>
        </text:list-item>
      </text:list>
      <text:list xml:id="list35765460" text:style-name="RTF_5f_Num_20_3">
        <text:list-item>
          <text:p text:style-name="P27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5771776" text:style-name="RTF_5f_Num_20_4">
        <text:list-item>
          <text:p text:style-name="P28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5753369" text:style-name="RTF_5f_Num_20_5">
        <text:list-item>
          <text:p text:style-name="P29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5773476" text:style-name="RTF_5f_Num_20_6">
        <text:list-item>
          <text:p text:style-name="P30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5771503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5759743" text:style-name="RTF_5f_Num_20_8">
        <text:list-item>
          <text:p text:style-name="P38">f) Derivátové operácie </text:p>
        </text:list-item>
      </text:list>
      <text:p text:style-name="P10"/>
      <text:p text:style-name="P14">Derivátové operácie sa oceňujú obstarávacou cenou. </text:p>
      <text:p text:style-name="P11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5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5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5746685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a v roku 2025 poskytnuté žiadne pôžičky. záruky alebo iné formy zabezpečenia, ani finančné prostriedky alebo iné plnenia na súkromné účely členov, ktoré sa vyúčtovávajú neboli poskytnuté.</text:p>
      <text:p text:style-name="P11">6. Informácie o povinnostiach účtovnej jednotky </text:p>
      <text:list xml:id="list35759749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5774529" text:style-name="RTF_5f_Num_20_17">
        <text:list-item>
          <text:p text:style-name="P34">b) Významné podmienené záväzky </text:p>
        </text:list-item>
      </text:list>
      <text:p text:style-name="P12">spoločnosť nemá náplň pre tento bod.</text:p>
      <text:p text:style-name="P13"/>
      <text:list xml:id="list35759295" text:style-name="RTF_5f_Num_20_18">
        <text:list-item>
          <text:p text:style-name="P35">c) Opis významných finančných povinností a významných podmienených záväzkov </text:p>
        </text:list-item>
      </text:list>
      <text:p text:style-name="P13">Spoločnosť nemá náplň pre tento bod. </text:p>
      <text:list xml:id="list35750818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<text:soft-page-break/>Spoločnosť nemá náplň pre tento bod. </text:p>
      <text:list xml:id="list35757462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6-06-29T15:49:35.90</dc:date>
    <meta:editing-duration>PT00H35M56S</meta:editing-duration>
    <meta:editing-cycles>9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088" meta:character-count="7888"/>
    <meta:user-defined meta:name="Informácia 1"/>
    <meta:user-defined meta:name="Informácia 2"/>
    <meta:user-defined meta:name="Informácia 3"/>
    <meta:user-defined meta:name="Informácia 4"/>
  </office:meta>
</office:document-meta>
</file>