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181ad3" officeooo:paragraph-rsid="00181ad3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1bcc5b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1315e8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6pt" fo:font-weight="bold" officeooo:rsid="001bcc5b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6pt" fo:font-weight="bold" officeooo:rsid="0019dcb2" style:font-name-asian="Times New Roman1" style:font-size-asian="16pt" style:font-weight-asian="bold" style:font-name-complex="Times New Roman1" style:font-size-complex="16pt"/>
    </style:style>
    <style:style style:name="T13" style:family="text">
      <style:text-properties fo:color="#000000" loext:opacity="100%" style:text-position="sub 58%" fo:font-size="11.5pt" officeooo:rsid="0015456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57320250</text:span><text:span text:style-name="T1"> <text:s text:c="2"/>DIČ </text:span><text:span text:style-name="T2">2122660815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2" loext:marker-style-name="T7"><text:span text:style-name="T7"/></text:p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1">JADENTAL</text:span><text:span text:style-name="T12"> s.r.o.</text:span><text:span text:style-name="T10"> Hviezdoslavova 45, 974 01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</text:span><text:span text:style-name="T13">stancov: </text:span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oft-page-break/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oft-page-break/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8T18:16:27.407908400</dc:date>
    <meta:editing-cycles>11</meta:editing-cycles>
    <meta:editing-duration>PT1H58M59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3" meta:word-count="1002" meta:character-count="7155" meta:non-whitespace-character-count="6204"/>
    <meta:user-defined meta:name="AppVersion">15.0000</meta:user-defined>
    <meta:template xlink:type="simple" xlink:actuate="onRequest" xlink:title="Normal" xlink:href=""/>
  </office:meta>
</office:document-meta>
</file>