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spoločnosti Stavby – plus <text:s/>s.r.o., IČO: 36261173, DIČ: 2022990057, SK NACE: 41.20.9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Stavby – plus s.r.o.</text:span></text:p>
      <text:p text:style-name="P11">2. Údaje o konsolidovanom celku </text:p>
      <text:list xml:id="list27291248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>C/ Daňovník je zapísaný v obchodnom registri obchodného súdu Trnava odd. Sro, vl. č. 26197/T.</text:p>
      <text:p text:style-name="P9">Hlavná činnosť: cestná nákladná doprava</text:p>
      <text:p text:style-name="P11">3. Počet zamestnancov </text:p>
      <text:p text:style-name="P13">Priemerný prepočítaný počet zamestnancov k 31.12.2025je 15 a 1 zamestnanec na dohodu.</text:p>
      <text:p text:style-name="P11"/>
      <text:list xml:id="list27318483" text:style-name="L1">
        <text:list-header>
          <text:p text:style-name="P20">II INFORMÁCIE O PRIJATÝCH POSTUPOCH</text:p>
        </text:list-header>
      </text:list>
      <text:list xml:id="list27312141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27289715" text:style-name="L3">
        <text:list-item>
          <text:p text:style-name="P22">Spôsob oceňovania jednotlivých položiek majetku a záväzkov</text:p>
        </text:list-item>
      </text:list>
      <text:list xml:id="list27300922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27318832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27299912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7298888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27319007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27299590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5 poskytnutá dotácia 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5 <text:s/>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27308974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bola v roku 2025 <text:s text:c="2"/>poskytnutá pôžička vo výške 24000 eur. Záruky alebo iné formy zabezpečenia, ani finančné prostriedky alebo iné plnenia na súkromné účely členov, ktoré sa vyúčtovávajú ne boli poskytnuté</text:p>
      <text:p text:style-name="P11">6. Informácie o povinnostiach účtovnej jednotky </text:p>
      <text:list xml:id="list27308672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27290647" text:style-name="RTF_5f_Num_20_17">
        <text:list-item>
          <text:p text:style-name="P33">b) Významné podmienené záväzky </text:p>
        </text:list-item>
      </text:list>
      <text:p text:style-name="P13"/>
      <text:list xml:id="list27308127" text:style-name="RTF_5f_Num_20_18"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27301580" text:style-name="RTF_5f_Num_20_19"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27293289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30T07:06:22.70</dc:date>
    <meta:editing-duration>PT00H31M32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2" meta:paragraph-count="108" meta:word-count="1093" meta:character-count="7903"/>
    <meta:user-defined meta:name="Informácia 1"/>
    <meta:user-defined meta:name="Informácia 2"/>
    <meta:user-defined meta:name="Informácia 3"/>
    <meta:user-defined meta:name="Informácia 4"/>
  </office:meta>
</office:document-meta>
</file>