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Narrow"/>
    </style:style>
    <style:style style:name="P2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2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 fo:margin-right="0.584in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3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2" style:family="table-column">
      <style:table-column-properties style:column-width="2.1416in" style:use-optimal-column-width="false"/>
    </style:style>
    <style:style style:name="TableColumn43" style:family="table-column">
      <style:table-column-properties style:column-width="4.5854in" style:use-optimal-column-width="false"/>
    </style:style>
    <style:style style:name="Table41" style:family="table">
      <style:table-properties style:width="6.727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5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0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0pt" style:font-size-asian="10pt" style:font-size-complex="10pt"/>
    </style:style>
    <style:style style:name="P10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3" style:parent-style-name="Standard" style:family="paragraph">
      <style:paragraph-properties fo:text-align="justify" fo:line-height="0.1805in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/>
    </style:style>
    <style:style style:name="P13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34" style:family="table-column">
      <style:table-column-properties style:column-width="2.9291in" style:use-optimal-column-width="false"/>
    </style:style>
    <style:style style:name="TableColumn135" style:family="table-column">
      <style:table-column-properties style:column-width="1.4763in" style:use-optimal-column-width="false"/>
    </style:style>
    <style:style style:name="TableColumn136" style:family="table-column">
      <style:table-column-properties style:column-width="2.3215in" style:use-optimal-column-width="false"/>
    </style:style>
    <style:style style:name="Table133" style:family="table">
      <style:table-properties style:width="6.727in" fo:margin-left="-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1805in"/>
      <style:text-properties style:font-name="Arial" style:font-name-complex="Arial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3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54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margin-right="0.5805in"/>
    </style:style>
    <style:style style:name="T15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7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0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16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2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17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7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7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7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5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0pt" style:font-size-asian="10pt" style:font-size-complex="10pt"/>
    </style:style>
    <style:style style:name="P5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6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4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848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849" style:parent-style-name="Standard" style:family="paragraph">
      <style:paragraph-properties fo:text-align="center" fo:margin-right="0.109in"/>
    </style:style>
    <style:style style:name="T8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1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5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54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85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0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6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4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8" style:parent-style-name="Predvolenépísmoodseku" style:family="text">
      <style:text-properties style:font-name="Arial" style:font-name-complex="Arial" fo:font-weight="bold" style:font-weight-asian="bold" style:font-weight-complex="bold" fo:letter-spacing="-0.002in"/>
    </style:style>
    <style:style style:name="T869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7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1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7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7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5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7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7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9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8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88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8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8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2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2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3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3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3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5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P16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8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1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2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P22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3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0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8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1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</style:style>
    <style:style style:name="T25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2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2">Poznámky k mikro účtovnej závierke za rok 2025</text:p>
      <text:p text:style-name="P23"/>
      <text:p text:style-name="P24"/>
      <text:h text:style-name="P25" text:outline-level="1">Článok I</text:h>
      <text:p text:style-name="P26"><text:span text:style-name="T27">Vš</text:span><text:span text:style-name="T28">e</text:span><text:span text:style-name="T29">ob</text:span><text:span text:style-name="T30">ec</text:span><text:span text:style-name="T31">né</text:span><text:span text:style-name="T32"><text:s/></text:span><text:span text:style-name="T33">úda</text:span><text:span text:style-name="T34">j</text:span><text:span text:style-name="T35">e</text:span></text:p>
      <text:p text:style-name="P36"/>
      <text:p text:style-name="P37"><text:span text:style-name="T38">1.<text:s/></text:span><text:span text:style-name="T39">Identifikácia účtovnej jednotky (názov, IČO, sídlo)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ázov:</text:p>
          </table:table-cell>
          <table:table-cell table:style-name="TableCell47">
            <text:p text:style-name="P48">Hilarious <text:s/>s.r.o.</text:p>
          </table:table-cell>
        </table:table-row>
        <table:table-row table:style-name="TableRow49">
          <table:table-cell table:style-name="TableCell50">
            <text:p text:style-name="P51">IČO:</text:p>
          </table:table-cell>
          <table:table-cell table:style-name="TableCell52">
            <text:p text:style-name="P53">47600390</text:p>
          </table:table-cell>
        </table:table-row>
        <table:table-row table:style-name="TableRow54">
          <table:table-cell table:style-name="TableCell55">
            <text:p text:style-name="P56">Sídlo:</text:p>
          </table:table-cell>
          <table:table-cell table:style-name="TableCell57">
            <text:p text:style-name="P58">Nevädzová 6/E, 821 01 Bratislava</text:p>
          </table:table-cell>
        </table:table-row>
      </table:table>
      <text:p text:style-name="P59">Spoločnosť<text:s/>vznikla: Zápis do Obchodného registra: 13.02.2014</text:p>
      <text:p text:style-name="P60">Účtovné obdobie: Kalendárny rok, Od 01.01.2025<text:s/>do 31.12.2025</text:p>
      <text:p text:style-name="P61">Opis hospodárskej činnosti ÚJ:</text:p>
      <text:p text:style-name="P62">Opracovanie kovov</text:p>
      <text:p text:style-name="P63">Výroba jednoduchých výrobkov z kovu</text:p>
      <text:p text:style-name="P64">Subjekt verejného záujmu: Spoločnosť Hilarious<text:s/>s.r.o., nie je subjektom verejného záujmu</text:p>
      <text:p text:style-name="P65"><text:s/>podľa §2/14 ZoU.</text:p>
      <text:p text:style-name="P66"/>
      <text:p text:style-name="P67"><text:span text:style-name="T68">2.<text:s/></text:span><text:span text:style-name="T69">Úd</text:span><text:span text:style-name="T70">a</text:span><text:span text:style-name="T71">je o</text:span><text:span text:style-name="T72"><text:s/></text:span><text:span text:style-name="T73">konsolidovanom<text:s/></text:span><text:span text:style-name="T74">ce</text:span><text:span text:style-name="T75">lk</text:span><text:span text:style-name="T76">u</text:span><text:span text:style-name="T77"><text:s/>-<text:s/></text:span><text:span text:style-name="T78">ob</text:span><text:span text:style-name="T79">c</text:span><text:span text:style-name="T80">hodné</text:span><text:span text:style-name="T81"><text:s/></text:span><text:span text:style-name="T82">meno</text:span><text:span text:style-name="T83"><text:s/></text:span><text:span text:style-name="T84">a síd</text:span><text:span text:style-name="T85">l</text:span><text:span text:style-name="T86">o</text:span><text:span text:style-name="T87"><text:s/></text:span><text:span text:style-name="T88">konsolidujú</text:span><text:span text:style-name="T89">ce</text:span><text:span text:style-name="T90">j</text:span><text:span text:style-name="T91"><text:s/></text:span><text:span text:style-name="T92">účt</text:span><text:span text:style-name="T93">o</text:span><text:span text:style-name="T94">vn</text:span><text:span text:style-name="T95">e</text:span><text:span text:style-name="T96">j</text:span><text:span text:style-name="T97"><text:s/></text:span><text:span text:style-name="T98">jednot</text:span><text:span text:style-name="T99">k</text:span><text:span text:style-name="T100">y:</text:span></text:p>
      <text:p text:style-name="P101"><text:s text:c="4"/>Účtovná jednotka nie je súčasťou konsolidovaného celku inej obchodnej spoločnosti.</text:p>
      <text:p text:style-name="P102"/>
      <text:p text:style-name="P103"><text:span text:style-name="T104">3.<text:s/></text:span><text:span text:style-name="T105">Pri</text:span><text:span text:style-name="T106">e</text:span><text:span text:style-name="T107">me</text:span><text:span text:style-name="T108">r</text:span><text:span text:style-name="T109">n</text:span><text:span text:style-name="T110">ý</text:span><text:span text:style-name="T111"><text:s/></text:span><text:span text:style-name="T112">pr</text:span><text:span text:style-name="T113">e</text:span><text:span text:style-name="T114">p</text:span><text:span text:style-name="T115">očí</text:span><text:span text:style-name="T116">a</text:span><text:span text:style-name="T117">n</text:span><text:span text:style-name="T118">ý</text:span><text:span text:style-name="T119"><text:s/></text:span><text:span text:style-name="T120">p</text:span><text:span text:style-name="T121">o</text:span><text:span text:style-name="T122">če</text:span><text:span text:style-name="T123">t<text:s/></text:span><text:span text:style-name="T124">z</text:span><text:span text:style-name="T125">a</text:span><text:span text:style-name="T126">mestn</text:span><text:span text:style-name="T127">a</text:span><text:span text:style-name="T128">n</text:span><text:span text:style-name="T129">c</text:span><text:span text:style-name="T130">ov</text:span><text:span text:style-name="T131">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ázov</text:p>
          </table:table-cell>
          <table:table-cell table:style-name="TableCell140">
            <text:p text:style-name="P141">Bežné účtovné</text:p>
            <text:p text:style-name="P142">obdobie</text:p>
          </table:table-cell>
          <table:table-cell table:style-name="TableCell143">
            <text:p text:style-name="P144">Bezprostredne predchádzajúce účtovné obdobie</text:p>
          </table:table-cell>
        </table:table-row>
        <table:table-row table:style-name="TableRow145">
          <table:table-cell table:style-name="TableCell146">
            <text:p text:style-name="P147">Priemerný prepočítaný počet zamestnancov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</table:table-row>
      </table:table>
      <text:p text:style-name="P152"/>
      <text:p text:style-name="P153"/>
      <text:h text:style-name="P154" text:outline-level="1">Článok II</text:h>
      <text:p text:style-name="P155"><text:span text:style-name="T156">In</text:span><text:span text:style-name="T157">f</text:span><text:span text:style-name="T158">o</text:span><text:span text:style-name="T159">r</text:span><text:span text:style-name="T160">m</text:span><text:span text:style-name="T161">á</text:span><text:span text:style-name="T162">c</text:span><text:span text:style-name="T163">ie o p</text:span><text:span text:style-name="T164">r</text:span><text:span text:style-name="T165">ij</text:span><text:span text:style-name="T166">a</text:span><text:span text:style-name="T167">tý</text:span><text:span text:style-name="T168">c</text:span><text:span text:style-name="T169">h</text:span><text:span text:style-name="T170"><text:s/></text:span><text:span text:style-name="T171">postu</text:span><text:span text:style-name="T172">p</text:span><text:span text:style-name="T173">o</text:span><text:span text:style-name="T174">c</text:span><text:span text:style-name="T175">h</text:span></text:p>
      <text:p text:style-name="P176"/>
      <text:p text:style-name="P177"><text:span text:style-name="T178">1. I</text:span><text:span text:style-name="T179">n</text:span><text:span text:style-name="T180">fo</text:span><text:span text:style-name="T181">r</text:span><text:span text:style-name="T182">má</text:span><text:span text:style-name="T183">c</text:span><text:span text:style-name="T184">i</text:span><text:span text:style-name="T185">a</text:span><text:span text:style-name="T186">,</text:span><text:span text:style-name="T187"><text:s/>č</text:span><text:span text:style-name="T188">i</text:span><text:span text:style-name="T189"><text:s/></text:span><text:span text:style-name="T190">je</text:span><text:span text:style-name="T191"><text:s/></text:span><text:span text:style-name="T192">úč</text:span><text:span text:style-name="T193">tovná</text:span><text:span text:style-name="T194"><text:s/></text:span><text:span text:style-name="T195">z</text:span><text:span text:style-name="T196">á</text:span><text:span text:style-name="T197">vie</text:span><text:span text:style-name="T198">r</text:span><text:span text:style-name="T199">ka</text:span><text:span text:style-name="T200"><text:s/></text:span><text:span text:style-name="T201">z</text:span><text:span text:style-name="T202">ostav</text:span><text:span text:style-name="T203">e</text:span><text:span text:style-name="T204">ná</text:span><text:span text:style-name="T205"><text:s/></text:span><text:span text:style-name="T206">z</text:span><text:span text:style-name="T207">a s</text:span><text:span text:style-name="T208">p</text:span><text:span text:style-name="T209">lnenia</text:span><text:span text:style-name="T210"><text:s/></text:span><text:span text:style-name="T211">p</text:span><text:span text:style-name="T212">re</text:span><text:span text:style-name="T213">dpokladu,</text:span><text:span text:style-name="T214"><text:s/></text:span><text:span text:style-name="T215">ž</text:span><text:span text:style-name="T216">e</text:span><text:span text:style-name="T217"><text:s/></text:span><text:span text:style-name="T218">ú</text:span><text:span text:style-name="T219">čtovná</text:span><text:span text:style-name="T220"><text:s/></text:span><text:span text:style-name="T221">jednotka bude</text:span><text:span text:style-name="T222"><text:s/></text:span><text:span text:style-name="T223">n</text:span><text:span text:style-name="T224">e</text:span><text:span text:style-name="T225">p</text:span><text:span text:style-name="T226">re</text:span><text:span text:style-name="T227">t</text:span><text:span text:style-name="T228">ržite</text:span><text:span text:style-name="T229"><text:s/></text:span><text:span text:style-name="T230">pokr</text:span><text:span text:style-name="T231">ač</text:span><text:span text:style-name="T232">o</text:span><text:span text:style-name="T233">v</text:span><text:span text:style-name="T234">a</text:span><text:span text:style-name="T235">ť</text:span><text:span text:style-name="T236"><text:s/>vo svojej činnosti: Účtovná závierka za rok 202</text:span><text:span text:style-name="T237">5<text:s/></text:span><text:span text:style-name="T238">bola zostavená ako <text:s/>riadna účtovná závierka, <text:s/>za predpokladu nepretržitého trvania spoločnosti a pokračovania vo svojej činnosti.<text:s/></text:span><text:span text:style-name="T239">Účtovná závierka za účtovné obdobie od 01.01.202</text:span><text:span text:style-name="T240">4</text:span><text:span text:style-name="T241"><text:s/>do 31.12.202</text:span><text:span text:style-name="T242">4</text:span><text:span text:style-name="T243"><text:s/>bola chválená dňa 2</text:span><text:span text:style-name="T244">4</text:span><text:span text:style-name="T245">.6.2</text:span><text:span text:style-name="T246">5</text:span></text:p>
      <text:p text:style-name="P247"><text:span text:style-name="T248">2.<text:s/></text:span><text:span text:style-name="T249">Spôsob o</text:span><text:span text:style-name="T250">ce</text:span><text:span text:style-name="T251">ňov</text:span><text:span text:style-name="T252">a</text:span><text:span text:style-name="T253">nia</text:span><text:span text:style-name="T254"><text:s/></text:span><text:span text:style-name="T255">jedn</text:span><text:span text:style-name="T256">o</text:span><text:span text:style-name="T257">tli</text:span><text:span text:style-name="T258">v</text:span><text:span text:style-name="T259">ý</text:span><text:span text:style-name="T260">c</text:span><text:span text:style-name="T261">h</text:span><text:span text:style-name="T262"><text:s/></text:span><text:span text:style-name="T263">polo</text:span><text:span text:style-name="T264">ž</text:span><text:span text:style-name="T265">iek m</text:span><text:span text:style-name="T266">a</text:span><text:span text:style-name="T267">jetku a</text:span><text:span text:style-name="T268"><text:s/></text:span><text:span text:style-name="T269">z</text:span><text:span text:style-name="T270">á</text:span><text:span text:style-name="T271">v</text:span><text:span text:style-name="T272">ä</text:span><text:span text:style-name="T273">z</text:span><text:span text:style-name="T274">kov, a</text:span><text:span text:style-name="T275"> </text:span><text:span text:style-name="T276">to:</text:span></text:p>
      <text:p text:style-name="P277"/>
      <text:p text:style-name="P278">Názov položky</text:p>
      <text:p text:style-name="P279">Spôsob oceňovania</text:p>
      <text:p text:style-name="P280"><text:span text:style-name="T281">Dlhodobý n</text:span><text:span text:style-name="T282">e</text:span><text:span text:style-name="T283">hmotný maj</text:span><text:span text:style-name="T284">e</text:span><text:span text:style-name="T285">tok:Obstarávacia cena</text:span></text:p>
      <text:p text:style-name="P286"><text:span text:style-name="T287">Dlhodobý<text:s/></text:span><text:span text:style-name="T288">hmotný maj</text:span><text:span text:style-name="T289">e</text:span><text:span text:style-name="T290">tok:Obstarávacia cena</text:span></text:p>
      <text:p text:style-name="P291"><text:span text:style-name="T292">Dlhodobý fin</text:span><text:span text:style-name="T293">a</text:span><text:span text:style-name="T294">nčný ma</text:span><text:span text:style-name="T295">j</text:span><text:span text:style-name="T296">e</text:span><text:span text:style-name="T297">tok:Obstarávacia cena</text:span></text:p>
      <text:p text:style-name="P298"><text:span text:style-name="T299">Zásoby obst</text:span><text:span text:style-name="T300">a</text:span><text:span text:style-name="T301">r</text:span><text:span text:style-name="T302">a</text:span><text:span text:style-name="T303">né<text:s/></text:span><text:span text:style-name="T304">kúpo</text:span><text:span text:style-name="T305">u:</text:span><text:span text:style-name="T306">Obstarávacia cena</text:span></text:p>
      <text:p text:style-name="P307"><text:span text:style-name="T308">Z</text:span><text:span text:style-name="T309">á</text:span><text:span text:style-name="T310">soby<text:s/></text:span><text:span text:style-name="T311">v</text:span><text:span text:style-name="T312">y</text:span><text:span text:style-name="T313">tvor</text:span><text:span text:style-name="T314">e</text:span><text:span text:style-name="T315">né<text:s/></text:span><text:span text:style-name="T316">vlastnou činnosťou:Vlastné náklady</text:span></text:p>
      <text:p text:style-name="P317"><text:span text:style-name="T318">Vlastné pohľ</text:span><text:span text:style-name="T319">a</text:span><text:span text:style-name="T320">d</text:span><text:span text:style-name="T321">á</text:span><text:span text:style-name="T322">vky:Menovitá hodnota</text:span></text:p>
      <text:p text:style-name="P323"><text:span text:style-name="T324">Kúpené pohľ</text:span><text:span text:style-name="T325">a</text:span><text:span text:style-name="T326">d</text:span><text:span text:style-name="T327">á</text:span><text:span text:style-name="T328">vky:Obstarávacia cena</text:span></text:p>
      <text:p text:style-name="P329"><text:span text:style-name="T330">K</text:span><text:span text:style-name="T331">rá</text:span><text:span text:style-name="T332">tkodobý<text:s/></text:span><text:span text:style-name="T333">f</text:span><text:span text:style-name="T334">ina</text:span><text:span text:style-name="T335">n</text:span><text:span text:style-name="T336">čný maj</text:span><text:span text:style-name="T337">e</text:span><text:span text:style-name="T338">tok:Obstarávacia cena</text:span></text:p>
      <text:p text:style-name="P339"><text:span text:style-name="T340">Zá</text:span><text:span text:style-name="T341">v</text:span><text:span text:style-name="T342">ä</text:span><text:span text:style-name="T343">z</text:span><text:span text:style-name="T344">ky v</text:span><text:span text:style-name="T345">rá</text:span><text:span text:style-name="T346">tane</text:span><text:span text:style-name="T347"><text:s/></text:span><text:span text:style-name="T348">r</text:span><text:span text:style-name="T349">e</text:span><text:span text:style-name="T350">z</text:span><text:span text:style-name="T351">e</text:span><text:span text:style-name="T352">rv:Menovitá hodnota</text:span></text:p>
      <text:p text:style-name="P353">Dlhopisy:Menovitá hodnota</text:p>
      <text:p text:style-name="P354"><text:span text:style-name="T355">Pô</text:span><text:span text:style-name="T356">ž</text:span><text:span text:style-name="T357">ičky a</text:span><text:span text:style-name="T358"> </text:span><text:span text:style-name="T359">úv</text:span><text:span text:style-name="T360">e</text:span><text:span text:style-name="T361">ry:Menovitá hodnota</text:span></text:p>
      <text:p text:style-name="P362"><text:span text:style-name="T363">D</text:span><text:span text:style-name="T364">e</text:span><text:span text:style-name="T365">riv</text:span><text:span text:style-name="T366">á</text:span><text:span text:style-name="T367">to</text:span><text:span text:style-name="T368">vé<text:s/></text:span><text:span text:style-name="T369">op</text:span><text:span text:style-name="T370">e</text:span><text:span text:style-name="T371">rá</text:span><text:span text:style-name="T372">c</text:span><text:span text:style-name="T373">ie:Menovitá hodnota</text:span></text:p>
      <text:p text:style-name="P374"/>
      <text:p text:style-name="P375"/>
      <text:list text:style-name="LFO8" text:continue-numbering="true">
        <text:list-item>
          <text:p text:style-name="P376"><text:span text:style-name="T377">Spôsob</text:span><text:span text:style-name="T378"><text:s/></text:span><text:span text:style-name="T379">z</text:span><text:span text:style-name="T380">o</text:span><text:span text:style-name="T381">s</text:span><text:span text:style-name="T382">tav</text:span><text:span text:style-name="T383">e</text:span><text:span text:style-name="T384">nia</text:span><text:span text:style-name="T385"><text:s/></text:span><text:span text:style-name="T386">odpisov</text:span><text:span text:style-name="T387">é</text:span><text:span text:style-name="T388">ho</text:span><text:span text:style-name="T389"><text:s/></text:span><text:span text:style-name="T390">plánu</text:span><text:span text:style-name="T391"><text:s/></text:span><text:span text:style-name="T392">p</text:span><text:span text:style-name="T393">r</text:span><text:span text:style-name="T394">e</text:span><text:span text:style-name="T395"><text:s/></text:span><text:span text:style-name="T396">jednotlivé</text:span><text:span text:style-name="T397"><text:s/></text:span><text:span text:style-name="T398">d</text:span><text:span text:style-name="T399">r</text:span><text:span text:style-name="T400">u</text:span><text:span text:style-name="T401">h</text:span><text:span text:style-name="T402">y</text:span><text:span text:style-name="T403"><text:s/></text:span><text:span text:style-name="T404">dlhodobého</text:span><text:span text:style-name="T405"><text:s/></text:span><text:span text:style-name="T406">h</text:span><text:span text:style-name="T407">motn</text:span><text:span text:style-name="T408">é</text:span><text:span text:style-name="T409">ho</text:span><text:span text:style-name="T410"><text:s/></text:span><text:span text:style-name="T411">maj</text:span><text:span text:style-name="T412">e</text:span><text:span text:style-name="T413">tku a</text:span><text:span text:style-name="T414"><text:s/></text:span><text:span text:style-name="T415">dlhodobého</text:span><text:span text:style-name="T416"><text:s/></text:span><text:span text:style-name="T417">n</text:span><text:span text:style-name="T418">e</text:span><text:span text:style-name="T419">hmotn</text:span><text:span text:style-name="T420">é</text:span><text:span text:style-name="T421">ho</text:span><text:span text:style-name="T422"><text:s/></text:span><text:span text:style-name="T423">maj</text:span><text:span text:style-name="T424">e</text:span><text:span text:style-name="T425">tku,</text:span><text:span text:style-name="T426"><text:s/></text:span><text:span text:style-name="T427">p</text:span><text:span text:style-name="T428">r</text:span><text:span text:style-name="T429">ičom</text:span><text:span text:style-name="T430"><text:s/></text:span><text:span text:style-name="T431">sa</text:span><text:span text:style-name="T432"><text:s/></text:span><text:span text:style-name="T433">u</text:span><text:span text:style-name="T434">v</text:span><text:span text:style-name="T435">á</text:span><text:span text:style-name="T436">d</text:span><text:span text:style-name="T437">z</text:span><text:span text:style-name="T438">a</text:span><text:span text:style-name="T439"><text:s/></text:span><text:span text:style-name="T440">doba</text:span><text:span text:style-name="T441"><text:s/></text:span><text:span text:style-name="T442">odpisov</text:span><text:span text:style-name="T443">a</text:span><text:span text:style-name="T444">nia,</text:span><text:span text:style-name="T445"><text:s/></text:span><text:span text:style-name="T446">pou</text:span><text:span text:style-name="T447">ž</text:span><text:span text:style-name="T448">ité</text:span><text:span text:style-name="T449"><text:s/></text:span><text:span text:style-name="T450">s</text:span><text:span text:style-name="T451">a</text:span><text:span text:style-name="T452">d</text:span><text:span text:style-name="T453">z</text:span><text:span text:style-name="T454">b</text:span><text:span text:style-name="T455">y odpisov a</text:span><text:span text:style-name="T456"><text:s/></text:span><text:span text:style-name="T457">odpisové</text:span><text:span text:style-name="T458"><text:s/></text:span><text:span text:style-name="T459">metó</text:span><text:span text:style-name="T460">d</text:span><text:span text:style-name="T461">y</text:span><text:span text:style-name="T462"><text:s/></text:span><text:span text:style-name="T463">pri u</text:span><text:span text:style-name="T464">r</text:span><text:span text:style-name="T465">če</text:span><text:span text:style-name="T466">ní odpisov:<text:s/></text:span><text:span text:style-name="T467">Účtovná jednotka v období 1.1.202</text:span><text:span text:style-name="T468">5</text:span><text:span text:style-name="T469"><text:s/>do 31.12.202</text:span><text:span text:style-name="T470">5</text:span><text:span text:style-name="T471"><text:s/>nezostavila odpisový plán dlhodobého<text:s/></text:span><text:span text:style-name="T472">hmotného a nehmotného majetku.</text:span></text:p>
        </text:list-item>
      </text:list>
      <text:p text:style-name="P473"><text:span text:style-name="T474">Drobný <text:s/>HM <text:s text:c="43"/>100% <text:s text:c="14"/>jednorazový odpis</text:span></text:p>
      <text:p text:style-name="P475"/>
      <text:p text:style-name="P476"><text:span text:style-name="T477">4.<text:s/></text:span><text:span text:style-name="T478">Z</text:span><text:span text:style-name="T479">me</text:span><text:span text:style-name="T480">n</text:span><text:span text:style-name="T481">y</text:span><text:span text:style-name="T482"><text:s/></text:span><text:span text:style-name="T483">účtov</text:span><text:span text:style-name="T484">n</text:span><text:span text:style-name="T485">ý</text:span><text:span text:style-name="T486">c</text:span><text:span text:style-name="T487">h<text:s/></text:span><text:span text:style-name="T488"><text:s/></text:span><text:span text:style-name="T489">z</text:span><text:span text:style-name="T490">á</text:span><text:span text:style-name="T491">s</text:span><text:span text:style-name="T492">a</text:span><text:span text:style-name="T493">d<text:s/></text:span><text:span text:style-name="T494"><text:s/></text:span><text:span text:style-name="T495">a</text:span><text:span text:style-name="T496"><text:s/>z</text:span><text:span text:style-name="T497">me</text:span><text:span text:style-name="T498">n</text:span><text:span text:style-name="T499">y</text:span><text:span text:style-name="T500"><text:s/></text:span><text:span text:style-name="T501">účtov</text:span><text:span text:style-name="T502">n</text:span><text:span text:style-name="T503">ý</text:span><text:span text:style-name="T504">c</text:span><text:span text:style-name="T505">h<text:s/></text:span><text:span text:style-name="T506"><text:s/></text:span><text:span text:style-name="T507">metód</text:span><text:span text:style-name="T508"><text:s/></text:span><text:span text:style-name="T509"><text:s/></text:span><text:span text:style-name="T510">s</text:span><text:span text:style-name="T511"><text:s/></text:span><text:span text:style-name="T512">uv</text:span><text:span text:style-name="T513">e</text:span><text:span text:style-name="T514">d</text:span><text:span text:style-name="T515">e</text:span><text:span text:style-name="T516">ním<text:s/></text:span><text:span text:style-name="T517"><text:s/></text:span><text:span text:style-name="T518">dôv</text:span><text:span text:style-name="T519">o</text:span><text:span text:style-name="T520">du<text:s/></text:span><text:span text:style-name="T521"><text:s/></text:span><text:span text:style-name="T522">t</text:span><text:span text:style-name="T523">ý</text:span><text:span text:style-name="T524">c</text:span><text:span text:style-name="T525">hto<text:s/></text:span><text:span text:style-name="T526"><text:s/></text:span><text:span text:style-name="T527">z</text:span><text:span text:style-name="T528">mi</text:span><text:span text:style-name="T529">e</text:span><text:span text:style-name="T530">n a</text:span><text:span text:style-name="T531"><text:s/></text:span><text:span text:style-name="T532">v</text:span><text:span text:style-name="T533">y</text:span><text:span text:style-name="T534">čísl</text:span><text:span text:style-name="T535">e</text:span><text:span text:style-name="T536">ním</text:span><text:span text:style-name="T537"><text:s/></text:span><text:span text:style-name="T538">i</text:span><text:span text:style-name="T539">c</text:span><text:span text:style-name="T540">h<text:s/></text:span><text:span text:style-name="T541"><text:s/></text:span><text:span text:style-name="T542">vp</text:span><text:span text:style-name="T543">l</text:span><text:span text:style-name="T544">y</text:span><text:span text:style-name="T545">vu<text:s/></text:span><text:span text:style-name="T546"><text:s/></text:span><text:span text:style-name="T547">na<text:s/></text:span><text:span text:style-name="T548"><text:s/></text:span><text:span text:style-name="T549">fin</text:span><text:span text:style-name="T550">a</text:span><text:span text:style-name="T551">nčnú<text:s/></text:span><text:span text:style-name="T552"><text:s/></text:span><text:span text:style-name="T553">hodnotu<text:s/></text:span><text:span text:style-name="T554"><text:s/></text:span><text:span text:style-name="T555">maj</text:span><text:span text:style-name="T556">e</text:span><text:span text:style-name="T557">tku,<text:s/></text:span><text:span text:style-name="T558"><text:s/></text:span><text:span text:style-name="T559">z</text:span><text:span text:style-name="T560">á</text:span><text:span text:style-name="T561">v</text:span><text:span text:style-name="T562">ä</text:span><text:span text:style-name="T563">z</text:span><text:span text:style-name="T564">kov,<text:s/></text:span><text:span text:style-name="T565"><text:s/></text:span><text:span text:style-name="T566">z</text:span><text:span text:style-name="T567">á</text:span><text:span text:style-name="T568">k</text:span><text:span text:style-name="T569">ladn</text:span><text:span text:style-name="T570">é</text:span><text:span text:style-name="T571">ho<text:s/></text:span><text:span text:style-name="T572"><text:s/></text:span><text:span text:style-name="T573">im</text:span><text:span text:style-name="T574">a</text:span><text:span text:style-name="T575">nia a</text:span><text:span text:style-name="T576"><text:s/></text:span><text:span text:style-name="T577">v</text:span><text:span text:style-name="T578">ý</text:span><text:span text:style-name="T579">sled</text:span><text:span text:style-name="T580">k</text:span><text:span text:style-name="T581">u hospod</text:span><text:span text:style-name="T582">á</text:span><text:span text:style-name="T583">r</text:span><text:span text:style-name="T584">e</text:span><text:span text:style-name="T585">nia</text:span><text:span text:style-name="T586"><text:s/></text:span><text:span text:style-name="T587">účtovnej jednot</text:span><text:span text:style-name="T588">k</text:span><text:span text:style-name="T589">y:</text:span></text:p>
      <text:p text:style-name="P590"><text:s text:c="4"/>Účtovné metódy a všeobecné účtovné zásady pre rok 2024 boli účtovnou jednotkou konzistentne aplikované, <text:s text:c="4"/>bez vplyvu na hospodársky výsledok<text:s/>a vlastné imanie.</text:p>
      <text:p text:style-name="P591"><text:span text:style-name="T592">5.<text:s/></text:span><text:span text:style-name="T593">I</text:span><text:span text:style-name="T594">n</text:span><text:span text:style-name="T595">fo</text:span><text:span text:style-name="T596">r</text:span><text:span text:style-name="T597">má</text:span><text:span text:style-name="T598">c</text:span><text:span text:style-name="T599">i</text:span><text:span text:style-name="T600">e</text:span><text:span text:style-name="T601"><text:s/></text:span><text:span text:style-name="T602">o dotá</text:span><text:span text:style-name="T603">c</text:span><text:span text:style-name="T604">i</text:span><text:span text:style-name="T605">á</text:span><text:span text:style-name="T606">c</text:span><text:span text:style-name="T607">h</text:span><text:span text:style-name="T608"><text:s/>a</text:span><text:span text:style-name="T609"><text:s/></text:span><text:span text:style-name="T610">ich o</text:span><text:span text:style-name="T611">c</text:span><text:span text:style-name="T612">e</text:span><text:span text:style-name="T613">ňov</text:span><text:span text:style-name="T614">a</text:span><text:span text:style-name="T615">n</text:span><text:span text:style-name="T616">i</text:span><text:span text:style-name="T617">e</text:span><text:span text:style-name="T618"><text:s/></text:span><text:span text:style-name="T619">v účtov</text:span><text:span text:style-name="T620">n</text:span><text:span text:style-name="T621">íctv</text:span><text:span text:style-name="T622">e:</text:span></text:p>
      <text:p text:style-name="P623"><text:span text:style-name="T624"><text:s text:c="4"/>Účtovnej jednotke neboli v období od <text:s/>01.01.202</text:span><text:span text:style-name="T625">5</text:span><text:span text:style-name="T626"><text:s/>do 31.12.202</text:span><text:span text:style-name="T627">5</text:span><text:span text:style-name="T628"><text:s/>neboli poskytnuté žiadne dotácie</text:span><text:span text:style-name="T629">.</text:span></text:p>
      <text:p text:style-name="P630"/>
      <text:p text:style-name="P631"><text:span text:style-name="T632">6.<text:s/></text:span><text:span text:style-name="T633">I</text:span><text:span text:style-name="T634">n</text:span><text:span text:style-name="T635">fo</text:span><text:span text:style-name="T636">r</text:span><text:span text:style-name="T637">má</text:span><text:span text:style-name="T638">c</text:span><text:span text:style-name="T639">i</text:span><text:span text:style-name="T640">e</text:span><text:span text:style-name="T641"><text:s/></text:span><text:span text:style-name="T642">o</text:span><text:span text:style-name="T643"><text:s/></text:span><text:span text:style-name="T644">účtovaní</text:span><text:span text:style-name="T645"><text:s/></text:span><text:span text:style-name="T646">v</text:span><text:span text:style-name="T647">ý</text:span><text:span text:style-name="T648">z</text:span><text:span text:style-name="T649">n</text:span><text:span text:style-name="T650">a</text:span><text:span text:style-name="T651">m</text:span><text:span text:style-name="T652">n</text:span><text:span text:style-name="T653">ý</text:span><text:span text:style-name="T654">c</text:span><text:span text:style-name="T655">h</text:span><text:span text:style-name="T656"><text:s/></text:span><text:span text:style-name="T657">opr</text:span><text:span text:style-name="T658">á</text:span><text:span text:style-name="T659">v a</text:span><text:span text:style-name="T660"><text:s/></text:span><text:span text:style-name="T661">c</text:span><text:span text:style-name="T662">h</text:span><text:span text:style-name="T663">ý</text:span><text:span text:style-name="T664">b</text:span><text:span text:style-name="T665"><text:s/></text:span><text:span text:style-name="T666">minu</text:span><text:span text:style-name="T667">l</text:span><text:span text:style-name="T668">ý</text:span><text:span text:style-name="T669">c</text:span><text:span text:style-name="T670">h</text:span><text:span text:style-name="T671"><text:s/></text:span><text:span text:style-name="T672">účtov</text:span><text:span text:style-name="T673">n</text:span><text:span text:style-name="T674">ý</text:span><text:span text:style-name="T675">c</text:span><text:span text:style-name="T676">h</text:span><text:span text:style-name="T677"><text:s/></text:span><text:span text:style-name="T678">o</text:span><text:span text:style-name="T679">b</text:span><text:span text:style-name="T680">dobí</text:span><text:span text:style-name="T681"><text:s/></text:span><text:span text:style-name="T682">v</text:span><text:span text:style-name="T683"><text:s/></text:span><text:span text:style-name="T684">b</text:span><text:span text:style-name="T685">e</text:span><text:span text:style-name="T686">ž</text:span><text:span text:style-name="T687">nom účtovnom</text:span><text:span text:style-name="T688"><text:s/></text:span><text:span text:style-name="T689">období</text:span><text:span text:style-name="T690"><text:s/></text:span><text:span text:style-name="T691">s</text:span><text:span text:style-name="T692"><text:s/></text:span><text:span text:style-name="T693">uv</text:span><text:span text:style-name="T694">e</text:span><text:span text:style-name="T695">d</text:span><text:span text:style-name="T696">e</text:span><text:span text:style-name="T697">ním</text:span><text:span text:style-name="T698"><text:s/></text:span><text:span text:style-name="T699">vp</text:span><text:span text:style-name="T700">l</text:span><text:span text:style-name="T701">y</text:span><text:span text:style-name="T702">vu</text:span><text:span text:style-name="T703"><text:s/></text:span><text:span text:style-name="T704">na</text:span><text:span text:style-name="T705"><text:s/></text:span><text:span text:style-name="T706">n</text:span><text:span text:style-name="T707">er</text:span><text:span text:style-name="T708">o</text:span><text:span text:style-name="T709">z</text:span><text:span text:style-name="T710">d</text:span><text:span text:style-name="T711">e</text:span><text:span text:style-name="T712">le</text:span><text:span text:style-name="T713">n</text:span><text:span text:style-name="T714">ý</text:span><text:span text:style-name="T715"><text:s/></text:span><text:span text:style-name="T716">z</text:span><text:span text:style-name="T717">isk</text:span><text:span text:style-name="T718"><text:s/></text:span><text:span text:style-name="T719">minu</text:span><text:span text:style-name="T720">l</text:span><text:span text:style-name="T721">ý</text:span><text:span text:style-name="T722">c</text:span><text:span text:style-name="T723">h</text:span><text:span text:style-name="T724"><text:s/></text:span><text:span text:style-name="T725">rokov</text:span><text:span text:style-name="T726"><text:s/></text:span><text:span text:style-name="T727">a</text:span><text:span text:style-name="T728">lebo n</text:span><text:span text:style-name="T729">e</text:span><text:span text:style-name="T730">uhr</text:span><text:span text:style-name="T731">a</text:span><text:span text:style-name="T732">d</text:span><text:span text:style-name="T733">e</text:span><text:span text:style-name="T734">nú</text:span><text:span text:style-name="T735"><text:s/></text:span><text:span text:style-name="T736">str</text:span><text:span text:style-name="T737">a</text:span><text:span text:style-name="T738">tu</text:span><text:span text:style-name="T739"><text:s/></text:span><text:span text:style-name="T740">minul</text:span><text:span text:style-name="T741">ý</text:span><text:span text:style-name="T742">c</text:span><text:span text:style-name="T743">h</text:span><text:span text:style-name="T744"><text:s/></text:span><text:span text:style-name="T745">roko</text:span><text:span text:style-name="T746">v</text:span><text:span text:style-name="T747">;</text:span><text:span text:style-name="T748"><text:s/></text:span><text:span text:style-name="T749">súč</text:span><text:span text:style-name="T750">a</text:span><text:span text:style-name="T751">s</text:span><text:span text:style-name="T752">n</text:span><text:span text:style-name="T753">e</text:span><text:span text:style-name="T754"><text:s/></text:span><text:span text:style-name="T755">sa</text:span><text:span text:style-name="T756"><text:s/></text:span><text:span text:style-name="T757">mô</text:span><text:span text:style-name="T758">ž</text:span><text:span text:style-name="T759">e</text:span><text:span text:style-name="T760"><text:s/></text:span><text:span text:style-name="T761">uviesť</text:span><text:span text:style-name="T762"><text:s/></text:span><text:span text:style-name="T763">a</text:span><text:span text:style-name="T764">j</text:span><text:span text:style-name="T765"><text:s/></text:span><text:span text:style-name="T766">účtovanie</text:span><text:span text:style-name="T767"><text:s/></text:span><text:span text:style-name="T768">n</text:span><text:span text:style-name="T769">e</text:span><text:span text:style-name="T770">v</text:span><text:span text:style-name="T771">ý</text:span><text:span text:style-name="T772">z</text:span><text:span text:style-name="T773">n</text:span><text:span text:style-name="T774">a</text:span><text:span text:style-name="T775">m</text:span><text:span text:style-name="T776">n</text:span><text:span text:style-name="T777">ý</text:span><text:span text:style-name="T778">c</text:span><text:span text:style-name="T779">h<text:s/></text:span><text:span text:style-name="T780">c</text:span><text:span text:style-name="T781">h</text:span><text:span text:style-name="T782">ý</text:span><text:span text:style-name="T783">b</text:span><text:span text:style-name="T784"><text:s/></text:span><text:span text:style-name="T785">minu</text:span><text:span text:style-name="T786">l</text:span><text:span text:style-name="T787">ý</text:span><text:span text:style-name="T788">c</text:span><text:span text:style-name="T789">h</text:span><text:span text:style-name="T790"><text:s/></text:span><text:span text:style-name="T791">účtov</text:span><text:span text:style-name="T792">n</text:span><text:span text:style-name="T793">ý</text:span><text:span text:style-name="T794">c</text:span><text:span text:style-name="T795">h</text:span><text:span text:style-name="T796"><text:s/></text:span><text:span text:style-name="T797">období</text:span><text:span text:style-name="T798"><text:s/></text:span><text:span text:style-name="T799">v</text:span><text:span text:style-name="T800"><text:s/></text:span><text:span text:style-name="T801">b</text:span><text:span text:style-name="T802">e</text:span><text:span text:style-name="T803">ž</text:span><text:span text:style-name="T804">nom</text:span><text:span text:style-name="T805"><text:s/></text:span><text:span text:style-name="T806">účtovnom</text:span><text:span text:style-name="T807"><text:s/></text:span><text:span text:style-name="T808">období</text:span><text:span text:style-name="T809"><text:s/></text:span><text:span text:style-name="T810">s</text:span><text:span text:style-name="T811"><text:s/></text:span><text:span text:style-name="T812">uv</text:span><text:span text:style-name="T813">e</text:span><text:span text:style-name="T814">d</text:span><text:span text:style-name="T815">e</text:span><text:span text:style-name="T816">ním</text:span><text:span text:style-name="T817"><text:s/></text:span><text:span text:style-name="T818">vp</text:span><text:span text:style-name="T819">l</text:span><text:span text:style-name="T820">y</text:span><text:span text:style-name="T821">vu</text:span><text:span text:style-name="T822"><text:s/></text:span><text:span text:style-name="T823">na<text:s/></text:span><text:span text:style-name="T824">v</text:span><text:span text:style-name="T825">ý</text:span><text:span text:style-name="T826">sledok<text:s/></text:span><text:span text:style-name="T827">hospod</text:span><text:span text:style-name="T828">á</text:span><text:span text:style-name="T829">r</text:span><text:span text:style-name="T830">e</text:span><text:span text:style-name="T831">nia<text:s/></text:span><text:span text:style-name="T832">b</text:span><text:span text:style-name="T833">e</text:span><text:span text:style-name="T834">ž</text:span><text:span text:style-name="T835">n</text:span><text:span text:style-name="T836">é</text:span><text:span text:style-name="T837">ho</text:span><text:span text:style-name="T838"><text:s/></text:span><text:span text:style-name="T839">účtovného obdo</text:span><text:span text:style-name="T840">b</text:span><text:span text:style-name="T841">ia:<text:s/></text:span><text:span text:style-name="T842">ÚJ v období od 1.1.202</text:span><text:span text:style-name="T843">5</text:span><text:span text:style-name="T844"><text:s/>do 31.12.202</text:span><text:span text:style-name="T845">5</text:span><text:span text:style-name="T846"><text:s/>neúčtovala o nevýznamných opravách chýb minulých ročných období .</text:span></text:p>
      <text:p text:style-name="P847"/>
      <text:h text:style-name="P848" text:outline-level="1">Článok III</text:h>
      <text:p text:style-name="P849"><text:span text:style-name="T850">In</text:span><text:span text:style-name="T851">f</text:span><text:span text:style-name="T852">o</text:span><text:span text:style-name="T853">r</text:span><text:span text:style-name="T854">m</text:span><text:span text:style-name="T855">á</text:span><text:span text:style-name="T856">c</text:span><text:span text:style-name="T857">ie, ktoré</text:span><text:span text:style-name="T858"><text:s/></text:span><text:span text:style-name="T859">vysv</text:span><text:span text:style-name="T860">e</text:span><text:span text:style-name="T861">tľujú a</text:span><text:span text:style-name="T862"><text:s/></text:span><text:span text:style-name="T863">dop</text:span><text:span text:style-name="T864">ĺ</text:span><text:span text:style-name="T865">ňa</text:span><text:span text:style-name="T866">j</text:span><text:span text:style-name="T867">ú súv</text:span><text:span text:style-name="T868">a</text:span><text:span text:style-name="T869">h</text:span><text:span text:style-name="T870">u a</text:span><text:span text:style-name="T871"><text:s/></text:span><text:span text:style-name="T872">výkaz</text:span><text:span text:style-name="T873"><text:s/>z</text:span><text:span text:style-name="T874">is</text:span><text:span text:style-name="T875">k</text:span><text:span text:style-name="T876">ov a</text:span><text:span text:style-name="T877"><text:s/></text:span><text:span text:style-name="T878">st</text:span><text:span text:style-name="T879">r</text:span><text:span text:style-name="T880">át</text:span></text:p>
      <text:p text:style-name="P881"/>
      <text:p text:style-name="P882"><text:span text:style-name="T883">1. I</text:span><text:span text:style-name="T884">n</text:span><text:span text:style-name="T885">fo</text:span><text:span text:style-name="T886">r</text:span><text:span text:style-name="T887">má</text:span><text:span text:style-name="T888">c</text:span><text:span text:style-name="T889">i</text:span><text:span text:style-name="T890">a</text:span><text:span text:style-name="T891"><text:s/></text:span><text:span text:style-name="T892">o sume</text:span><text:span text:style-name="T893"><text:s/></text:span><text:span text:style-name="T894">a</text:span><text:span text:style-name="T895"><text:s/></text:span><text:span text:style-name="T896">d</text:span><text:span text:style-name="T897">ô</text:span><text:span text:style-name="T898">vodo</text:span><text:span text:style-name="T899">c</text:span><text:span text:style-name="T900">h</text:span><text:span text:style-name="T901"><text:s/></text:span><text:span text:style-name="T902">v</text:span><text:span text:style-name="T903">z</text:span><text:span text:style-name="T904">niku jednotli</text:span><text:span text:style-name="T905">v</text:span><text:span text:style-name="T906">ý</text:span><text:span text:style-name="T907">c</text:span><text:span text:style-name="T908">h</text:span><text:span text:style-name="T909"><text:s/></text:span><text:span text:style-name="T910">polo</text:span><text:span text:style-name="T911">ž</text:span><text:span text:style-name="T912">iek</text:span><text:span text:style-name="T913"><text:s/></text:span><text:span text:style-name="T914">n</text:span><text:span text:style-name="T915">á</text:span><text:span text:style-name="T916">kladov</text:span><text:span text:style-name="T917"><text:s/></text:span><text:span text:style-name="T918">a</text:span><text:span text:style-name="T919">lebo</text:span><text:span text:style-name="T920"><text:s/></text:span><text:span text:style-name="T921">v</text:span><text:span text:style-name="T922">ý</text:span><text:span text:style-name="T923">nosov</text:span><text:span text:style-name="T924">, ktoré</text:span><text:span text:style-name="T925"><text:s/></text:span><text:span text:style-name="T926">majú</text:span><text:span text:style-name="T927"><text:s/></text:span><text:span text:style-name="T928">v</text:span><text:span text:style-name="T929">ý</text:span><text:span text:style-name="T930">nimo</text:span><text:span text:style-name="T931">čn</text:span><text:span text:style-name="T932">ý</text:span><text:span text:style-name="T933"><text:s/></text:span><text:span text:style-name="T934">rozs</text:span><text:span text:style-name="T935">a</text:span><text:span text:style-name="T936">h</text:span><text:span text:style-name="T937"><text:s/></text:span><text:span text:style-name="T938">a</text:span><text:span text:style-name="T939">lebo</text:span><text:span text:style-name="T940"><text:s/></text:span><text:span text:style-name="T941">v</text:span><text:span text:style-name="T942">ý</text:span><text:span text:style-name="T943">s</text:span><text:span text:style-name="T944">k</text:span><text:span text:style-name="T945">y</text:span><text:span text:style-name="T946">t</text:span><text:span text:style-name="T947">,</text:span><text:span text:style-name="T948"><text:s/></text:span><text:span text:style-name="T949">n</text:span><text:span text:style-name="T950">a</text:span><text:span text:style-name="T951">p</text:span><text:span text:style-name="T952">r</text:span><text:span text:style-name="T953">íkl</text:span><text:span text:style-name="T954">a</text:span><text:span text:style-name="T955">d</text:span><text:span text:style-name="T956"><text:s/></text:span><text:span text:style-name="T957">v</text:span><text:span text:style-name="T958">ý</text:span><text:span text:style-name="T959">no</text:span><text:span text:style-name="T960">s</text:span><text:span text:style-name="T961">y</text:span><text:span text:style-name="T962"><text:s/></text:span><text:span text:style-name="T963">z</text:span><text:span text:style-name="T964"><text:s/></text:span><text:span text:style-name="T965">p</text:span><text:span text:style-name="T966">re</text:span><text:span text:style-name="T967">d</text:span><text:span text:style-name="T968">a</text:span><text:span text:style-name="T969">j</text:span><text:span text:style-name="T970">a</text:span><text:span text:style-name="T971"><text:s/></text:span><text:span text:style-name="T972">podn</text:span><text:span text:style-name="T973">i</text:span><text:span text:style-name="T974">ku</text:span><text:span text:style-name="T975"><text:s/></text:span><text:span text:style-name="T976">a</text:span><text:span text:style-name="T977">lebo<text:s/></text:span><text:span text:style-name="T978">ča</text:span><text:span text:style-name="T979">sti</text:span><text:span text:style-name="T980"><text:s/></text:span><text:span text:style-name="T981">podniku,</text:span><text:span text:style-name="T982"><text:s/></text:span><text:span text:style-name="T983">n</text:span><text:span text:style-name="T984">á</text:span><text:span text:style-name="T985">k</text:span><text:span text:style-name="T986">l</text:span><text:span text:style-name="T987">a</text:span><text:span text:style-name="T988">d</text:span><text:span text:style-name="T989">y</text:span><text:span text:style-name="T990"><text:s/></text:span><text:span text:style-name="T991">z</text:span><text:span text:style-name="T992"><text:s/></text:span><text:span text:style-name="T993">dôvodu</text:span><text:span text:style-name="T994"><text:s/></text:span><text:span text:style-name="T995">p</text:span><text:span text:style-name="T996">re</text:span><text:span text:style-name="T997">d</text:span><text:span text:style-name="T998">a</text:span><text:span text:style-name="T999">ja</text:span><text:span text:style-name="T1000"><text:s/></text:span><text:span text:style-name="T1001">podniku</text:span><text:span text:style-name="T1002"><text:s/></text:span><text:span text:style-name="T1003">a</text:span><text:span text:style-name="T1004">lebo</text:span><text:span text:style-name="T1005"><text:s/></text:span><text:span text:style-name="T1006">ča</text:span><text:span text:style-name="T1007">sti</text:span><text:span text:style-name="T1008"><text:s/></text:span><text:span text:style-name="T1009">podniku,</text:span><text:span text:style-name="T1010"><text:s/></text:span><text:span text:style-name="T1011">ško</text:span><text:span text:style-name="T1012">d</text:span><text:span text:style-name="T1013">y</text:span><text:span text:style-name="T1014"><text:s/></text:span><text:span text:style-name="T1015">z</text:span><text:span text:style-name="T1016"><text:s/></text:span><text:span text:style-name="T1017">dôvo</text:span><text:span text:style-name="T1018">du<text:s/></text:span><text:span text:style-name="T1019">ž</text:span><text:span text:style-name="T1020">ivel</text:span><text:span text:style-name="T1021">n</text:span><text:span text:style-name="T1022">ý</text:span><text:span text:style-name="T1023">c</text:span><text:span text:style-name="T1024">h poh</text:span><text:span text:style-name="T1025">r</text:span><text:span text:style-name="T1026">ôm:<text:s/></text:span><text:span text:style-name="T1027">Spoločnosť neúčtovala o položkách výnosoch a nákladov, ktoré majú výnimočný <text:s/>rozsah, alebo</text:span></text:p>
      <text:p text:style-name="P1028">výskyt.</text:p>
      <text:p text:style-name="P1029"/>
      <text:p text:style-name="P1030"><text:span text:style-name="T1031">2.<text:s/></text:span><text:span text:style-name="T1032">I</text:span><text:span text:style-name="T1033">n</text:span><text:span text:style-name="T1034">fo</text:span><text:span text:style-name="T1035">r</text:span><text:span text:style-name="T1036">má</text:span><text:span text:style-name="T1037">c</text:span><text:span text:style-name="T1038">i</text:span><text:span text:style-name="T1039">e</text:span><text:span text:style-name="T1040"><text:s/></text:span><text:span text:style-name="T1041">o<text:s/></text:span><text:span text:style-name="T1042">z</text:span><text:span text:style-name="T1043">á</text:span><text:span text:style-name="T1044">v</text:span><text:span text:style-name="T1045">ä</text:span><text:span text:style-name="T1046">z</text:span><text:span text:style-name="T1047">ko</text:span><text:span text:style-name="T1048">c</text:span><text:span text:style-name="T1049">h</text:span><text:span text:style-name="T1050">,</text:span><text:span text:style-name="T1051"><text:s/></text:span><text:span text:style-name="T1052">a to:</text:span></text:p>
      <text:p text:style-name="P1053"/>
      <text:p text:style-name="P1054"><text:span text:style-name="T1055">- ce</text:span><text:span text:style-name="T1056">lkovej sume</text:span><text:span text:style-name="T1057"><text:s/></text:span><text:span text:style-name="T1058">z</text:span><text:span text:style-name="T1059">á</text:span><text:span text:style-name="T1060">v</text:span><text:span text:style-name="T1061">ä</text:span><text:span text:style-name="T1062">z</text:span><text:span text:style-name="T1063">kov so<text:s/></text:span><text:span text:style-name="T1064">z</text:span><text:span text:style-name="T1065">ostatkovou dobou sp</text:span><text:span text:style-name="T1066">l</text:span><text:span text:style-name="T1067">a</text:span><text:span text:style-name="T1068">tnosti dlhšou<text:s/></text:span><text:span text:style-name="T1069">a</text:span><text:span text:style-name="T1070">ko p</text:span><text:span text:style-name="T1071">ä</text:span><text:span text:style-name="T1072">ť rokov:</text:span></text:p>
      <text:p text:style-name="P1073"><text:span text:style-name="T1074"><text:s text:c="3"/></text:span><text:span text:style-name="T1075">Záväzky so splatnosťou dlhšou ako 5<text:s/></text:span><text:span text:style-name="T1076">rokov ÚJ neeviduje.</text:span></text:p>
      <text:p text:style-name="P1077"><text:span text:style-name="T1078">- ce</text:span><text:span text:style-name="T1079">lkovej sume</text:span><text:span text:style-name="T1080"><text:s/></text:span><text:span text:style-name="T1081">z</text:span><text:span text:style-name="T1082">a</text:span><text:span text:style-name="T1083">b</text:span><text:span text:style-name="T1084">e</text:span><text:span text:style-name="T1085">z</text:span><text:span text:style-name="T1086">p</text:span><text:span text:style-name="T1087">e</text:span><text:span text:style-name="T1088">če</text:span><text:span text:style-name="T1089">n</text:span><text:span text:style-name="T1090">ý</text:span><text:span text:style-name="T1091">c</text:span><text:span text:style-name="T1092">h<text:s/></text:span><text:span text:style-name="T1093">z</text:span><text:span text:style-name="T1094">á</text:span><text:span text:style-name="T1095">v</text:span><text:span text:style-name="T1096">ä</text:span><text:span text:style-name="T1097">z</text:span><text:span text:style-name="T1098">kov,</text:span><text:span text:style-name="T1099"><text:s/></text:span><text:span text:style-name="T1100">opis</text:span><text:span text:style-name="T1101"><text:s/></text:span><text:span text:style-name="T1102">a</text:span><text:span text:style-name="T1103"><text:s/></text:span><text:span text:style-name="T1104">spôso</text:span><text:span text:style-name="T1105">b</text:span><text:span text:style-name="T1106">y</text:span><text:span text:style-name="T1107"><text:s/></text:span><text:span text:style-name="T1108">z</text:span><text:span text:style-name="T1109">a</text:span><text:span text:style-name="T1110">b</text:span><text:span text:style-name="T1111">e</text:span><text:span text:style-name="T1112">z</text:span><text:span text:style-name="T1113">p</text:span><text:span text:style-name="T1114">eče</text:span><text:span text:style-name="T1115">nia z</text:span><text:span text:style-name="T1116">á</text:span><text:span text:style-name="T1117">v</text:span><text:span text:style-name="T1118">äz</text:span><text:span text:style-name="T1119">kov:</text:span></text:p>
      <text:p text:style-name="P1120"><text:span text:style-name="T1121"><text:s text:c="3"/></text:span><text:span text:style-name="T1122">Spoločnosť nemá záväzky zabezpečené záložným právom, alebo inou formou zabezpečenia.</text:span></text:p>
      <text:p text:style-name="P1123"><text:span text:style-name="T1124">3.<text:s/></text:span><text:span text:style-name="T1125">I</text:span><text:span text:style-name="T1126">n</text:span><text:span text:style-name="T1127">fo</text:span><text:span text:style-name="T1128">r</text:span><text:span text:style-name="T1129">má</text:span><text:span text:style-name="T1130">c</text:span><text:span text:style-name="T1131">i</text:span><text:span text:style-name="T1132">e</text:span><text:span text:style-name="T1133"><text:s/></text:span><text:span text:style-name="T1134">o vlast</text:span><text:span text:style-name="T1135">n</text:span><text:span text:style-name="T1136">ý</text:span><text:span text:style-name="T1137">c</text:span><text:span text:style-name="T1138">h<text:s/></text:span><text:span text:style-name="T1139">a</text:span><text:span text:style-name="T1140">k</text:span><text:span text:style-name="T1141">c</text:span><text:span text:style-name="T1142">iá</text:span><text:span text:style-name="T1143">c</text:span><text:span text:style-name="T1144">h</text:span><text:span text:style-name="T1145">, a to najmä – dôvod n</text:span><text:span text:style-name="T1146">a</text:span><text:span text:style-name="T1147">dobudnutia</text:span><text:span text:style-name="T1148"><text:s/></text:span><text:span text:style-name="T1149">vl</text:span><text:span text:style-name="T1150">a</text:span><text:span text:style-name="T1151">st</text:span><text:span text:style-name="T1152">n</text:span><text:span text:style-name="T1153">ý</text:span><text:span text:style-name="T1154">c</text:span><text:span text:style-name="T1155">h<text:s/></text:span><text:span text:style-name="T1156">a</text:span><text:span text:style-name="T1157">k</text:span><text:span text:style-name="T1158">c</text:span><text:span text:style-name="T1159">ií, po</text:span><text:span text:style-name="T1160">če</text:span><text:span text:style-name="T1161">t</text:span><text:span text:style-name="T1162"><text:s/></text:span><text:span text:style-name="T1163">a</text:span><text:span text:style-name="T1164"><text:s/></text:span><text:span text:style-name="T1165">menovitá</text:span><text:span text:style-name="T1166"><text:s/></text:span><text:span text:style-name="T1167">hod</text:span><text:span text:style-name="T1168">n</text:span><text:span text:style-name="T1169">ota</text:span><text:span text:style-name="T1170"><text:s/></text:span><text:span text:style-name="T1171">n</text:span><text:span text:style-name="T1172">a</text:span><text:span text:style-name="T1173">dobudnu</text:span><text:span text:style-name="T1174">t</text:span><text:span text:style-name="T1175">ý</text:span><text:span text:style-name="T1176">c</text:span><text:span text:style-name="T1177">h</text:span><text:span text:style-name="T1178"><text:s/></text:span><text:span text:style-name="T1179">v</text:span><text:span text:style-name="T1180">l</text:span><text:span text:style-name="T1181">a</text:span><text:span text:style-name="T1182">s</text:span><text:span text:style-name="T1183">t</text:span><text:span text:style-name="T1184">n</text:span><text:span text:style-name="T1185">ý</text:span><text:span text:style-name="T1186">c</text:span><text:span text:style-name="T1187">h</text:span><text:span text:style-name="T1188"><text:s/></text:span><text:span text:style-name="T1189">a</text:span><text:span text:style-name="T1190">k</text:span><text:span text:style-name="T1191">c</text:span><text:span text:style-name="T1192">ií a</text:span><text:span text:style-name="T1193"><text:s/></text:span><text:span text:style-name="T1194">po</text:span><text:span text:style-name="T1195">če</text:span><text:span text:style-name="T1196">t</text:span><text:span text:style-name="T1197"><text:s/></text:span><text:span text:style-name="T1198">a</text:span><text:span text:style-name="T1199"><text:s/></text:span><text:span text:style-name="T1200">me</text:span><text:span text:style-name="T1201">n</text:span><text:span text:style-name="T1202">ovitá</text:span><text:span text:style-name="T1203"><text:s/></text:span><text:span text:style-name="T1204">hodnota</text:span><text:span text:style-name="T1205"><text:s/></text:span><text:span text:style-name="T1206">p</text:span><text:span text:style-name="T1207">r</text:span><text:span text:style-name="T1208">e</text:span><text:span text:style-name="T1209">v</text:span><text:span text:style-name="T1210">e</text:span><text:span text:style-name="T1211">d</text:span><text:span text:style-name="T1212">e</text:span><text:span text:style-name="T1213">n</text:span><text:span text:style-name="T1214">ý</text:span><text:span text:style-name="T1215">c</text:span><text:span text:style-name="T1216">h</text:span><text:span text:style-name="T1217"><text:s/></text:span><text:span text:style-name="T1218">vlast</text:span><text:span text:style-name="T1219">n</text:span><text:span text:style-name="T1220">ý</text:span><text:span text:style-name="T1221">c</text:span><text:span text:style-name="T1222">h</text:span><text:span text:style-name="T1223"><text:s/></text:span><text:span text:style-name="T1224">a</text:span><text:span text:style-name="T1225">k</text:span><text:span text:style-name="T1226">c</text:span><text:span text:style-name="T1227">ií, p</text:span><text:span text:style-name="T1228">r</text:span><text:span text:style-name="T1229">ičom</text:span><text:span text:style-name="T1230"><text:s/></text:span><text:span text:style-name="T1231">sa</text:span><text:span text:style-name="T1232"><text:s/></text:span><text:span text:style-name="T1233">uv</text:span><text:span text:style-name="T1234">á</text:span><text:span text:style-name="T1235">d</text:span><text:span text:style-name="T1236">z</text:span><text:span text:style-name="T1237">a</text:span><text:span text:style-name="T1238"><text:s/></text:span><text:span text:style-name="T1239">p</text:span><text:span text:style-name="T1240">e</text:span><text:span text:style-name="T1241">r</text:span><text:span text:style-name="T1242">c</text:span><text:span text:style-name="T1243">e</text:span><text:span text:style-name="T1244">ntu</text:span><text:span text:style-name="T1245">á</text:span><text:span text:style-name="T1246">lna</text:span><text:span text:style-name="T1247"><text:s/></text:span><text:span text:style-name="T1248">hodnota</text:span><text:span text:style-name="T1249"><text:s/></text:span><text:span text:style-name="T1250">t</text:span><text:span text:style-name="T1251">ý</text:span><text:span text:style-name="T1252">c</text:span><text:span text:style-name="T1253">hto</text:span><text:span text:style-name="T1254"><text:s/></text:span><text:span text:style-name="T1255">vlast</text:span><text:span text:style-name="T1256">n</text:span><text:span text:style-name="T1257">ý</text:span><text:span text:style-name="T1258">c</text:span><text:span text:style-name="T1259">h<text:s/></text:span><text:span text:style-name="T1260">a</text:span><text:span text:style-name="T1261">k</text:span><text:span text:style-name="T1262">c</text:span><text:span text:style-name="T1263">ií na</text:span><text:span text:style-name="T1264"><text:s/></text:span><text:span text:style-name="T1265">upísanom<text:s/></text:span><text:span text:style-name="T1266">z</text:span><text:span text:style-name="T1267">á</text:span><text:span text:style-name="T1268">kla</text:span><text:span text:style-name="T1269">d</text:span><text:span text:style-name="T1270">nom imaní. Po</text:span><text:span text:style-name="T1271">če</text:span><text:span text:style-name="T1272">t</text:span><text:span text:style-name="T1273"><text:s/></text:span><text:span text:style-name="T1274">a</text:span><text:span text:style-name="T1275"><text:s/></text:span><text:span text:style-name="T1276">hodnota,</text:span><text:span text:style-name="T1277"><text:s/></text:span><text:span text:style-name="T1278">z</text:span><text:span text:style-name="T1279">a</text:span><text:span text:style-name="T1280"><text:s/></text:span><text:span text:style-name="T1281">kto</text:span><text:span text:style-name="T1282">r</text:span><text:span text:style-name="T1283">ú</text:span><text:span text:style-name="T1284"><text:s/></text:span><text:span text:style-name="T1285">sa</text:span><text:span text:style-name="T1286"><text:s/></text:span><text:span text:style-name="T1287">vlastné</text:span><text:span text:style-name="T1288"><text:s/></text:span><text:span text:style-name="T1289">a</text:span><text:span text:style-name="T1290">k</text:span><text:span text:style-name="T1291">c</text:span><text:span text:style-name="T1292">ie</text:span><text:span text:style-name="T1293"><text:s/></text:span><text:span text:style-name="T1294">p</text:span><text:span text:style-name="T1295">o</text:span><text:span text:style-name="T1296">ča</text:span><text:span text:style-name="T1297">s</text:span><text:span text:style-name="T1298"><text:s/></text:span><text:span text:style-name="T1299">účtovného</text:span><text:span text:style-name="T1300"><text:s/></text:span><text:span text:style-name="T1301">obdobia</text:span><text:span text:style-name="T1302"><text:s/></text:span><text:span text:style-name="T1303">n</text:span><text:span text:style-name="T1304">a</text:span><text:span text:style-name="T1305">d</text:span><text:span text:style-name="T1306">obudli a</text:span><text:span text:style-name="T1307"><text:s/></text:span><text:span text:style-name="T1308">po</text:span><text:span text:style-name="T1309">če</text:span><text:span text:style-name="T1310">t</text:span><text:span text:style-name="T1311"><text:s/></text:span><text:span text:style-name="T1312">a</text:span><text:span text:style-name="T1313"><text:s/></text:span><text:span text:style-name="T1314">hodnota,</text:span><text:span text:style-name="T1315"><text:s/></text:span><text:span text:style-name="T1316">z</text:span><text:span text:style-name="T1317">a</text:span><text:span text:style-name="T1318"><text:s/></text:span><text:span text:style-name="T1319">kt</text:span><text:span text:style-name="T1320">o</text:span><text:span text:style-name="T1321">rú</text:span><text:span text:style-name="T1322"><text:s/></text:span><text:span text:style-name="T1323">sa</text:span><text:span text:style-name="T1324"><text:s/></text:span><text:span text:style-name="T1325">vlastné</text:span><text:span text:style-name="T1326"><text:s/></text:span><text:span text:style-name="T1327">a</text:span><text:span text:style-name="T1328">k</text:span><text:span text:style-name="T1329">c</text:span><text:span text:style-name="T1330">ie</text:span><text:span text:style-name="T1331"><text:s/></text:span><text:span text:style-name="T1332">po</text:span><text:span text:style-name="T1333">ča</text:span><text:span text:style-name="T1334">s</text:span><text:span text:style-name="T1335"><text:s/></text:span><text:span text:style-name="T1336">účtovného</text:span><text:span text:style-name="T1337"><text:s/></text:span><text:span text:style-name="T1338">obdobia</text:span><text:span text:style-name="T1339"><text:s/></text:span><text:span text:style-name="T1340">p</text:span><text:span text:style-name="T1341">r</text:span><text:span text:style-name="T1342">e</text:span><text:span text:style-name="T1343">v</text:span><text:span text:style-name="T1344">iedli na</text:span><text:span text:style-name="T1345"><text:s/></text:span><text:span text:style-name="T1346">inú osobu. Po</text:span><text:span text:style-name="T1347">čet a </text:span><text:span text:style-name="T1348">menovitá hodnota a hodnote,</text:span><text:span text:style-name="T1349"><text:s/></text:span><text:span text:style-name="T1350">z</text:span><text:span text:style-name="T1351">a</text:span><text:span text:style-name="T1352"><text:s/></text:span><text:span text:style-name="T1353">ktorú</text:span><text:span text:style-name="T1354"><text:s/></text:span><text:span text:style-name="T1355">s</text:span><text:span text:style-name="T1356">a</text:span><text:span text:style-name="T1357"><text:s/></text:span><text:span text:style-name="T1358">vlastné</text:span><text:span text:style-name="T1359"><text:s/></text:span><text:span text:style-name="T1360">a</text:span><text:span text:style-name="T1361">k</text:span><text:span text:style-name="T1362">c</text:span><text:span text:style-name="T1363">ie</text:span><text:span text:style-name="T1364"><text:s/></text:span><text:span text:style-name="T1365">n</text:span><text:span text:style-name="T1366">a</text:span><text:span text:style-name="T1367">dob</text:span><text:span text:style-name="T1368">u</text:span><text:span text:style-name="T1369">dli</text:span><text:span text:style-name="T1370"><text:s/></text:span><text:span text:style-name="T1371">a</text:span><text:span text:style-name="T1372"><text:s/></text:span><text:span text:style-name="T1373">ktoré účtovná</text:span><text:span text:style-name="T1374"><text:s/></text:span><text:span text:style-name="T1375">jednotka</text:span><text:span text:style-name="T1376"><text:s/></text:span><text:span text:style-name="T1377">má</text:span><text:span text:style-name="T1378"><text:s/></text:span><text:span text:style-name="T1379">v</text:span><text:span text:style-name="T1380"><text:s/></text:span><text:span text:style-name="T1381">d</text:span><text:span text:style-name="T1382">r</text:span><text:span text:style-name="T1383">ž</text:span><text:span text:style-name="T1384">be</text:span><text:span text:style-name="T1385"><text:s/></text:span><text:span text:style-name="T1386">k</text:span><text:span text:style-name="T1387"><text:s/></text:span><text:span text:style-name="T1388">posl</text:span><text:span text:style-name="T1389">e</text:span><text:span text:style-name="T1390">dn</text:span><text:span text:style-name="T1391">é</text:span><text:span text:style-name="T1392">mu</text:span><text:span text:style-name="T1393"><text:s/></text:span><text:span text:style-name="T1394">dňu</text:span><text:span text:style-name="T1395"><text:s/></text:span><text:span text:style-name="T1396">účtovného</text:span><text:span text:style-name="T1397"><text:s/></text:span><text:span text:style-name="T1398">obdobia;</text:span><text:span text:style-name="T1399"><text:s/></text:span><text:span text:style-name="T1400">u</text:span><text:span text:style-name="T1401">v</text:span><text:span text:style-name="T1402">á</text:span><text:span text:style-name="T1403">d</text:span><text:span text:style-name="T1404">z</text:span><text:span text:style-name="T1405">a</text:span><text:span text:style-name="T1406"><text:s/></text:span><text:span text:style-name="T1407">sa</text:span><text:span text:style-name="T1408"><text:s/></text:span><text:span text:style-name="T1409">a</text:span><text:span text:style-name="T1410">j ich p</text:span><text:span text:style-name="T1411">e</text:span><text:span text:style-name="T1412">rc</text:span><text:span text:style-name="T1413">e</text:span><text:span text:style-name="T1414">ntuál</text:span><text:span text:style-name="T1415">n</text:span><text:span text:style-name="T1416">y</text:span><text:span text:style-name="T1417"><text:s/></text:span><text:span text:style-name="T1418">po</text:span><text:span text:style-name="T1419">d</text:span><text:span text:style-name="T1420">iel<text:s/></text:span><text:span text:style-name="T1421">n</text:span><text:span text:style-name="T1422">a</text:span><text:span text:style-name="T1423"><text:s/></text:span><text:span text:style-name="T1424">upísanom<text:s/></text:span><text:span text:style-name="T1425">z</text:span><text:span text:style-name="T1426">á</text:span><text:span text:style-name="T1427">kladnom im</text:span><text:span text:style-name="T1428">a</text:span><text:span text:style-name="T1429">ní:</text:span></text:p>
      <text:p text:style-name="P1430"><text:span text:style-name="T1431"><text:s text:c="4"/></text:span><text:span text:style-name="T1432">Spoločnosť v účtovnom období nenadobudla , ani nepreviedla vlastné akcie.</text:span></text:p>
      <text:p text:style-name="P1433"/>
      <text:p text:style-name="P1434">4. Informácie o vytvorení kapitálového fondu z príspevkov podľa §123<text:s/>ods.2 a 217a Obchodného zákonníka, v znení neskorších predpisov:</text:p>
      <text:p text:style-name="P1435"><text:span text:style-name="T1436"><text:s text:c="6"/></text:span><text:span text:style-name="T1437">Spoločnosť netvorila kapitálový fond z príspevkov.</text:span></text:p>
      <text:p text:style-name="P1438"/>
      <text:p text:style-name="P1439"><text:span text:style-name="T1440">5.<text:s/></text:span><text:span text:style-name="T1441">I</text:span><text:span text:style-name="T1442">n</text:span><text:span text:style-name="T1443">fo</text:span><text:span text:style-name="T1444">r</text:span><text:span text:style-name="T1445">má</text:span><text:span text:style-name="T1446">c</text:span><text:span text:style-name="T1447">i</text:span><text:span text:style-name="T1448">e</text:span><text:span text:style-name="T1449"><text:s/></text:span><text:span text:style-name="T1450">o o</text:span><text:span text:style-name="T1451">r</text:span><text:span text:style-name="T1452">g</text:span><text:span text:style-name="T1453">á</text:span><text:span text:style-name="T1454">n</text:span><text:span text:style-name="T1455">o</text:span><text:span text:style-name="T1456">c</text:span><text:span text:style-name="T1457">h<text:s/></text:span><text:span text:style-name="T1458">ú</text:span><text:span text:style-name="T1459">čtovnej jednot</text:span><text:span text:style-name="T1460">k</text:span><text:span text:style-name="T1461">y</text:span><text:span text:style-name="T1462">,</text:span><text:span text:style-name="T1463"><text:s/></text:span><text:span text:style-name="T1464">a to:</text:span></text:p>
      <text:p text:style-name="P1465"><text:span text:style-name="T1466"><text:s text:c="4"/></text:span><text:span text:style-name="T1467">Spoločnosť neposkytla členom orgánov ÚJ záruky, zabezpečenia, pôžičky,<text:s/></text:span><text:span text:style-name="T1468">plnenia na súkromné účely.</text:span></text:p>
      <text:p text:style-name="P1469"><text:span text:style-name="T1470">a)<text:s/></text:span><text:span text:style-name="T1471">v</text:span><text:span text:style-name="T1472">ý</text:span><text:span text:style-name="T1473">ške</text:span><text:span text:style-name="T1474"><text:s/></text:span><text:span text:style-name="T1475">jednotli</text:span><text:span text:style-name="T1476">v</text:span><text:span text:style-name="T1477">ý</text:span><text:span text:style-name="T1478">c</text:span><text:span text:style-name="T1479">h</text:span><text:span text:style-name="T1480"><text:s/></text:span><text:span text:style-name="T1481">d</text:span><text:span text:style-name="T1482">r</text:span><text:span text:style-name="T1483">u</text:span><text:span text:style-name="T1484">h</text:span><text:span text:style-name="T1485">ov</text:span><text:span text:style-name="T1486"><text:s/></text:span><text:span text:style-name="T1487">z</text:span><text:span text:style-name="T1488">á</text:span><text:span text:style-name="T1489">ruk</text:span><text:span text:style-name="T1490"><text:s/></text:span><text:span text:style-name="T1491">a</text:span><text:span text:style-name="T1492">lebo</text:span><text:span text:style-name="T1493"><text:s/></text:span><text:span text:style-name="T1494">i</text:span><text:span text:style-name="T1495">n</text:span><text:span text:style-name="T1496">ý</text:span><text:span text:style-name="T1497">c</text:span><text:span text:style-name="T1498">h</text:span><text:span text:style-name="T1499"><text:s/></text:span><text:span text:style-name="T1500">za</text:span><text:span text:style-name="T1501">b</text:span><text:span text:style-name="T1502">e</text:span><text:span text:style-name="T1503">z</text:span><text:span text:style-name="T1504">p</text:span><text:span text:style-name="T1505">eče</text:span><text:span text:style-name="T1506">ní</text:span><text:span text:style-name="T1507"><text:s/></text:span><text:span text:style-name="T1508">pos</text:span><text:span text:style-name="T1509">k</text:span><text:span text:style-name="T1510">y</text:span><text:span text:style-name="T1511">tnu</text:span><text:span text:style-name="T1512">t</text:span><text:span text:style-name="T1513">ý</text:span><text:span text:style-name="T1514">c</text:span><text:span text:style-name="T1515">h</text:span><text:span text:style-name="T1516"><text:s/></text:span><text:span text:style-name="T1517">p</text:span><text:span text:style-name="T1518">r</text:span><text:span text:style-name="T1519">e</text:span></text:p>
      <text:p text:style-name="P1520"><text:span text:style-name="T1521">členov štatutá</text:span><text:span text:style-name="T1522">r</text:span><text:span text:style-name="T1523">n</text:span><text:span text:style-name="T1524">e</text:span><text:span text:style-name="T1525">ho</text:span><text:span text:style-name="T1526"><text:s/></text:span><text:span text:style-name="T1527">o</text:span><text:span text:style-name="T1528">r</text:span><text:span text:style-name="T1529">g</text:span><text:span text:style-name="T1530">á</text:span><text:span text:style-name="T1531">nu,<text:s/></text:span><text:span text:style-name="T1532"><text:s/></text:span><text:span text:style-name="T1533">d</text:span><text:span text:style-name="T1534">o</text:span><text:span text:style-name="T1535">z</text:span><text:span text:style-name="T1536">o</text:span><text:span text:style-name="T1537">r</text:span><text:span text:style-name="T1538">n</text:span><text:span text:style-name="T1539">é</text:span><text:span text:style-name="T1540">ho<text:s/></text:span><text:span text:style-name="T1541"><text:s/></text:span><text:span text:style-name="T1542">o</text:span><text:span text:style-name="T1543">r</text:span><text:span text:style-name="T1544">g</text:span><text:span text:style-name="T1545">á</text:span><text:span text:style-name="T1546">nu<text:s/></text:span><text:span text:style-name="T1547"><text:s/></text:span><text:span text:style-name="T1548">a<text:s/></text:span><text:span text:style-name="T1549"><text:s/></text:span><text:span text:style-name="T1550">i</text:span><text:span text:style-name="T1551">n</text:span><text:span text:style-name="T1552">é</text:span><text:span text:style-name="T1553">h</text:span><text:span text:style-name="T1554">o<text:s/></text:span><text:span text:style-name="T1555"><text:s/></text:span><text:span text:style-name="T1556">o</text:span><text:span text:style-name="T1557">r</text:span><text:span text:style-name="T1558">g</text:span><text:span text:style-name="T1559">á</text:span><text:span text:style-name="T1560">nu<text:s/></text:span><text:span text:style-name="T1561"><text:s/></text:span><text:span text:style-name="T1562">účtovnej<text:s/></text:span><text:span text:style-name="T1563"><text:s/></text:span><text:span text:style-name="T1564">je</text:span><text:span text:style-name="T1565">d</text:span><text:span text:style-name="T1566">not</text:span><text:span text:style-name="T1567">k</text:span><text:span text:style-name="T1568">y</text:span><text:span text:style-name="T1569">,<text:s/></text:span><text:span text:style-name="T1570"><text:s/></text:span><text:span text:style-name="T1571">a</text:span><text:span text:style-name="T1572"><text:s/></text:span><text:span text:style-name="T1573">to v</text:span></text:p>
      <text:p text:style-name="P1574"><text:span text:style-name="T1575">člen</text:span><text:span text:style-name="T1576">e</text:span><text:span text:style-name="T1577">ní<text:s/></text:span><text:span text:style-name="T1578">z</text:span><text:span text:style-name="T1579">a</text:span><text:span text:style-name="T1580"><text:s/></text:span><text:span text:style-name="T1581">jednotlivé</text:span><text:span text:style-name="T1582"><text:s/></text:span><text:span text:style-name="T1583">o</text:span><text:span text:style-name="T1584">r</text:span><text:span text:style-name="T1585">g</text:span><text:span text:style-name="T1586">á</text:span><text:span text:style-name="T1587">n</text:span><text:span text:style-name="T1588">y:</text:span></text:p>
      <text:p text:style-name="P1589"/>
      <text:p text:style-name="P1590"><text:span text:style-name="T1591">b) pô</text:span><text:span text:style-name="T1592">ž</text:span><text:span text:style-name="T1593">ičk</text:span><text:span text:style-name="T1594">á</text:span><text:span text:style-name="T1595">c</text:span><text:span text:style-name="T1596">h<text:s/></text:span><text:span text:style-name="T1597"><text:s/></text:span><text:span text:style-name="T1598">pos</text:span><text:span text:style-name="T1599">k</text:span><text:span text:style-name="T1600">y</text:span><text:span text:style-name="T1601">tnu</text:span><text:span text:style-name="T1602">t</text:span><text:span text:style-name="T1603">ý</text:span><text:span text:style-name="T1604">c</text:span><text:span text:style-name="T1605">h<text:s/></text:span><text:span text:style-name="T1606"><text:s/></text:span></text:p>
      <text:p text:style-name="P1607"><text:span text:style-name="T1608">členom<text:s/></text:span><text:span text:style-name="T1609"><text:s/></text:span><text:span text:style-name="T1610">štatut</text:span><text:span text:style-name="T1611">á</text:span><text:span text:style-name="T1612">rn</text:span><text:span text:style-name="T1613">e</text:span><text:span text:style-name="T1614">ho<text:s/></text:span><text:span text:style-name="T1615"><text:s/></text:span><text:span text:style-name="T1616">o</text:span><text:span text:style-name="T1617">r</text:span><text:span text:style-name="T1618">g</text:span><text:span text:style-name="T1619">á</text:span><text:span text:style-name="T1620">nu,<text:s/></text:span><text:span text:style-name="T1621"><text:s/></text:span><text:span text:style-name="T1622">do</text:span><text:span text:style-name="T1623">z</text:span><text:span text:style-name="T1624">o</text:span><text:span text:style-name="T1625">r</text:span><text:span text:style-name="T1626">n</text:span><text:span text:style-name="T1627">é</text:span><text:span text:style-name="T1628">ho<text:s/></text:span><text:span text:style-name="T1629"><text:s/></text:span><text:span text:style-name="T1630">o</text:span><text:span text:style-name="T1631">r</text:span><text:span text:style-name="T1632">g</text:span><text:span text:style-name="T1633">á</text:span><text:span text:style-name="T1634">nu<text:s/></text:span><text:span text:style-name="T1635"><text:s/></text:span><text:span text:style-name="T1636">a</text:span><text:span text:style-name="T1637"><text:s/></text:span><text:span text:style-name="T1638">iného o</text:span><text:span text:style-name="T1639">r</text:span><text:span text:style-name="T1640">g</text:span><text:span text:style-name="T1641">á</text:span><text:span text:style-name="T1642">nu účtovnej jednot</text:span><text:span text:style-name="T1643">k</text:span><text:span text:style-name="T1644">y</text:span><text:span text:style-name="T1645"><text:s/></text:span><text:span text:style-name="T1646">a</text:span><text:span text:style-name="T1647"> </text:span><text:span text:style-name="T1648">to -<text:s/></text:span><text:span text:style-name="T1649">ce</text:span><text:span text:style-name="T1650">lková<text:s/></text:span><text:span text:style-name="T1651"><text:s/></text:span><text:span text:style-name="T1652">suma<text:s/></text:span><text:span text:style-name="T1653"><text:s/></text:span><text:span text:style-name="T1654">pos</text:span><text:span text:style-name="T1655">k</text:span><text:span text:style-name="T1656">y</text:span><text:span text:style-name="T1657">t</text:span><text:span text:style-name="T1658">n</text:span><text:span text:style-name="T1659">u</text:span><text:span text:style-name="T1660">t</text:span><text:span text:style-name="T1661">ý</text:span><text:span text:style-name="T1662">c</text:span><text:span text:style-name="T1663">h<text:s/></text:span><text:span text:style-name="T1664"><text:s/></text:span><text:span text:style-name="T1665">pô</text:span><text:span text:style-name="T1666">ž</text:span><text:span text:style-name="T1667">iči</text:span><text:span text:style-name="T1668">e</text:span><text:span text:style-name="T1669">k<text:s/></text:span><text:span text:style-name="T1670"><text:s/></text:span><text:span text:style-name="T1671">k posl</text:span><text:span text:style-name="T1672">e</text:span><text:span text:style-name="T1673">dn</text:span><text:span text:style-name="T1674">é</text:span><text:span text:style-name="T1675">mu<text:s/></text:span><text:span text:style-name="T1676"><text:s/></text:span><text:span text:style-name="T1677">dňu<text:s/></text:span><text:span text:style-name="T1678"><text:s/></text:span><text:span text:style-name="T1679">účtovného<text:s/></text:span><text:span text:style-name="T1680"><text:s/></text:span><text:span text:style-name="T1681">obdobia v člen</text:span><text:span text:style-name="T1682">e</text:span><text:span text:style-name="T1683">ní<text:s/></text:span><text:span text:style-name="T1684">z</text:span><text:span text:style-name="T1685">a</text:span><text:span text:style-name="T1686"><text:s/></text:span><text:span text:style-name="T1687">jednotl</text:span><text:span text:style-name="T1688">i</text:span><text:span text:style-name="T1689">vé</text:span><text:span text:style-name="T1690"><text:s/></text:span><text:span text:style-name="T1691">o</text:span><text:span text:style-name="T1692">r</text:span><text:span text:style-name="T1693">g</text:span><text:span text:style-name="T1694">á</text:span><text:span text:style-name="T1695">n</text:span><text:span text:style-name="T1696">y a<text:s/></text:span><text:span text:style-name="T1697">ce</text:span><text:span text:style-name="T1698">lková</text:span><text:span text:style-name="T1699"><text:s/></text:span><text:span text:style-name="T1700">suma</text:span><text:span text:style-name="T1701"><text:s/></text:span><text:span text:style-name="T1702">splat</text:span><text:span text:style-name="T1703">e</text:span><text:span text:style-name="T1704">n</text:span><text:span text:style-name="T1705">ý</text:span><text:span text:style-name="T1706">c</text:span><text:span text:style-name="T1707">h</text:span><text:span text:style-name="T1708"><text:s/></text:span><text:span text:style-name="T1709">pô</text:span><text:span text:style-name="T1710">ž</text:span><text:span text:style-name="T1711">iči</text:span><text:span text:style-name="T1712">e</text:span><text:span text:style-name="T1713">k</text:span><text:span text:style-name="T1714"><text:s/></text:span><text:span text:style-name="T1715">k posl</text:span><text:span text:style-name="T1716">e</text:span><text:span text:style-name="T1717">dn</text:span><text:span text:style-name="T1718">é</text:span><text:span text:style-name="T1719">mu</text:span><text:span text:style-name="T1720"><text:s/></text:span><text:span text:style-name="T1721">dňu</text:span><text:span text:style-name="T1722"><text:s/></text:span><text:span text:style-name="T1723">účtovného</text:span><text:span text:style-name="T1724"><text:s/></text:span><text:span text:style-name="T1725">obdobia</text:span><text:span text:style-name="T1726"><text:s/></text:span><text:span text:style-name="T1727">v</text:span><text:span text:style-name="T1728"><text:s/></text:span><text:span text:style-name="T1729">člen</text:span><text:span text:style-name="T1730">e</text:span><text:span text:style-name="T1731">ní<text:s/></text:span><text:span text:style-name="T1732">z</text:span><text:span text:style-name="T1733">a</text:span><text:span text:style-name="T1734"><text:s/></text:span><text:span text:style-name="T1735">jednotlivé</text:span><text:span text:style-name="T1736"><text:s/></text:span><text:span text:style-name="T1737">or</text:span><text:span text:style-name="T1738">g</text:span><text:span text:style-name="T1739">á</text:span><text:span text:style-name="T1740">n</text:span><text:span text:style-name="T1741">y a<text:s/></text:span><text:span text:style-name="T1742">ce</text:span><text:span text:style-name="T1743">lková<text:s/></text:span><text:span text:style-name="T1744"><text:s/></text:span><text:span text:style-name="T1745">su</text:span><text:span text:style-name="T1746">m</text:span><text:span text:style-name="T1747">a<text:s/></text:span><text:span text:style-name="T1748"><text:s/></text:span><text:span text:style-name="T1749">odpust</text:span><text:span text:style-name="T1750">e</text:span><text:span text:style-name="T1751">n</text:span><text:span text:style-name="T1752">ý</text:span><text:span text:style-name="T1753">c</text:span><text:span text:style-name="T1754">h<text:s/></text:span><text:span text:style-name="T1755"><text:s/></text:span><text:span text:style-name="T1756">pô</text:span><text:span text:style-name="T1757">ž</text:span><text:span text:style-name="T1758">iči</text:span><text:span text:style-name="T1759">e</text:span><text:span text:style-name="T1760">k<text:s/></text:span><text:span text:style-name="T1761"><text:s/></text:span><text:span text:style-name="T1762">a</text:span><text:span text:style-name="T1763"><text:s/></text:span><text:span text:style-name="T1764">odpí</text:span><text:span text:style-name="T1765">s</text:span><text:span text:style-name="T1766">a</text:span><text:span text:style-name="T1767">n</text:span><text:span text:style-name="T1768">ý</text:span><text:span text:style-name="T1769">c</text:span><text:span text:style-name="T1770">h<text:s/></text:span><text:span text:style-name="T1771"><text:s/></text:span><text:span text:style-name="T1772">pô</text:span><text:span text:style-name="T1773">ž</text:span><text:span text:style-name="T1774">iči</text:span><text:span text:style-name="T1775">e</text:span><text:span text:style-name="T1776">k<text:s/></text:span><text:span text:style-name="T1777"><text:s/></text:span><text:span text:style-name="T1778">k posl</text:span><text:span text:style-name="T1779">e</text:span><text:span text:style-name="T1780">d</text:span><text:span text:style-name="T1781">n</text:span><text:span text:style-name="T1782">é</text:span><text:span text:style-name="T1783">mu<text:s/></text:span><text:span text:style-name="T1784"><text:s/></text:span><text:span text:style-name="T1785">dňu účtovného obdobia</text:span><text:span text:style-name="T1786"><text:s/></text:span><text:span text:style-name="T1787">v</text:span></text:p>
      <text:p text:style-name="P1788"><text:span text:style-name="T1789">čl</text:span><text:span text:style-name="T1790">e</text:span><text:span text:style-name="T1791">n</text:span><text:span text:style-name="T1792">e</text:span><text:span text:style-name="T1793">ní<text:s/></text:span><text:span text:style-name="T1794">z</text:span><text:span text:style-name="T1795">a</text:span><text:span text:style-name="T1796"><text:s/></text:span><text:span text:style-name="T1797">jednotlivé</text:span><text:span text:style-name="T1798"><text:s/></text:span><text:span text:style-name="T1799">org</text:span><text:span text:style-name="T1800">á</text:span><text:span text:style-name="T1801">n</text:span><text:span text:style-name="T1802">y:</text:span></text:p>
      <text:p text:style-name="P1803"/>
      <text:p text:style-name="P1804"><text:span text:style-name="T1805">c) hlav</text:span><text:span text:style-name="T1806">n</text:span><text:span text:style-name="T1807">ý</text:span><text:span text:style-name="T1808">c</text:span><text:span text:style-name="T1809">h</text:span><text:span text:style-name="T1810"><text:s/></text:span><text:span text:style-name="T1811">podmi</text:span><text:span text:style-name="T1812">e</text:span><text:span text:style-name="T1813">nk</text:span><text:span text:style-name="T1814">a</text:span><text:span text:style-name="T1815">c</text:span><text:span text:style-name="T1816">h,</text:span><text:span text:style-name="T1817"><text:s/></text:span><text:span text:style-name="T1818">na</text:span><text:span text:style-name="T1819"><text:s/></text:span><text:span text:style-name="T1820">z</text:span><text:span text:style-name="T1821">á</text:span><text:span text:style-name="T1822">klade</text:span><text:span text:style-name="T1823"><text:s/></text:span><text:span text:style-name="T1824">kto</text:span><text:span text:style-name="T1825">r</text:span><text:span text:style-name="T1826">ý</text:span><text:span text:style-name="T1827">c</text:span><text:span text:style-name="T1828">h</text:span><text:span text:style-name="T1829"><text:s/></text:span><text:span text:style-name="T1830">im</text:span><text:span text:style-name="T1831"><text:s/></text:span><text:span text:style-name="T1832">b</text:span><text:span text:style-name="T1833">oli</text:span><text:span text:style-name="T1834"><text:s/></text:span><text:span text:style-name="T1835">z</text:span><text:span text:style-name="T1836">á</text:span><text:span text:style-name="T1837">ru</text:span><text:span text:style-name="T1838">k</text:span><text:span text:style-name="T1839">y</text:span><text:span text:style-name="T1840"><text:s/></text:span><text:span text:style-name="T1841">a</text:span><text:span text:style-name="T1842">lebo</text:span><text:span text:style-name="T1843"><text:s/></text:span><text:span text:style-name="T1844">iné</text:span><text:span text:style-name="T1845"><text:s/></text:span><text:span text:style-name="T1846">z</text:span><text:span text:style-name="T1847">a</text:span><text:span text:style-name="T1848">b</text:span><text:span text:style-name="T1849">e</text:span><text:span text:style-name="T1850">z</text:span><text:span text:style-name="T1851">p</text:span><text:span text:style-name="T1852">eče</text:span><text:span text:style-name="T1853">nie</text:span><text:span text:style-name="T1854"><text:s/></text:span><text:span text:style-name="T1855">a pô</text:span><text:span text:style-name="T1856">ž</text:span><text:span text:style-name="T1857">ič</text:span><text:span text:style-name="T1858">k</text:span><text:span text:style-name="T1859">y</text:span><text:span text:style-name="T1860"><text:s/></text:span><text:span text:style-name="T1861">pos</text:span><text:span text:style-name="T1862">k</text:span><text:span text:style-name="T1863">y</text:span><text:span text:style-name="T1864">tnut</text:span><text:span text:style-name="T1865">é</text:span><text:span text:style-name="T1866">;<text:s/></text:span><text:span text:style-name="T1867">p</text:span><text:span text:style-name="T1868">ri pôžičk</text:span><text:span text:style-name="T1869">á</text:span><text:span text:style-name="T1870">c</text:span><text:span text:style-name="T1871">h sa<text:s/></text:span><text:span text:style-name="T1872">u</text:span><text:span text:style-name="T1873">v</text:span><text:span text:style-name="T1874">á</text:span><text:span text:style-name="T1875">d</text:span><text:span text:style-name="T1876">z</text:span><text:span text:style-name="T1877">a</text:span><text:span text:style-name="T1878">jú úr</text:span><text:span text:style-name="T1879">o</text:span><text:span text:style-name="T1880">kové</text:span><text:span text:style-name="T1881"><text:s/></text:span><text:span text:style-name="T1882">sadz</text:span><text:span text:style-name="T1883">b</text:span><text:span text:style-name="T1884">y:</text:span></text:p>
      <text:p text:style-name="P1885"/>
      <text:p text:style-name="P1886"><text:span text:style-name="T1887">d)<text:s/></text:span><text:span text:style-name="T1888">ce</text:span><text:span text:style-name="T1889">lkovej</text:span><text:span text:style-name="T1890"><text:s/></text:span><text:span text:style-name="T1891">sume</text:span><text:span text:style-name="T1892"><text:s/></text:span><text:span text:style-name="T1893">pou</text:span><text:span text:style-name="T1894">ž</text:span><text:span text:style-name="T1895">i</text:span><text:span text:style-name="T1896">t</text:span><text:span text:style-name="T1897">ý</text:span><text:span text:style-name="T1898">c</text:span><text:span text:style-name="T1899">h</text:span><text:span text:style-name="T1900"><text:s/></text:span><text:span text:style-name="T1901">fin</text:span><text:span text:style-name="T1902">a</text:span><text:span text:style-name="T1903">n</text:span><text:span text:style-name="T1904">čn</text:span><text:span text:style-name="T1905">ý</text:span><text:span text:style-name="T1906">c</text:span><text:span text:style-name="T1907">h</text:span><text:span text:style-name="T1908"><text:s/></text:span><text:span text:style-name="T1909">p</text:span><text:span text:style-name="T1910">r</text:span><text:span text:style-name="T1911">ostried</text:span><text:span text:style-name="T1912">k</text:span><text:span text:style-name="T1913">ov</text:span><text:span text:style-name="T1914"><text:s/></text:span><text:span text:style-name="T1915">a</text:span><text:span text:style-name="T1916">lebo</text:span><text:span text:style-name="T1917"><text:s/></text:span><text:span text:style-name="T1918">iného</text:span><text:span text:style-name="T1919"><text:s/></text:span><text:span text:style-name="T1920">plnenia</text:span><text:span text:style-name="T1921"><text:s/></text:span><text:span text:style-name="T1922">na</text:span><text:span text:style-name="T1923"><text:s/></text:span><text:span text:style-name="T1924">súkromné ú</text:span><text:span text:style-name="T1925">če</text:span><text:span text:style-name="T1926">l</text:span><text:span text:style-name="T1927">y</text:span></text:p>
      <text:p text:style-name="P1928"><text:span text:style-name="T1929">čl</text:span><text:span text:style-name="T1930">e</text:span><text:span text:style-name="T1931">nmi</text:span><text:span text:style-name="T1932"><text:s/></text:span><text:span text:style-name="T1933">štatut</text:span><text:span text:style-name="T1934">á</text:span><text:span text:style-name="T1935">rne</text:span><text:span text:style-name="T1936">h</text:span><text:span text:style-name="T1937">o</text:span><text:span text:style-name="T1938"><text:s/></text:span><text:span text:style-name="T1939">o</text:span><text:span text:style-name="T1940">r</text:span><text:span text:style-name="T1941">g</text:span><text:span text:style-name="T1942">á</text:span><text:span text:style-name="T1943">nu,</text:span><text:span text:style-name="T1944"><text:s/></text:span><text:span text:style-name="T1945">do</text:span><text:span text:style-name="T1946">z</text:span><text:span text:style-name="T1947">o</text:span><text:span text:style-name="T1948">r</text:span><text:span text:style-name="T1949">n</text:span><text:span text:style-name="T1950">é</text:span><text:span text:style-name="T1951">ho</text:span><text:span text:style-name="T1952"><text:s/></text:span><text:span text:style-name="T1953">o</text:span><text:span text:style-name="T1954">r</text:span><text:span text:style-name="T1955">g</text:span><text:span text:style-name="T1956">á</text:span><text:span text:style-name="T1957">nu</text:span><text:span text:style-name="T1958"><text:s/></text:span><text:span text:style-name="T1959">a</text:span><text:span text:style-name="T1960"><text:s/></text:span><text:span text:style-name="T1961">iného</text:span><text:span text:style-name="T1962"><text:s/></text:span><text:span text:style-name="T1963">o</text:span><text:span text:style-name="T1964">r</text:span><text:span text:style-name="T1965">g</text:span><text:span text:style-name="T1966">á</text:span><text:span text:style-name="T1967">n</text:span><text:span text:style-name="T1968">u</text:span><text:span text:style-name="T1969"><text:s/></text:span><text:span text:style-name="T1970">účtovnej jednot</text:span><text:span text:style-name="T1971">k</text:span><text:span text:style-name="T1972">y</text:span><text:span text:style-name="T1973">, ktoré</text:span><text:span text:style-name="T1974"><text:s/></text:span><text:span text:style-name="T1975">j</text:span><text:span text:style-name="T1976">e</text:span><text:span text:style-name="T1977"><text:s/></text:span><text:span text:style-name="T1978">potr</text:span><text:span text:style-name="T1979">e</text:span><text:span text:style-name="T1980">b</text:span><text:span text:style-name="T1981">né</text:span><text:span text:style-name="T1982"><text:s/></text:span><text:span text:style-name="T1983">v</text:span><text:span text:style-name="T1984">y</text:span><text:span text:style-name="T1985">ú</text:span><text:span text:style-name="T1986">čtovať:</text:span></text:p>
      <text:p text:style-name="P1987"/>
      <text:p text:style-name="P1988"><text:span text:style-name="T1989">6.<text:s/></text:span><text:span text:style-name="T1990">I</text:span><text:span text:style-name="T1991">n</text:span><text:span text:style-name="T1992">fo</text:span><text:span text:style-name="T1993">r</text:span><text:span text:style-name="T1994">má</text:span><text:span text:style-name="T1995">c</text:span><text:span text:style-name="T1996">i</text:span><text:span text:style-name="T1997">e</text:span><text:span text:style-name="T1998"><text:s/></text:span><text:span text:style-name="T1999">o povinnosti</text:span><text:span text:style-name="T2000">ac</text:span><text:span text:style-name="T2001">h</text:span><text:span text:style-name="T2002"><text:s/>účtovnej jednot</text:span><text:span text:style-name="T2003">k</text:span><text:span text:style-name="T2004">y</text:span><text:span text:style-name="T2005">, a </text:span><text:span text:style-name="T2006">to:</text:span></text:p>
      <text:p text:style-name="P2007"/>
      <text:p text:style-name="P2008"><text:span text:style-name="T2009">a)<text:s/></text:span><text:span text:style-name="T2010">ce</text:span><text:span text:style-name="T2011">lkovej</text:span><text:span text:style-name="T2012"><text:s/></text:span><text:span text:style-name="T2013">sume</text:span><text:span text:style-name="T2014"><text:s/></text:span><text:span text:style-name="T2015">fin</text:span><text:span text:style-name="T2016">a</text:span><text:span text:style-name="T2017">nčn</text:span><text:span text:style-name="T2018">ý</text:span><text:span text:style-name="T2019">c</text:span><text:span text:style-name="T2020">h</text:span><text:span text:style-name="T2021"><text:s/></text:span><text:span text:style-name="T2022">povinností</text:span><text:span text:style-name="T2023">,</text:span><text:span text:style-name="T2024"><text:s/></text:span><text:span text:style-name="T2025">ktoré</text:span><text:span text:style-name="T2026"><text:s/></text:span><text:span text:style-name="T2027">sa</text:span><text:span text:style-name="T2028"><text:s/></text:span><text:span text:style-name="T2029">n</text:span><text:span text:style-name="T2030">e</text:span><text:span text:style-name="T2031">v</text:span><text:span text:style-name="T2032">y</text:span><text:span text:style-name="T2033">k</text:span><text:span text:style-name="T2034">a</text:span><text:span text:style-name="T2035">z</text:span><text:span text:style-name="T2036">ujú</text:span><text:span text:style-name="T2037"><text:s/></text:span><text:span text:style-name="T2038">v</text:span><text:span text:style-name="T2039"><text:s/></text:span><text:span text:style-name="T2040">súva</text:span><text:span text:style-name="T2041">h</text:span><text:span text:style-name="T2042">e</text:span><text:span text:style-name="T2043">,</text:span><text:span text:style-name="T2044"><text:s/></text:span><text:span text:style-name="T2045">a</text:span><text:span text:style-name="T2046">le</text:span><text:span text:style-name="T2047"><text:s/></text:span><text:span text:style-name="T2048">sú<text:s/></text:span><text:span text:style-name="T2049">v</text:span><text:span text:style-name="T2050">ý</text:span><text:span text:style-name="T2051">z</text:span><text:span text:style-name="T2052">n</text:span><text:span text:style-name="T2053">a</text:span><text:span text:style-name="T2054">mné</text:span><text:span text:style-name="T2055"><text:s/></text:span><text:span text:style-name="T2056">n</text:span><text:span text:style-name="T2057">a</text:span><text:span text:style-name="T2058"><text:s/></text:span><text:span text:style-name="T2059">posúd</text:span><text:span text:style-name="T2060">e</text:span><text:span text:style-name="T2061">nie</text:span><text:span text:style-name="T2062"><text:s/></text:span><text:span text:style-name="T2063">f</text:span><text:span text:style-name="T2064">inan</text:span><text:span text:style-name="T2065">čn</text:span><text:span text:style-name="T2066">e</text:span><text:span text:style-name="T2067">j</text:span><text:span text:style-name="T2068"><text:s/></text:span><text:span text:style-name="T2069">situ</text:span><text:span text:style-name="T2070">ác</text:span><text:span text:style-name="T2071">ie</text:span><text:span text:style-name="T2072"><text:s/></text:span><text:span text:style-name="T2073">ú</text:span><text:span text:style-name="T2074">čtovnej</text:span><text:span text:style-name="T2075"><text:s/></text:span><text:span text:style-name="T2076">jednot</text:span><text:span text:style-name="T2077">k</text:span><text:span text:style-name="T2078">y</text:span><text:span text:style-name="T2079">,</text:span><text:span text:style-name="T2080"><text:s/></text:span><text:span text:style-name="T2081">n</text:span><text:span text:style-name="T2082">a</text:span><text:span text:style-name="T2083">p</text:span><text:span text:style-name="T2084">r</text:span><text:span text:style-name="T2085">íkl</text:span><text:span text:style-name="T2086">a</text:span><text:span text:style-name="T2087">d</text:span><text:span text:style-name="T2088"><text:s/></text:span><text:span text:style-name="T2089">povinnosti n</text:span><text:span text:style-name="T2090">á</text:span><text:span text:style-name="T2091">jom</text:span><text:span text:style-name="T2092">c</text:span><text:span text:style-name="T2093">u</text:span><text:span text:style-name="T2094"><text:s/></text:span><text:span text:style-name="T2095">v</text:span><text:span text:style-name="T2096">y</text:span><text:span text:style-name="T2097">p</text:span><text:span text:style-name="T2098">l</text:span><text:span text:style-name="T2099">ý</text:span><text:span text:style-name="T2100">v</text:span><text:span text:style-name="T2101">a</text:span><text:span text:style-name="T2102">jú</text:span><text:span text:style-name="T2103">c</text:span><text:span text:style-name="T2104">e</text:span><text:span text:style-name="T2105"><text:s/></text:span><text:span text:style-name="T2106">z</text:span><text:span text:style-name="T2107"><text:s/></text:span><text:span text:style-name="T2108">op</text:span><text:span text:style-name="T2109">e</text:span><text:span text:style-name="T2110">r</text:span><text:span text:style-name="T2111">a</text:span><text:span text:style-name="T2112">tívn</text:span><text:span text:style-name="T2113">e</text:span><text:span text:style-name="T2114">ho</text:span><text:span text:style-name="T2115"><text:s/></text:span><text:span text:style-name="T2116">p</text:span><text:span text:style-name="T2117">re</text:span><text:span text:style-name="T2118">n</text:span><text:span text:style-name="T2119">á</text:span><text:span text:style-name="T2120">jmu,</text:span><text:span text:style-name="T2121"><text:s/></text:span><text:span text:style-name="T2122">z</text:span><text:span text:style-name="T2123"><text:s/></text:span><text:span text:style-name="T2124">u</text:span><text:span text:style-name="T2125">z</text:span><text:span text:style-name="T2126">a</text:span><text:span text:style-name="T2127">tvor</text:span><text:span text:style-name="T2128">e</text:span><text:span text:style-name="T2129">n</text:span><text:span text:style-name="T2130">ý</text:span><text:span text:style-name="T2131">c</text:span><text:span text:style-name="T2132">h</text:span><text:span text:style-name="T2133"><text:s/></text:span><text:span text:style-name="T2134">z</text:span><text:span text:style-name="T2135">mlúv</text:span><text:span text:style-name="T2136"><text:s/></text:span><text:span text:style-name="T2137">na pos</text:span><text:span text:style-name="T2138">k</text:span><text:span text:style-name="T2139">y</text:span><text:span text:style-name="T2140">tnutie</text:span><text:span text:style-name="T2141"><text:s/></text:span><text:span text:style-name="T2142">úv</text:span><text:span text:style-name="T2143">e</text:span><text:span text:style-name="T2144">ru</text:span><text:span text:style-name="T2145"><text:s/></text:span><text:span text:style-name="T2146">a</text:span><text:span text:style-name="T2147">lebo</text:span><text:span text:style-name="T2148"><text:s/></text:span><text:span text:style-name="T2149">pô</text:span><text:span text:style-name="T2150">ž</text:span><text:span text:style-name="T2151">ič</text:span><text:span text:style-name="T2152">k</text:span><text:span text:style-name="T2153">y</text:span><text:span text:style-name="T2154">,</text:span><text:span text:style-name="T2155"><text:s/></text:span><text:span text:style-name="T2156">ktoré</text:span><text:span text:style-name="T2157"><text:s/></text:span><text:span text:style-name="T2158">e</text:span><text:span text:style-name="T2159">šte</text:span><text:span text:style-name="T2160"><text:s/></text:span><text:span text:style-name="T2161">n</text:span><text:span text:style-name="T2162">e</text:span><text:span text:style-name="T2163">boli</text:span><text:span text:style-name="T2164"><text:s/></text:span><text:span text:style-name="T2165">pos</text:span><text:span text:style-name="T2166">k</text:span><text:span text:style-name="T2167">y</text:span><text:span text:style-name="T2168">tnut</text:span><text:span text:style-name="T2169">é</text:span><text:span text:style-name="T2170">,</text:span><text:span text:style-name="T2171"><text:s/></text:span><text:span text:style-name="T2172">fin</text:span><text:span text:style-name="T2173">a</text:span><text:span text:style-name="T2174">n</text:span><text:span text:style-name="T2175">čn</text:span><text:span text:style-name="T2176">é</text:span><text:span text:style-name="T2177"><text:s/></text:span><text:span text:style-name="T2178">povinnosti<text:s/></text:span><text:span text:style-name="T2179">v</text:span><text:span text:style-name="T2180">y</text:span><text:span text:style-name="T2181">p</text:span><text:span text:style-name="T2182">l</text:span><text:span text:style-name="T2183">ý</text:span><text:span text:style-name="T2184">v</text:span><text:span text:style-name="T2185">a</text:span><text:span text:style-name="T2186">jú</text:span><text:span text:style-name="T2187">c</text:span><text:span text:style-name="T2188">e</text:span><text:span text:style-name="T2189"><text:s/></text:span><text:span text:style-name="T2190">z</text:span><text:span text:style-name="T2191"><text:s/></text:span><text:span text:style-name="T2192">li</text:span><text:span text:style-name="T2193">ce</text:span><text:span text:style-name="T2194">n</text:span><text:span text:style-name="T2195">čn</text:span><text:span text:style-name="T2196">ý</text:span><text:span text:style-name="T2197">c</text:span><text:span text:style-name="T2198">h</text:span><text:span text:style-name="T2199"><text:s/></text:span><text:span text:style-name="T2200">a kon</text:span><text:span text:style-name="T2201">ce</text:span><text:span text:style-name="T2202">sion</text:span><text:span text:style-name="T2203">á</text:span><text:span text:style-name="T2204">rs</text:span><text:span text:style-name="T2205">k</text:span><text:span text:style-name="T2206">y</text:span><text:span text:style-name="T2207">c</text:span><text:span text:style-name="T2208">h</text:span><text:span text:style-name="T2209"><text:s/></text:span><text:span text:style-name="T2210">z</text:span><text:span text:style-name="T2211">m</text:span><text:span text:style-name="T2212">lúv</text:span><text:span text:style-name="T2213"><text:s/></text:span><text:span text:style-name="T2214">s uv</text:span><text:span text:style-name="T2215">e</text:span><text:span text:style-name="T2216">d</text:span><text:span text:style-name="T2217">e</text:span><text:span text:style-name="T2218">ním</text:span><text:span text:style-name="T2219"><text:s/></text:span><text:span text:style-name="T2220">su</text:span><text:span text:style-name="T2221">m</text:span><text:span text:style-name="T2222">y</text:span><text:span text:style-name="T2223"><text:s/></text:span><text:span text:style-name="T2224">poplatku</text:span><text:span text:style-name="T2225"><text:s/></text:span><text:span text:style-name="T2226">z</text:span><text:span text:style-name="T2227">a<text:s/></text:span><text:span text:style-name="T2228">ce</text:span><text:span text:style-name="T2229">lé zostáv</text:span><text:span text:style-name="T2230">a</text:span><text:span text:style-name="T2231">júce</text:span><text:span text:style-name="T2232"><text:s/></text:span><text:span text:style-name="T2233">obdob</text:span><text:span text:style-name="T2234">i</text:span><text:span text:style-name="T2235">e</text:span><text:span text:style-name="T2236"><text:s/></text:span><text:span text:style-name="T2237">platnosti<text:s/></text:span><text:span text:style-name="T2238">z</text:span><text:span text:style-name="T2239">m</text:span><text:span text:style-name="T2240">lu</text:span><text:span text:style-name="T2241">v</text:span><text:span text:style-name="T2242">y:</text:span></text:p>
      <text:p text:style-name="P2243"><text:span text:style-name="T2244"><text:s text:c="4"/></text:span><text:span text:style-name="T2245">Spoločnosť neeviduje finančné povinnosti, ktoré sa nevykazujú v súvahe.</text:span></text:p>
      <text:p text:style-name="P2246"><text:span text:style-name="T2247">b)<text:s/></text:span><text:span text:style-name="T2248">ce</text:span><text:span text:style-name="T2249">lkovej sume</text:span><text:span text:style-name="T2250"><text:s/></text:span><text:span text:style-name="T2251">v</text:span><text:span text:style-name="T2252">ý</text:span><text:span text:style-name="T2253">z</text:span><text:span text:style-name="T2254">n</text:span><text:span text:style-name="T2255">a</text:span><text:span text:style-name="T2256">m</text:span><text:span text:style-name="T2257">n</text:span><text:span text:style-name="T2258">ý</text:span><text:span text:style-name="T2259">c</text:span><text:span text:style-name="T2260">h<text:s/></text:span><text:span text:style-name="T2261">podmi</text:span><text:span text:style-name="T2262">e</text:span><text:span text:style-name="T2263">n</text:span><text:span text:style-name="T2264">e</text:span><text:span text:style-name="T2265">n</text:span><text:span text:style-name="T2266">ý</text:span><text:span text:style-name="T2267">c</text:span><text:span text:style-name="T2268">h<text:s/></text:span><text:span text:style-name="T2269">z</text:span><text:span text:style-name="T2270">á</text:span><text:span text:style-name="T2271">v</text:span><text:span text:style-name="T2272">ä</text:span><text:span text:style-name="T2273">z</text:span><text:span text:style-name="T2274">k</text:span><text:span text:style-name="T2275">ov</text:span><text:span text:style-name="T2276">, kto</text:span><text:span text:style-name="T2277">r</text:span><text:span text:style-name="T2278">ý</text:span><text:span text:style-name="T2279">mi sa<text:s/></text:span><text:span text:style-name="T2280">r</text:span><text:span text:style-name="T2281">o</text:span><text:span text:style-name="T2282">z</text:span><text:span text:style-name="T2283">umie mo</text:span><text:span text:style-name="T2284">ž</text:span><text:span text:style-name="T2285">ná</text:span><text:span text:style-name="T2286"><text:s/></text:span><text:span text:style-name="T2287">povinnosť, kto</text:span><text:span text:style-name="T2288">r</text:span><text:span text:style-name="T2289">á</text:span><text:span text:style-name="T2290"><text:s/></text:span><text:span text:style-name="T2291">v</text:span><text:span text:style-name="T2292">z</text:span><text:span text:style-name="T2293">nikla</text:span><text:span text:style-name="T2294"><text:s/></text:span><text:span text:style-name="T2295">a</text:span><text:span text:style-name="T2296">ko</text:span><text:span text:style-name="T2297"><text:s/></text:span><text:span text:style-name="T2298">dôsl</text:span><text:span text:style-name="T2299">e</text:span><text:span text:style-name="T2300">d</text:span><text:span text:style-name="T2301">o</text:span><text:span text:style-name="T2302">k</text:span><text:span text:style-name="T2303"><text:s/></text:span><text:span text:style-name="T2304">minulej</text:span><text:span text:style-name="T2305"><text:s/></text:span><text:span text:style-name="T2306">ud</text:span><text:span text:style-name="T2307">a</text:span><text:span text:style-name="T2308">losti <text:s/>a</text:span><text:span text:style-name="T2309"><text:s/></text:span><text:span text:style-name="T2310">ktor</text:span><text:span text:style-name="T2311">e</text:span><text:span text:style-name="T2312">j<text:s/></text:span><text:span text:style-name="T2313">e</text:span><text:span text:style-name="T2314">x</text:span><text:span text:style-name="T2315">ist</text:span><text:span text:style-name="T2316">e</text:span><text:span text:style-name="T2317">n</text:span><text:span text:style-name="T2318">c</text:span><text:span text:style-name="T2319">ia</text:span><text:span text:style-name="T2320"><text:s/></text:span><text:span text:style-name="T2321">z</text:span><text:span text:style-name="T2322">á</text:span><text:span text:style-name="T2323">visí</text:span><text:span text:style-name="T2324"><text:s/></text:span><text:span text:style-name="T2325">od</text:span><text:span text:style-name="T2326"><text:s/></text:span><text:span text:style-name="T2327">toh</text:span><text:span text:style-name="T2328">o</text:span><text:span text:style-name="T2329">,</text:span></text:p>
      <text:p text:style-name="P2330"><text:span text:style-name="T2331">i</text:span><text:span text:style-name="T2332"><text:s/></text:span><text:span text:style-name="T2333">n</text:span><text:span text:style-name="T2334">a</text:span><text:span text:style-name="T2335">stane</text:span><text:span text:style-name="T2336"><text:s/></text:span><text:span text:style-name="T2337">a</text:span><text:span text:style-name="T2338">l</text:span><text:span text:style-name="T2339">e</text:span><text:span text:style-name="T2340">bo</text:span><text:span text:style-name="T2341"><text:s/></text:span><text:span text:style-name="T2342">n</text:span><text:span text:style-name="T2343">e</text:span><text:span text:style-name="T2344">n</text:span><text:span text:style-name="T2345">a</text:span><text:span text:style-name="T2346">s</text:span><text:span text:style-name="T2347">t</text:span><text:span text:style-name="T2348">a</text:span><text:span text:style-name="T2349">ne</text:span><text:span text:style-name="T2350"><text:s/></text:span><text:span text:style-name="T2351">jedna</text:span><text:span text:style-name="T2352"><text:s/></text:span><text:span text:style-name="T2353">a</text:span><text:span text:style-name="T2354">lebo</text:span><text:span text:style-name="T2355"><text:s/></text:span><text:span text:style-name="T2356">viac</text:span><text:span text:style-name="T2357"><text:s/></text:span><text:span text:style-name="T2358">n</text:span><text:span text:style-name="T2359">e</text:span><text:span text:style-name="T2360">i</text:span><text:span text:style-name="T2361">s</text:span><text:span text:style-name="T2362">t</text:span><text:span text:style-name="T2363">ý</text:span><text:span text:style-name="T2364">c</text:span><text:span text:style-name="T2365">h ud</text:span><text:span text:style-name="T2366">a</text:span><text:span text:style-name="T2367">lostí v budú</text:span><text:span text:style-name="T2368">c</text:span><text:span text:style-name="T2369">nosti, k</text:span><text:span text:style-name="T2370">t</text:span><text:span text:style-name="T2371">o</text:span><text:span text:style-name="T2372">r</text:span><text:span text:style-name="T2373">ý</text:span><text:span text:style-name="T2374">c</text:span><text:span text:style-name="T2375">h v</text:span><text:span text:style-name="T2376">z</text:span><text:span text:style-name="T2377">nik nez</text:span><text:span text:style-name="T2378">á</text:span><text:span text:style-name="T2379">visí od účtovnej jednot</text:span><text:span text:style-name="T2380">k</text:span><text:span text:style-name="T2381">y</text:span><text:span text:style-name="T2382">,</text:span><text:span text:style-name="T2383"><text:s/></text:span><text:span text:style-name="T2384">a</text:span><text:span text:style-name="T2385">lebo<text:s/></text:span><text:span text:style-name="T2386">e</text:span><text:span text:style-name="T2387">x</text:span><text:span text:style-name="T2388">istujúca</text:span><text:span text:style-name="T2389"><text:s/></text:span><text:span text:style-name="T2390">povinnosť,</text:span><text:span text:style-name="T2391"><text:s/></text:span><text:span text:style-name="T2392">k</text:span><text:span text:style-name="T2393">t</text:span><text:span text:style-name="T2394">o</text:span><text:span text:style-name="T2395">r</text:span><text:span text:style-name="T2396">á</text:span><text:span text:style-name="T2397"><text:s/></text:span><text:span text:style-name="T2398">v</text:span><text:span text:style-name="T2399">z</text:span><text:span text:style-name="T2400">nikla</text:span><text:span text:style-name="T2401"><text:s/></text:span><text:span text:style-name="T2402">a</text:span><text:span text:style-name="T2403">ko</text:span><text:span text:style-name="T2404"><text:s/></text:span><text:span text:style-name="T2405">dôsl</text:span><text:span text:style-name="T2406">e</text:span><text:span text:style-name="T2407">do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,</text:span><text:span text:style-name="T2414"><text:s/></text:span><text:span text:style-name="T2415">a</text:span><text:span text:style-name="T2416">le</text:span><text:span text:style-name="T2417"><text:s/></text:span><text:span text:style-name="T2418">k</text:span><text:span text:style-name="T2419">torá</text:span><text:span text:style-name="T2420"><text:s/></text:span><text:span text:style-name="T2421">sa n</text:span><text:span text:style-name="T2422">e</text:span><text:span text:style-name="T2423">v</text:span><text:span text:style-name="T2424">y</text:span><text:span text:style-name="T2425">k</text:span><text:span text:style-name="T2426">a</text:span><text:span text:style-name="T2427">z</text:span><text:span text:style-name="T2428">uje v súva</text:span><text:span text:style-name="T2429">he</text:span><text:span text:style-name="T2430">, p</text:span><text:span text:style-name="T2431">re</text:span><text:span text:style-name="T2432">to</text:span><text:span text:style-name="T2433">ž</text:span><text:span text:style-name="T2434">e nie</text:span><text:span text:style-name="T2435"><text:s/></text:span><text:span text:style-name="T2436">je</text:span><text:span text:style-name="T2437"><text:s/></text:span><text:span text:style-name="T2438">p</text:span><text:span text:style-name="T2439">ra</text:span><text:span text:style-name="T2440">vd</text:span><text:span text:style-name="T2441">e</text:span><text:span text:style-name="T2442">podob</text:span><text:span text:style-name="T2443">n</text:span><text:span text:style-name="T2444">é</text:span><text:span text:style-name="T2445">,</text:span><text:span text:style-name="T2446"><text:s/></text:span><text:span text:style-name="T2447">ž</text:span><text:span text:style-name="T2448">e</text:span><text:span text:style-name="T2449"><text:s/></text:span><text:span text:style-name="T2450">na</text:span><text:span text:style-name="T2451"><text:s/></text:span><text:span text:style-name="T2452">splnenie</text:span><text:span text:style-name="T2453"><text:s/></text:span><text:span text:style-name="T2454">tejto</text:span><text:span text:style-name="T2455"><text:s/></text:span><text:span text:style-name="T2456">povinnosti</text:span><text:span text:style-name="T2457"><text:s/></text:span><text:span text:style-name="T2458">bude</text:span><text:span text:style-name="T2459"><text:s/></text:span><text:span text:style-name="T2460">potr</text:span><text:span text:style-name="T2461">e</text:span><text:span text:style-name="T2462">b</text:span><text:span text:style-name="T2463">n</text:span><text:span text:style-name="T2464">ý</text:span><text:span text:style-name="T2465"><text:s/></text:span><text:span text:style-name="T2466">ú</text:span><text:span text:style-name="T2467">b</text:span><text:span text:style-name="T2468">y</text:span><text:span text:style-name="T2469">t</text:span><text:span text:style-name="T2470">o</text:span><text:span text:style-name="T2471">k<text:s/></text:span><text:span text:style-name="T2472">e</text:span><text:span text:style-name="T2473">konomi</text:span><text:span text:style-name="T2474">c</text:span><text:span text:style-name="T2475">k</text:span><text:span text:style-name="T2476">ý</text:span><text:span text:style-name="T2477">c</text:span><text:span text:style-name="T2478">h ú</text:span><text:span text:style-name="T2479">ž</text:span><text:span text:style-name="T2480">itkov,<text:s/></text:span><text:span text:style-name="T2481">a</text:span><text:span text:style-name="T2482">lebo<text:s/></text:span><text:span text:style-name="T2483">v</text:span><text:span text:style-name="T2484">ý</text:span><text:span text:style-name="T2485">ška t</text:span><text:span text:style-name="T2486">e</text:span><text:span text:style-name="T2487">jto povinnosti sa</text:span><text:span text:style-name="T2488"><text:s/></text:span><text:span text:style-name="T2489">n</text:span><text:span text:style-name="T2490">e</text:span><text:span text:style-name="T2491">dá</text:span><text:span text:style-name="T2492"><text:s/></text:span><text:span text:style-name="T2493">spoľ</text:span><text:span text:style-name="T2494">a</text:span><text:span text:style-name="T2495">hlivo o</text:span><text:span text:style-name="T2496">ce</text:span><text:span text:style-name="T2497">niť:</text:span></text:p>
      <text:p text:style-name="P2498"><text:span text:style-name="T2499"><text:s text:c="3"/></text:span><text:span text:style-name="T2500"><text:s/>Spoločnosť neeviduje podmienené záväzky</text:span><text:span text:style-name="T2501">.</text:span></text:p>
      <text:p text:style-name="P2502"><text:span text:style-name="T2503"><text:s/>c)<text:s/></text:span><text:span text:style-name="T2504">opise</text:span><text:span text:style-name="T2505"><text:s/></text:span><text:span text:style-name="T2506">v</text:span><text:span text:style-name="T2507">ý</text:span><text:span text:style-name="T2508">z</text:span><text:span text:style-name="T2509">n</text:span><text:span text:style-name="T2510">a</text:span><text:span text:style-name="T2511">m</text:span><text:span text:style-name="T2512">n</text:span><text:span text:style-name="T2513">ý</text:span><text:span text:style-name="T2514">c</text:span><text:span text:style-name="T2515">h fi</text:span><text:span text:style-name="T2516">n</text:span><text:span text:style-name="T2517">a</text:span><text:span text:style-name="T2518">n</text:span></text:p>
      <text:p text:style-name="P2519"><text:span text:style-name="T2520">n</text:span><text:span text:style-name="T2521">ý</text:span><text:span text:style-name="T2522">c</text:span><text:span text:style-name="T2523">h povinností</text:span><text:span text:style-name="T2524"><text:s/>a</text:span><text:span text:style-name="T2525"><text:s/></text:span><text:span text:style-name="T2526">v</text:span><text:span text:style-name="T2527">ý</text:span><text:span text:style-name="T2528">z</text:span><text:span text:style-name="T2529">n</text:span><text:span text:style-name="T2530">a</text:span><text:span text:style-name="T2531">m</text:span><text:span text:style-name="T2532">n</text:span><text:span text:style-name="T2533">ý</text:span><text:span text:style-name="T2534">c</text:span><text:span text:style-name="T2535">h podmi</text:span><text:span text:style-name="T2536">e</text:span><text:span text:style-name="T2537">n</text:span><text:span text:style-name="T2538">e</text:span><text:span text:style-name="T2539">n</text:span><text:span text:style-name="T2540">ý</text:span><text:span text:style-name="T2541">c</text:span><text:span text:style-name="T2542">h<text:s/></text:span><text:span text:style-name="T2543">zá</text:span><text:span text:style-name="T2544">v</text:span><text:span text:style-name="T2545">ä</text:span><text:span text:style-name="T2546">z</text:span><text:span text:style-name="T2547">kov:</text:span></text:p>
      <text:p text:style-name="P2548"/>
      <text:p text:style-name="P2549"><text:span text:style-name="T2550">d)<text:s/></text:span><text:span text:style-name="T2551">ce</text:span><text:span text:style-name="T2552">lkovej</text:span><text:span text:style-name="T2553"><text:s/></text:span><text:span text:style-name="T2554">sume</text:span><text:span text:style-name="T2555"><text:s/></text:span><text:span text:style-name="T2556">v</text:span><text:span text:style-name="T2557">ý</text:span><text:span text:style-name="T2558">z</text:span><text:span text:style-name="T2559">n</text:span><text:span text:style-name="T2560">a</text:span><text:span text:style-name="T2561">mn</text:span><text:span text:style-name="T2562">ý</text:span><text:span text:style-name="T2563">c</text:span><text:span text:style-name="T2564">h</text:span><text:span text:style-name="T2565"><text:s/></text:span><text:span text:style-name="T2566">fin</text:span><text:span text:style-name="T2567">a</text:span><text:span text:style-name="T2568">n</text:span><text:span text:style-name="T2569">čn</text:span><text:span text:style-name="T2570">ý</text:span><text:span text:style-name="T2571">c</text:span><text:span text:style-name="T2572">h</text:span><text:span text:style-name="T2573"><text:s/></text:span><text:span text:style-name="T2574">povinností</text:span><text:span text:style-name="T2575"><text:s/></text:span><text:span text:style-name="T2576">a</text:span><text:span text:style-name="T2577"><text:s/></text:span><text:span text:style-name="T2578">v</text:span><text:span text:style-name="T2579">ý</text:span><text:span text:style-name="T2580">z</text:span><text:span text:style-name="T2581">n</text:span><text:span text:style-name="T2582">a</text:span><text:span text:style-name="T2583">m</text:span><text:span text:style-name="T2584">n</text:span><text:span text:style-name="T2585">ý</text:span><text:span text:style-name="T2586">c</text:span><text:span text:style-name="T2587">h</text:span><text:span text:style-name="T2588"><text:s/></text:span><text:span text:style-name="T2589">podm</text:span><text:span text:style-name="T2590">i</text:span><text:span text:style-name="T2591">e</text:span><text:span text:style-name="T2592">n</text:span><text:span text:style-name="T2593">e</text:span><text:span text:style-name="T2594">n</text:span><text:span text:style-name="T2595">ý</text:span><text:span text:style-name="T2596">c</text:span><text:span text:style-name="T2597">h<text:s/></text:span><text:span text:style-name="T2598">z</text:span><text:span text:style-name="T2599">á</text:span><text:span text:style-name="T2600">v</text:span><text:span text:style-name="T2601">ä</text:span><text:span text:style-name="T2602">z</text:span><text:span text:style-name="T2603">ko</text:span><text:span text:style-name="T2604">c</text:span><text:span text:style-name="T2605">h</text:span><text:span text:style-name="T2606"><text:s/></text:span><text:span text:style-name="T2607">voči</text:span><text:span text:style-name="T2608"><text:s/></text:span><text:span text:style-name="T2609">d</text:span><text:span text:style-name="T2610">c</text:span><text:span text:style-name="T2611">é</text:span><text:span text:style-name="T2612">rs</text:span><text:span text:style-name="T2613">k</text:span><text:span text:style-name="T2614">e</text:span><text:span text:style-name="T2615">j</text:span><text:span text:style-name="T2616"><text:s/></text:span><text:span text:style-name="T2617">účtovnej</text:span><text:span text:style-name="T2618"><text:s/></text:span><text:span text:style-name="T2619">jednotke</text:span><text:span text:style-name="T2620"><text:s/></text:span><text:span text:style-name="T2621">a</text:span><text:span text:style-name="T2622"><text:s/></text:span><text:span text:style-name="T2623">účtovnej</text:span><text:span text:style-name="T2624"><text:s/></text:span><text:span text:style-name="T2625">jednotke</text:span><text:span text:style-name="T2626"><text:s/></text:span><text:span text:style-name="T2627">s</text:span><text:span text:style-name="T2628"><text:s/></text:span><text:span text:style-name="T2629">p</text:span><text:span text:style-name="T2630">o</text:span><text:span text:style-name="T2631">dstat</text:span><text:span text:style-name="T2632">n</text:span><text:span text:style-name="T2633">ý</text:span><text:span text:style-name="T2634">m vp</text:span><text:span text:style-name="T2635">l</text:span><text:span text:style-name="T2636">y</text:span><text:span text:style-name="T2637">vom:</text:span></text:p>
      <text:p text:style-name="P2638"/>
      <text:p text:style-name="P2639"><text:bookmark-start text:name="_GoBack"/><text:bookmark-end text:name="_GoBack"/><text:span text:style-name="T2640">e)<text:s/></text:span><text:span text:style-name="T2641">opise</text:span><text:span text:style-name="T2642"><text:s/></text:span><text:span text:style-name="T2643">v</text:span><text:span text:style-name="T2644">ý</text:span><text:span text:style-name="T2645">z</text:span><text:span text:style-name="T2646">n</text:span><text:span text:style-name="T2647">a</text:span><text:span text:style-name="T2648">m</text:span><text:span text:style-name="T2649">n</text:span><text:span text:style-name="T2650">ý</text:span><text:span text:style-name="T2651">c</text:span><text:span text:style-name="T2652">h</text:span><text:span text:style-name="T2653"><text:s/></text:span><text:span text:style-name="T2654">pov</text:span><text:span text:style-name="T2655">i</text:span><text:span text:style-name="T2656">nností</text:span><text:span text:style-name="T2657"><text:s/></text:span><text:span text:style-name="T2658">účtovnej</text:span><text:span text:style-name="T2659"><text:s/></text:span><text:span text:style-name="T2660">jednot</text:span><text:span text:style-name="T2661">k</text:span><text:span text:style-name="T2662">y</text:span><text:span text:style-name="T2663"><text:s/></text:span><text:span text:style-name="T2664">v</text:span><text:span text:style-name="T2665">y</text:span><text:span text:style-name="T2666">p</text:span><text:span text:style-name="T2667">l</text:span><text:span text:style-name="T2668">ý</text:span><text:span text:style-name="T2669">v</text:span><text:span text:style-name="T2670">a</text:span><text:span text:style-name="T2671">júci</text:span><text:span text:style-name="T2672">c</text:span><text:span text:style-name="T2673">h</text:span><text:span text:style-name="T2674"><text:s/></text:span><text:span text:style-name="T2675">z</text:span><text:span text:style-name="T2676"> </text:span><text:span text:style-name="T2677">dô</text:span><text:span text:style-name="T2678">c</text:span><text:span text:style-name="T2679">hodko</text:span><text:span text:style-name="T2680">v</text:span><text:span text:style-name="T2681">ý</text:span><text:span text:style-name="T2682">c</text:span><text:span text:style-name="T2683">h p</text:span><text:span text:style-name="T2684">r</text:span><text:span text:style-name="T2685">ogr</text:span><text:span text:style-name="T2686">a</text:span><text:span text:style-name="T2687">mov</text:span><text:span text:style-name="T2688"><text:s/>p</text:span><text:span text:style-name="T2689">r</text:span><text:span text:style-name="T2690">e</text:span><text:span text:style-name="T2691"><text:s/></text:span><text:span text:style-name="T2692">z</text:span><text:span text:style-name="T2693">a</text:span><text:span text:style-name="T2694">mestn</text:span><text:span text:style-name="T2695">a</text:span><text:span text:style-name="T2696">n</text:span><text:span text:style-name="T2697">c</text:span><text:span text:style-name="T2698">ov:</text:span></text:p>
      <text:p text:style-name="P2699"><text:span text:style-name="T2700"><text:s text:c="6"/>Spoločnosť neposkytla účasť na dôchodkových programoch pre zamestnancov</text:span><text:span text:style-name="T2701">.</text:span></text:p>
      <text:p text:style-name="P2702"><text:span text:style-name="T2703">7. Informácie o udelení výlučného práva alebo osobitného práva, ktorým sa udelilo právo poskytovať<text:s/></text:span><text:span text:style-name="T2704">služby vo verejnom záujme</text:span><text:span text:style-name="T270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06"/>
      <text:p text:style-name="P2707">Spoločnosti nie je udelené výlučné <text:s/>právo alebo osobitné právo na poskytovanie služieb vo verejnom záujme.</text:p>
      <text:p text:style-name="P2708"/>
      <text:p text:style-name="P2709"/>
      <text:p text:style-name="P2710"/>
      <text:p text:style-name="P2711"/>
      <text:p text:style-name="P2712"/>
      <text:p text:style-name="P2713">V Bratislave, 26.5.25</text:p>
      <text:p text:style-name="P2714"/>
      <text:p text:style-name="P2715"/>
      <text:p text:style-name="P2716"/>
      <text:p text:style-name="P2717">Ing.Štefan Vydarený</text:p>
      <text:p text:style-name="P2718"/>
      <text:p text:style-name="P2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7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" style:display-name="Body Text Char" style:family="text" style:parent-style-name="Predvolenépísmoodseku">
      <style:text-properties style:font-name-complex="Times New Roman" style:language-asian="en" style:country-asian="US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BalloonTextChar" style:display-name="Balloon Text Char" style:family="text" style:parent-style-name="Predvolenépísmoodseku">
      <style:text-properties style:font-name="Times New Roman" style:font-name-complex="Times New Roman" fo:font-size="1pt" style:font-size-asian="1pt" style:language-asian="en" style:country-asian="US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1LVL3" style:family="text">
      <style:text-properties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prefix="(" style:num-suffix=")" style:num-list-format-name="NLF0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/>
    </style:style>
    <style:style style:name="WW_CharLFO2LVL2" style:family="text">
      <style:text-properties style:font-name-asian="Times New Roman" style:font-name-complex="Times New Roman" fo:letter-spacing="-0.0006in" fo:font-size="12pt" style:font-size-asian="12pt" style:font-size-complex="12pt"/>
    </style:style>
    <text:list-style style:name="WWNum2" style:display-name="WWNum2">
      <text:list-level-style-number text:level="1" text:style-name="WW_CharLFO2LVL1" style:num-prefix="(" style:num-suffix=")" style:num-list-format-name="NLF1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prefix="(" style:num-suffix=")" style:num-list-format-name="NLF0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3548in" text:min-label-width="0.3951in" text:list-level-position-and-space-mode="label-alignment">
          <style:list-level-label-alignment text:label-followed-by="listtab" fo:margin-left="0.75in" fo:text-indent="-0.3951in"/>
        </style:list-level-properties>
      </text:list-level-style-number>
      <text:list-level-style-number text:level="3" text:style-name="WW_CharLFO3LVL3" style:num-suffix="." style:num-list-format-name="NLF0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/>
    </style:style>
    <text:list-style style:name="WWNum4" style:display-name="WWNum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list-format-name="NLF2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text:style-name="WW_CharLFO7LVL3" style:num-suffix="." style:num-list-format-name="NLF2" style:num-format="i" text:display-levels="3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text:style-name="WW_CharLFO7LVL4" style:num-suffix="." style:num-list-format-name="NLF2" style:num-format="1" text:display-levels="4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 text:display-levels="5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text:style-name="WW_CharLFO7LVL6" style:num-suffix="." style:num-list-format-name="NLF2" style:num-format="i" text:display-levels="6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text:style-name="WW_CharLFO7LVL7" style:num-suffix="." style:num-list-format-name="NLF2" style:num-format="1" text:display-levels="7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 text:display-levels="8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text:style-name="WW_CharLFO7LVL9" style:num-suffix="." style:num-list-format-name="NLF2" style:num-format="i" text:display-levels="9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1%.%2%.%3%.</number:text>
    </number:num-list-format>
    <number:num-list-format style:name="NLF1">
      <number:num-list-label text:level="1"/>
      <number:text>(%1%)</number:text>
      <number:num-list-label text:level="2"/>
      <number:text>%2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0.1388in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47600390 <text:s text:c="4"/></text:span><text:span text:style-name="T17">D</text:span><text:span text:style-name="T18">I</text:span><text:span text:style-name="T19">Č: 2024033506</text:span></text:p>
        <text:p text:style-name="P20"/>
        <text:p text:style-name="Hlavička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maria</meta:initial-creator>
    <dc:creator>Maximilián Sochor I ARISAN</dc:creator>
    <meta:creation-date>2026-06-29T12:53:00Z</meta:creation-date>
    <dc:date>2026-06-29T12:55:00Z</dc:date>
    <meta:print-date>2016-03-13T22:41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48" meta:character-count="8352" meta:row-count="59" meta:non-whitespace-character-count="7120"/>
  </office:meta>
</office:document-meta>
</file>