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David Key Official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6 966 98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71 01 Prievidza., Svätoplukova 1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6966989</text:span><text:span text:style-name="T18"><text:s text:c="5"/></text:span><text:span text:style-name="T19">D</text:span><text:span text:style-name="T20">I</text:span><text:span text:style-name="T21">Č: 212</text:span><text:span text:style-name="T22">255360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25T09:00:00Z</meta:creation-date>
    <dc:date>2026-06-25T09:00:00Z</dc:date>
    <meta:print-date>2026-06-25T08:5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9" meta:row-count="49" meta:non-whitespace-character-count="5984"/>
  </office:meta>
</office:document-meta>
</file>