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1cm"/>
    </style:style>
    <style:style style:name="Tabuľka2.B" style:family="table-column">
      <style:table-column-properties style:column-width="3.759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5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59cm"/>
      <style:text-properties style:font-name="Arial" style:font-name-complex="Arial1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1a0a" officeooo:paragraph-rsid="00191a0a" style:font-name-complex="Arial1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officeooo:rsid="00191a0a" officeooo:paragraph-rsid="00191a0a" style:font-name-complex="Arial1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line-height="0.459cm" fo:text-align="justify" style:justify-single-word="false"/>
    </style:style>
    <style:style style:name="P16" style:family="paragraph" style:parent-style-name="Standard">
      <style:paragraph-properties fo:line-height="0.459cm" fo:text-align="justify" style:justify-single-word="false" style:snap-to-layout-grid="false"/>
    </style:style>
    <style:style style:name="P17" style:family="paragraph" style:parent-style-name="Text_20_body">
      <style:paragraph-properties fo:margin-left="0.035cm" fo:margin-right="0cm" fo:line-height="0.467cm" fo:text-indent="0cm" style:auto-text-indent="false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2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2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2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="Arial" officeooo:rsid="001f3a0b" officeooo:paragraph-rsid="001f3a0b" style:font-name-complex="Arial1"/>
    </style:style>
    <style:style style:name="P3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7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191a0a" style:font-size-asian="11pt" style:font-name-complex="Arial1" style:font-size-complex="11pt" loext:padding="0cm" loext:border="0.51pt solid #00000a"/>
    </style:style>
    <style:style style:name="T4" style:family="text">
      <style:text-properties style:font-name="Arial" fo:font-size="11pt" fo:letter-spacing="0.002cm" style:font-size-asian="11pt" style:font-name-complex="Arial1" style:font-size-complex="11pt"/>
    </style:style>
    <style:style style:name="T5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letter-spacing="normal" style:font-size-asian="11pt" style:font-name-complex="Arial1" style:font-size-complex="11pt"/>
    </style:style>
    <style:style style:name="T8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normal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normal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/>
    </style:style>
    <style:style style:name="T12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fo:letter-spacing="0.069cm" style:font-size-asian="11pt" style:font-name-complex="Arial1" style:font-size-complex="11pt"/>
    </style:style>
    <style:style style:name="T18" style:family="text">
      <style:text-properties style:font-name="Arial" fo:font-size="11pt" fo:letter-spacing="0.074cm" style:font-size-asian="11pt" style:font-name-complex="Arial1" style:font-size-complex="11pt"/>
    </style:style>
    <style:style style:name="T19" style:family="text">
      <style:text-properties style:font-name="Arial" fo:font-size="11pt" fo:letter-spacing="0.005cm" style:font-size-asian="11pt" style:font-name-complex="Arial1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" fo:font-size="11pt" fo:letter-spacing="0.071cm" style:font-size-asian="11pt" style:font-name-complex="Arial1" style:font-size-complex="11pt"/>
    </style:style>
    <style:style style:name="T22" style:family="text">
      <style:text-properties style:font-name="Arial" fo:font-size="11pt" fo:letter-spacing="0.072cm" style:font-size-asian="11pt" style:font-name-complex="Arial1" style:font-size-complex="11pt"/>
    </style:style>
    <style:style style:name="T23" style:family="text">
      <style:text-properties style:font-name="Arial" fo:font-size="11pt" fo:letter-spacing="0.007cm" style:font-size-asian="11pt" style:font-name-complex="Arial1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0.009cm" style:font-size-asian="11pt" style:font-name-complex="Arial1" style:font-size-complex="11pt"/>
    </style:style>
    <style:style style:name="T2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" fo:font-size="11pt" fo:letter-spacing="0.014cm" style:font-size-asian="11pt" style:font-name-complex="Arial1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letter-spacing="0.034cm" style:font-size-asian="11pt" style:font-name-complex="Arial1" style:font-size-complex="11pt"/>
    </style:style>
    <style:style style:name="T30" style:family="text">
      <style:text-properties style:font-name="Arial" fo:font-size="11pt" fo:letter-spacing="0.032cm" style:font-size-asian="11pt" style:font-name-complex="Arial1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" fo:font-size="11pt" fo:letter-spacing="0.025cm" style:font-size-asian="11pt" style:font-name-complex="Arial1" style:font-size-complex="11pt"/>
    </style:style>
    <style:style style:name="T33" style:family="text">
      <style:text-properties style:font-name="Arial" fo:font-size="11pt" fo:letter-spacing="0.053cm" style:font-size-asian="11pt" style:font-name-complex="Arial1" style:font-size-complex="11pt"/>
    </style:style>
    <style:style style:name="T34" style:family="text">
      <style:text-properties style:font-name="Arial" fo:font-size="11pt" fo:letter-spacing="0.055cm" style:font-size-asian="11pt" style:font-name-complex="Arial1" style:font-size-complex="11pt"/>
    </style:style>
    <style:style style:name="T35" style:family="text">
      <style:text-properties style:font-name="Arial" fo:font-size="11pt" fo:letter-spacing="0.056cm" style:font-size-asian="11pt" style:font-name-complex="Arial1" style:font-size-complex="11pt"/>
    </style:style>
    <style:style style:name="T3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11cm" style:font-size-asian="11pt" style:font-name-complex="Arial1" style:font-size-complex="11pt"/>
    </style:style>
    <style:style style:name="T3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104cm" style:font-size-asian="11pt" style:font-name-complex="Arial1" style:font-size-complex="11pt"/>
    </style:style>
    <style:style style:name="T40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41" style:family="text">
      <style:text-properties style:font-name="Arial" fo:font-size="11pt" fo:letter-spacing="0.012cm" style:font-size-asian="11pt" style:font-name-complex="Arial1" style:font-size-complex="11pt"/>
    </style:style>
    <style:style style:name="T4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021cm" style:font-size-asian="11pt" style:font-name-complex="Arial1" style:font-size-complex="11pt"/>
    </style:style>
    <style:style style:name="T44" style:family="text">
      <style:text-properties style:font-name="Arial" fo:font-size="11pt" fo:letter-spacing="0.019cm" style:font-size-asian="11pt" style:font-name-complex="Arial1" style:font-size-complex="11pt"/>
    </style:style>
    <style:style style:name="T45" style:family="text">
      <style:text-properties style:font-name="Arial" fo:font-size="11pt" fo:letter-spacing="0.023cm" style:font-size-asian="11pt" style:font-name-complex="Arial1" style:font-size-complex="11pt"/>
    </style:style>
    <style:style style:name="T46" style:family="text">
      <style:text-properties style:font-name="Arial" fo:font-size="11pt" fo:letter-spacing="0.018cm" style:font-size-asian="11pt" style:font-name-complex="Arial1" style:font-size-complex="11pt"/>
    </style:style>
    <style:style style:name="T47" style:family="text">
      <style:text-properties style:font-name="Arial" fo:font-size="11pt" fo:letter-spacing="0.09cm" style:font-size-asian="11pt" style:font-name-complex="Arial1" style:font-size-complex="11pt"/>
    </style:style>
    <style:style style:name="T48" style:family="text">
      <style:text-properties style:font-name="Arial" fo:font-size="11pt" fo:letter-spacing="0.093cm" style:font-size-asian="11pt" style:font-name-complex="Arial1" style:font-size-complex="11pt"/>
    </style:style>
    <style:style style:name="T49" style:family="text">
      <style:text-properties style:font-name="Arial" fo:font-size="11pt" fo:letter-spacing="0.092cm" style:font-size-asian="11pt" style:font-name-complex="Arial1" style:font-size-complex="11pt"/>
    </style:style>
    <style:style style:name="T5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51" style:family="text">
      <style:text-properties style:font-name="Arial" fo:font-size="11pt" fo:letter-spacing="0.095cm" style:font-size-asian="11pt" style:font-name-complex="Arial1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" fo:font-size="11pt" fo:letter-spacing="0.067cm" style:font-size-asian="11pt" style:font-name-complex="Arial1" style:font-size-complex="11pt"/>
    </style:style>
    <style:style style:name="T54" style:family="text">
      <style:text-properties style:font-name="Arial" fo:font-size="11pt" fo:letter-spacing="0.03cm" style:font-size-asian="11pt" style:font-name-complex="Arial1" style:font-size-complex="11pt"/>
    </style:style>
    <style:style style:name="T55" style:family="text">
      <style:text-properties style:font-name="Arial" fo:font-size="11pt" fo:letter-spacing="0.058cm" style:font-size-asian="11pt" style:font-name-complex="Arial1" style:font-size-complex="11pt"/>
    </style:style>
    <style:style style:name="T56" style:family="text">
      <style:text-properties style:font-name="Arial" fo:font-size="11pt" fo:letter-spacing="0.062cm" style:font-size-asian="11pt" style:font-name-complex="Arial1" style:font-size-complex="11pt"/>
    </style:style>
    <style:style style:name="T57" style:family="text">
      <style:text-properties style:font-name="Arial" fo:font-size="11pt" fo:letter-spacing="0.065cm" style:font-size-asian="11pt" style:font-name-complex="Arial1" style:font-size-complex="11pt"/>
    </style:style>
    <style:style style:name="T58" style:family="text">
      <style:text-properties style:font-name="Arial" fo:font-size="11pt" fo:letter-spacing="0.016cm" style:font-size-asian="11pt" style:font-name-complex="Arial1" style:font-size-complex="11pt"/>
    </style:style>
    <style:style style:name="T59" style:family="text">
      <style:text-properties style:font-name="Arial" fo:font-size="11pt" fo:letter-spacing="0.081cm" style:font-size-asian="11pt" style:font-name-complex="Arial1" style:font-size-complex="11pt"/>
    </style:style>
    <style:style style:name="T60" style:family="text">
      <style:text-properties style:font-name="Arial" fo:font-size="11pt" fo:letter-spacing="0.083cm" style:font-size-asian="11pt" style:font-name-complex="Arial1" style:font-size-complex="11pt"/>
    </style:style>
    <style:style style:name="T6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6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63" style:family="text">
      <style:text-properties style:font-name="Arial" fo:font-size="11pt" fo:letter-spacing="0.079cm" style:font-size-asian="11pt" style:font-name-complex="Arial1" style:font-size-complex="11pt"/>
    </style:style>
    <style:style style:name="T64" style:family="text">
      <style:text-properties style:font-name="Arial" fo:font-size="11pt" fo:letter-spacing="0.085cm" style:font-size-asian="11pt" style:font-name-complex="Arial1" style:font-size-complex="11pt"/>
    </style:style>
    <style:style style:name="T65" style:family="text">
      <style:text-properties style:font-name="Arial" fo:font-size="11pt" fo:letter-spacing="0.046cm" style:font-size-asian="11pt" style:font-name-complex="Arial1" style:font-size-complex="11pt"/>
    </style:style>
    <style:style style:name="T66" style:family="text">
      <style:text-properties style:font-name="Arial" fo:font-size="11pt" fo:letter-spacing="0.044cm" style:font-size-asian="11pt" style:font-name-complex="Arial1" style:font-size-complex="11pt"/>
    </style:style>
    <style:style style:name="T67" style:family="text">
      <style:text-properties style:font-name="Arial" fo:font-size="11pt" fo:letter-spacing="0.049cm" style:font-size-asian="11pt" style:font-name-complex="Arial1" style:font-size-complex="11pt"/>
    </style:style>
    <style:style style:name="T68" style:family="text">
      <style:text-properties style:font-name="Arial" fo:font-size="11pt" fo:letter-spacing="0.037cm" style:font-size-asian="11pt" style:font-name-complex="Arial1" style:font-size-complex="11pt"/>
    </style:style>
    <style:style style:name="T69" style:family="text">
      <style:text-properties style:font-name="Arial" fo:font-size="11pt" fo:letter-spacing="0.035cm" style:font-size-asian="11pt" style:font-name-complex="Arial1" style:font-size-complex="11pt"/>
    </style:style>
    <style:style style:name="T70" style:family="text">
      <style:text-properties style:font-name="Arial" fo:font-size="11pt" fo:letter-spacing="0.097cm" style:font-size-asian="11pt" style:font-name-complex="Arial1" style:font-size-complex="11pt"/>
    </style:style>
    <style:style style:name="T71" style:family="text">
      <style:text-properties style:font-name="Arial" fo:font-size="11pt" fo:letter-spacing="0.101cm" style:font-size-asian="11pt" style:font-name-complex="Arial1" style:font-size-complex="11pt"/>
    </style:style>
    <style:style style:name="T72" style:family="text">
      <style:text-properties style:font-name="Arial" fo:font-size="11pt" fo:letter-spacing="0.028cm" style:font-size-asian="11pt" style:font-name-complex="Arial1" style:font-size-complex="11pt"/>
    </style:style>
    <style:style style:name="T73" style:family="text">
      <style:text-properties style:font-name="Arial" fo:font-size="11pt" fo:letter-spacing="0.041cm" style:font-size-asian="11pt" style:font-name-complex="Arial1" style:font-size-complex="11pt"/>
    </style:style>
    <style:style style:name="T74" style:family="text">
      <style:text-properties style:font-name="Arial" fo:font-size="11pt" fo:letter-spacing="0.039cm" style:font-size-asian="11pt" style:font-name-complex="Arial1" style:font-size-complex="11pt"/>
    </style:style>
    <style:style style:name="T75" style:family="text">
      <style:text-properties style:font-name="Arial" fo:font-size="11pt" fo:letter-spacing="0.042cm" style:font-size-asian="11pt" style:font-name-complex="Arial1" style:font-size-complex="11pt"/>
    </style:style>
    <style:style style:name="T76" style:family="text">
      <style:text-properties style:font-name="Arial" fo:font-size="11pt" fo:letter-spacing="0.06cm" style:font-size-asian="11pt" style:font-name-complex="Arial1" style:font-size-complex="11pt"/>
    </style:style>
    <style:style style:name="T77" style:family="text">
      <style:text-properties style:font-name="Arial" fo:font-size="11pt" fo:letter-spacing="0.088cm" style:font-size-asian="11pt" style:font-name-complex="Arial1" style:font-size-complex="11pt"/>
    </style:style>
    <style:style style:name="T7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79" style:family="text">
      <style:text-properties style:font-name="Arial" fo:font-size="11pt" fo:letter-spacing="0.086cm" style:font-size-asian="11pt" style:font-name-complex="Arial1" style:font-size-complex="11pt"/>
    </style:style>
    <style:style style:name="T80" style:family="text">
      <style:text-properties style:font-name="Arial" fo:font-size="11pt" fo:letter-spacing="0.026cm" style:font-size-asian="11pt" style:font-name-complex="Arial1" style:font-size-complex="11pt"/>
    </style:style>
    <style:style style:name="T81" style:family="text">
      <style:text-properties style:font-name="Arial" fo:font-size="11pt" fo:letter-spacing="0.048cm" style:font-size-asian="11pt" style:font-name-complex="Arial1" style:font-size-complex="11pt"/>
    </style:style>
    <style:style style:name="T82" style:family="text">
      <style:text-properties style:font-name="Arial" fo:font-size="11pt" fo:letter-spacing="0.076cm" style:font-size-asian="11pt" style:font-name-complex="Arial1" style:font-size-complex="11pt"/>
    </style:style>
    <style:style style:name="T83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84" style:family="text">
      <style:text-properties style:font-name="Arial" fo:letter-spacing="normal" fo:font-weight="bold" style:font-name-asian="Times New Roman1" style:font-weight-asian="bold" style:font-name-complex="Arial1" style:font-weight-complex="bold"/>
    </style:style>
    <style:style style:name="T85" style:family="text">
      <style:text-properties style:font-name="Arial" fo:letter-spacing="normal" style:text-underline-style="solid" style:text-underline-width="auto" style:text-underline-color="font-color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style:font-name="Arial" officeooo:rsid="00191a0a" style:font-name-complex="Arial1"/>
    </style:style>
    <style:style style:name="T88" style:family="text">
      <style:text-properties style:font-name="Arial" officeooo:rsid="001cb816" style:font-name-complex="Arial1"/>
    </style:style>
    <style:style style:name="T89" style:family="text">
      <style:text-properties style:font-name="Arial" style:text-underline-style="solid" style:text-underline-width="auto" style:text-underline-color="font-color" style:font-name-complex="Arial1"/>
    </style:style>
    <style:style style:name="T90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91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92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93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94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95" style:family="text">
      <style:text-properties fo:color="#00000a" style:font-name-complex="Times New Roman1"/>
    </style:style>
    <style:style style:name="T96" style:family="text">
      <style:text-properties fo:color="#00000a" fo:letter-spacing="normal" style:font-name-complex="Times New Roman1"/>
    </style:style>
    <style:style style:name="T97" style:family="text">
      <style:text-properties style:font-name="Arial Narrow"/>
    </style:style>
    <style:style style:name="T98" style:family="text">
      <style:text-properties style:font-name="Arial Narrow" fo:font-weight="bold" style:font-weight-asian="bold"/>
    </style:style>
    <style:style style:name="T99" style:family="text">
      <style:text-properties officeooo:rsid="001972da"/>
    </style:style>
    <style:style style:name="T100" style:family="text">
      <style:text-properties officeooo:rsid="001cb816"/>
    </style:style>
    <style:style style:name="T101" style:family="text">
      <style:text-properties officeooo:rsid="001d2787"/>
    </style:style>
    <style:style style:name="T102" style:family="text">
      <style:text-properties officeooo:rsid="001e185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3cm" fo:min-width="1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>Poznámky k mikro účtovnej závierke za rok 20<text:span text:style-name="T99">2</text:span><text:span text:style-name="T102">5</text:span></text:p>
      <text:p text:style-name="P22"><text:span text:style-name="T9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8">mikro účtovné jednotky</text:span><text:span text:style-name="T97"> v znení neskorších predpisov</text:span></text:p>
      <text:p text:style-name="P23">(ostatná novela č.MF/18008/2014-74 – FS č.10/2014)</text:p>
      <text:p text:style-name="P24"/>
      <text:h text:style-name="P19" text:outline-level="1">Článok I</text:h>
      <text:p text:style-name="P26"><text:span text:style-name="T83">Vš</text:span><text:span text:style-name="T84">e</text:span><text:span text:style-name="T83">ob</text:span><text:span text:style-name="T84">ec</text:span><text:span text:style-name="T83">né</text:span><text:span text:style-name="T84"> </text:span><text:span text:style-name="T83">úda</text:span><text:span text:style-name="T84">j</text:span><text:span text:style-name="T83">e</text:span></text:p>
      <text:p text:style-name="P25"/>
      <text:p text:style-name="P2"><text:span text:style-name="T1">1. </text:span><text:span text:style-name="T15">Identifikácia účtovnej jednotky (názov, IČO, sídlo)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A1" office:value-type="string">
            <text:p text:style-name="P16"><text:span text:style-name="T87">E</text:span><text:span text:style-name="T88">IAS</text:span><text:span text:style-name="T86"> s.r.o.</text:span></text:p>
          </table:table-cell>
        </table:table-row>
        <table:table-row table:style-name="Tabuľka1.1">
          <table:table-cell table:style-name="Tabuľka1.A1" office:value-type="string">
            <text:p text:style-name="P11">IČO:</text:p>
          </table:table-cell>
          <table:table-cell table:style-name="Tabuľka1.A1" office:value-type="string">
            <text:p text:style-name="P12">47431733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12">Šafárikov <text:span text:style-name="T100">14</text:span>, <text:s/>048 01 <text:s/>Rožňava</text:p>
          </table:table-cell>
        </table:table-row>
      </table:table>
      <text:p text:style-name="P11"/>
      <text:p text:style-name="P11"/>
      <text:p text:style-name="P2"><text:span text:style-name="T1">2. </text:span><text:span text:style-name="T15">Úd</text:span><text:span text:style-name="T9">a</text:span><text:span text:style-name="T15">je o</text:span><text:span text:style-name="T9"> </text:span><text:span text:style-name="T15">konsolidovanom </text:span><text:span text:style-name="T9">ce</text:span><text:span text:style-name="T15">lk</text:span><text:span text:style-name="T6">u</text:span><text:span text:style-name="T4"> - </text:span><text:span text:style-name="T1">ob</text:span><text:span text:style-name="T7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7">ce</text:span><text:span text:style-name="T1">j</text:span><text:span text:style-name="T22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2"> </text:span><text:span text:style-name="T1">jednot</text:span><text:span text:style-name="T23">k</text:span><text:span text:style-name="T7">y:</text:span></text:p>
      <text:p text:style-name="P3"/>
      <text:p text:style-name="P3"/>
      <text:p text:style-name="P15"><text:span text:style-name="T86">3. </text:span><text:span text:style-name="T89">Pri</text:span><text:span text:style-name="T85">e</text:span><text:span text:style-name="T89">me</text:span><text:span text:style-name="T85">r</text:span><text:span text:style-name="T90">n</text:span><text:span text:style-name="T89">ý</text:span><text:span text:style-name="T85"> </text:span><text:span text:style-name="T89">pr</text:span><text:span text:style-name="T85">e</text:span><text:span text:style-name="T89">p</text:span><text:span text:style-name="T91">o</text:span><text:span text:style-name="T85">č</text:span><text:span text:style-name="T89">ít</text:span><text:span text:style-name="T85">a</text:span><text:span text:style-name="T90">n</text:span><text:span text:style-name="T89">ý</text:span><text:span text:style-name="T85"> </text:span><text:span text:style-name="T91">p</text:span><text:span text:style-name="T89">o</text:span><text:span text:style-name="T85">če</text:span><text:span text:style-name="T89">t </text:span><text:span text:style-name="T93">z</text:span><text:span text:style-name="T85">a</text:span><text:span text:style-name="T89">mestn</text:span><text:span text:style-name="T85">a</text:span><text:span text:style-name="T89">n</text:span><text:span text:style-name="T85">c</text:span><text:span text:style-name="T89">ov</text:span><text:span text:style-name="T86">:</text:span></text:p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>Názov</text:p>
          </table:table-cell>
          <table:table-cell table:style-name="Tabuľka2.A1" office:value-type="string">
            <text:p text:style-name="P14">Bežné účtovné</text:p>
            <text:p text:style-name="P14">obdobie</text:p>
          </table:table-cell>
          <table:table-cell table:style-name="Tabuľka2.A1" office:value-type="string">
            <text:p text:style-name="P14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0">Priemerný prepočítaný počet zamestnancov</text:p>
          </table:table-cell>
          <table:table-cell table:style-name="Tabuľka2.A1" office:value-type="string">
            <text:p text:style-name="P35">1</text:p>
          </table:table-cell>
          <table:table-cell table:style-name="Tabuľka2.A1" office:value-type="string">
            <text:p text:style-name="P13">0</text:p>
          </table:table-cell>
        </table:table-row>
      </table:table>
      <text:p text:style-name="P11"/>
      <text:p text:style-name="P27"/>
      <text:h text:style-name="P33" text:outline-level="1">Článok II</text:h>
      <text:p text:style-name="P18"><text:span text:style-name="T83">In</text:span><text:span text:style-name="T94">f</text:span><text:span text:style-name="T83">o</text:span><text:span text:style-name="T84">rm</text:span><text:span text:style-name="T83">á</text:span><text:span text:style-name="T84">c</text:span><text:span text:style-name="T83">ie o p</text:span><text:span text:style-name="T84">r</text:span><text:span text:style-name="T83">ij</text:span><text:span text:style-name="T94">a</text:span><text:span text:style-name="T83">tý</text:span><text:span text:style-name="T84">c</text:span><text:span text:style-name="T83">h</text:span><text:span text:style-name="T92"> </text:span><text:span text:style-name="T83">postu</text:span><text:span text:style-name="T94">p</text:span><text:span text:style-name="T83">o</text:span><text:span text:style-name="T84">c</text:span><text:span text:style-name="T83">h</text:span></text:p>
      <text:p text:style-name="P28"/>
      <text:p text:style-name="P7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7">a</text:span><text:span text:style-name="T1">,</text:span><text:span text:style-name="T23"> </text:span><text:span text:style-name="T7">č</text:span><text:span text:style-name="T1">i</text:span><text:span text:style-name="T25"> </text:span><text:span text:style-name="T1">je</text:span><text:span text:style-name="T23"> </text:span><text:span text:style-name="T11">ú</text:span><text:span text:style-name="T7">č</text:span><text:span text:style-name="T1">tovná</text:span><text:span text:style-name="T27"> </text:span><text:span text:style-name="T4">z</text:span><text:span text:style-name="T7">á</text:span><text:span text:style-name="T1">vie</text:span><text:span text:style-name="T7">r</text:span><text:span text:style-name="T1">ka</text:span><text:span text:style-name="T19"> </text:span><text:span text:style-name="T4">z</text:span><text:span text:style-name="T1">ostav</text:span><text:span text:style-name="T7">e</text:span><text:span text:style-name="T1">ná</text:span><text:span text:style-name="T19"> </text:span><text:span text:style-name="T4">z</text:span><text:span text:style-name="T1">a s</text:span><text:span text:style-name="T11">p</text:span><text:span text:style-name="T1">lnenia</text:span><text:span text:style-name="T19"> </text:span><text:span text:style-name="T1">p</text:span><text:span text:style-name="T7">re</text:span><text:span text:style-name="T1">dpokladu,</text:span><text:span text:style-name="T23"> </text:span><text:span text:style-name="T4">ž</text:span><text:span text:style-name="T1">e</text:span><text:span text:style-name="T19"> </text:span><text:span text:style-name="T11">ú</text:span><text:span text:style-name="T7">č</text:span><text:span text:style-name="T1">tovná</text:span><text:span text:style-name="T23"> </text:span><text:span text:style-name="T1">jednotka bude</text:span><text:span text:style-name="T7"> </text:span><text:span text:style-name="T15">n</text:span><text:span text:style-name="T9">e</text:span><text:span text:style-name="T15">p</text:span><text:span text:style-name="T9">re</text:span><text:span text:style-name="T13">t</text:span><text:span text:style-name="T15">ržite</text:span><text:span text:style-name="T9"> </text:span><text:span text:style-name="T15">pokr</text:span><text:span text:style-name="T9">ač</text:span><text:span text:style-name="T13">o</text:span><text:span text:style-name="T15">v</text:span><text:span text:style-name="T9">a</text:span><text:span text:style-name="T15">ť</text:span><text:span text:style-name="T1"> vo svojej </text:span><text:span text:style-name="T7">č</text:span><text:span text:style-name="T1">innosti: áno</text:span></text:p>
      <text:p text:style-name="P5"/>
      <text:p text:style-name="P7"><text:span text:style-name="T1">2. </text:span><text:span text:style-name="T15">Spôsob o</text:span><text:span text:style-name="T9">ce</text:span><text:span text:style-name="T15">ňov</text:span><text:span text:style-name="T9">a</text:span><text:span text:style-name="T15">nia</text:span><text:span text:style-name="T7"> </text:span><text:span text:style-name="T1">jedn</text:span><text:span text:style-name="T4">o</text:span><text:span text:style-name="T1">tli</text:span><text:span text:style-name="T11">v</text:span><text:span text:style-name="T7">ý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A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fin</text:span><text:span text:style-name="T7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Zásoby obst</text:span><text:span text:style-name="T7">a</text:span><text:span text:style-name="T1">r</text:span><text:span text:style-name="T7">a</text:span><text:span text:style-name="T23">né </text:span><text:span text:style-name="T1">kúpo</text:span><text:span text:style-name="T11">u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4">Z</text:span><text:span text:style-name="T7">á</text:span><text:span text:style-name="T1">soby </text:span><text:span text:style-name="T11">v</text:span><text:span text:style-name="T7">y</text:span><text:span text:style-name="T1">tvor</text:span><text:span text:style-name="T7">e</text:span><text:span text:style-name="T23">né </text:span><text:span text:style-name="T1">vlastnou činnosťou:</text:span></text:p>
          </table:table-cell>
          <table:table-cell table:style-name="Tabuľka3.A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</text:span><text:span text:style-name="T7">rá</text:span><text:span text:style-name="T1">tkodobý </text:span><text:span text:style-name="T7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7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</text:span><text:span text:style-name="T7">e</text:span><text:span text:style-name="T1">riv</text:span><text:span text:style-name="T7">á</text:span><text:span text:style-name="T1">to</text:span><text:span text:style-name="T25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A1" office:value-type="string">
            <text:p text:style-name="P5">Menovitá hodnota</text:p>
          </table:table-cell>
        </table:table-row>
      </table:table>
      <text:p text:style-name="P5"/>
      <text:p text:style-name="P5"/>
      <text:p text:style-name="P7"><text:span text:style-name="T1">3. Spôsob</text:span><text:span text:style-name="T29"> </text:span><text:span text:style-name="T4">z</text:span><text:span text:style-name="T1">o</text:span><text:span text:style-name="T7">s</text:span><text:span text:style-name="T1">tav</text:span><text:span text:style-name="T7">e</text:span><text:span text:style-name="T1">nia</text:span><text:span text:style-name="T30"> </text:span><text:span text:style-name="T15">odpisov</text:span><text:span text:style-name="T9">é</text:span><text:span text:style-name="T15">ho</text:span><text:span text:style-name="T31"> </text:span><text:span text:style-name="T15">plánu</text:span><text:span text:style-name="T30"> </text:span><text:span text:style-name="T1">p</text:span><text:span text:style-name="T7">r</text:span><text:span text:style-name="T1">e</text:span><text:span text:style-name="T30"> </text:span><text:span text:style-name="T1">jednotlivé</text:span><text:span text:style-name="T30"> </text:span><text:span text:style-name="T1">d</text:span><text:span text:style-name="T7">r</text:span><text:span text:style-name="T19">u</text:span><text:span text:style-name="T11">h</text:span><text:span text:style-name="T1">y</text:span><text:span text:style-name="T32"> </text:span><text:span text:style-name="T1">dlhodobého</text:span><text:span text:style-name="T30"> </text:span><text:span text:style-name="T11">h</text:span><text:span text:style-name="T1">motn</text:span><text:span text:style-name="T7">é</text:span><text:span text:style-name="T1">ho</text:span><text:span text:style-name="T30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33"> </text:span><text:span text:style-name="T1">n</text:span><text:span text:style-name="T7">e</text:span><text:span text:style-name="T1">hmotn</text:span><text:span text:style-name="T4">é</text:span><text:span text:style-name="T1">ho</text:span><text:span text:style-name="T33"> </text:span><text:span text:style-name="T1">maj</text:span><text:span text:style-name="T7">e</text:span><text:span text:style-name="T1">tku,</text:span><text:span text:style-name="T34"> </text:span><text:span text:style-name="T1">p</text:span><text:span text:style-name="T7">r</text:span><text:span text:style-name="T1">ičom</text:span><text:span text:style-name="T33"> </text:span><text:span text:style-name="T1">sa</text:span><text:span text:style-name="T33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7">a</text:span><text:span text:style-name="T1">nia,</text:span><text:span text:style-name="T35"> </text:span><text:span text:style-name="T1">pou</text:span><text:span text:style-name="T4">ž</text:span><text:span text:style-name="T1">ité</text:span><text:span text:style-name="T33"> </text:span><text:span text:style-name="T1">s</text:span><text:span text:style-name="T7">a</text:span><text:span text:style-name="T1">d</text:span><text:span text:style-name="T4">z</text:span><text:span text:style-name="T11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7"> </text:span><text:span text:style-name="T1">pri u</text:span><text:span text:style-name="T4">r</text:span><text:span text:style-name="T7">če</text:span><text:span text:style-name="T1">ní odpisov:</text:span></text:p>
      <text:p text:style-name="P5"><text:soft-page-break/></text:p>
      <text:p text:style-name="P7"><text:span text:style-name="T1">4. </text:span><text:span text:style-name="T9">Z</text:span><text:span text:style-name="T15">me</text:span><text:span text:style-name="T24">n</text:span><text:span text:style-name="T15">y</text:span><text:span text:style-name="T13"> </text:span><text:span text:style-name="T15">ú</text:span><text:span text:style-name="T9">č</text:span><text:span text:style-name="T15">tov</text:span><text:span text:style-name="T26">n</text:span><text:span text:style-name="T9">ýc</text:span><text:span text:style-name="T15">h </text:span><text:span text:style-name="T36"><text:s/></text:span><text:span text:style-name="T6">z</text:span><text:span text:style-name="T9">á</text:span><text:span text:style-name="T15">s</text:span><text:span text:style-name="T6">a</text:span><text:span text:style-name="T15">d </text:span><text:span text:style-name="T36"><text:s/></text:span><text:span text:style-name="T15">a</text:span><text:span text:style-name="T6"> z</text:span><text:span text:style-name="T15">me</text:span><text:span text:style-name="T6">n</text:span><text:span text:style-name="T15">y</text:span><text:span text:style-name="T38"> </text:span><text:span text:style-name="T15">ú</text:span><text:span text:style-name="T9">č</text:span><text:span text:style-name="T15">tov</text:span><text:span text:style-name="T26">n</text:span><text:span text:style-name="T9">ý</text:span><text:span text:style-name="T6">c</text:span><text:span text:style-name="T15">h </text:span><text:span text:style-name="T36"><text:s/></text:span><text:span text:style-name="T15">metód</text:span><text:span text:style-name="T1"> </text:span><text:span text:style-name="T37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41"><text:s/></text:span><text:span text:style-name="T1">dôv</text:span><text:span text:style-name="T7">o</text:span><text:span text:style-name="T1">du </text:span><text:span text:style-name="T37"><text:s/></text:span><text:span text:style-name="T11">t</text:span><text:span text:style-name="T7">ýc</text:span><text:span text:style-name="T1">hto </text:span><text:span text:style-name="T41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7">y</text:span><text:span text:style-name="T4">č</text:span><text:span text:style-name="T1">ísl</text:span><text:span text:style-name="T7">e</text:span><text:span text:style-name="T1">ním</text:span><text:span text:style-name="T43"> </text:span><text:span text:style-name="T4">i</text:span><text:span text:style-name="T7">c</text:span><text:span text:style-name="T1">h </text:span><text:span text:style-name="T44"><text:s/></text:span><text:span text:style-name="T1">vp</text:span><text:span text:style-name="T11">l</text:span><text:span text:style-name="T7">y</text:span><text:span text:style-name="T1">vu </text:span><text:span text:style-name="T45"><text:s/></text:span><text:span text:style-name="T1">na </text:span><text:span text:style-name="T46"><text:s/></text:span><text:span text:style-name="T1">fin</text:span><text:span text:style-name="T7">a</text:span><text:span text:style-name="T1">n</text:span><text:span text:style-name="T7">č</text:span><text:span text:style-name="T1">nú </text:span><text:span text:style-name="T44"><text:s/></text:span><text:span text:style-name="T1">hodnotu </text:span><text:span text:style-name="T43"><text:s/></text:span><text:span text:style-name="T1">maj</text:span><text:span text:style-name="T7">e</text:span><text:span text:style-name="T1">tku, </text:span><text:span text:style-name="T43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44"><text:s/></text:span><text:span text:style-name="T4">z</text:span><text:span text:style-name="T7">ák</text:span><text:span text:style-name="T1">ladn</text:span><text:span text:style-name="T7">é</text:span><text:span text:style-name="T1">ho </text:span><text:span text:style-name="T44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7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7">y:</text:span></text:p>
      <text:p text:style-name="P4"/>
      <text:p text:style-name="P7"><text:span text:style-name="T7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dotá</text:span><text:span text:style-name="T9">c</text:span><text:span text:style-name="T15">i</text:span><text:span text:style-name="T6">á</text:span><text:span text:style-name="T9">c</text:span><text:span text:style-name="T15">h</text:span><text:span text:style-name="T1"> a</text:span><text:span text:style-name="T11"> </text:span><text:span text:style-name="T1">ich o</text:span><text:span text:style-name="T7">ce</text:span><text:span text:style-name="T1">ňov</text:span><text:span text:style-name="T7">a</text:span><text:span text:style-name="T1">n</text:span><text:span text:style-name="T11">i</text:span><text:span text:style-name="T1">e</text:span><text:span text:style-name="T39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</text:span></text:p>
      <text:p text:style-name="P5"/>
      <text:p text:style-name="P7"><text:span text:style-name="T1">6. </text:span><text:span text:style-name="T7">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e</text:span><text:span text:style-name="T47"> </text:span><text:span text:style-name="T1">o</text:span><text:span text:style-name="T48"> </text:span><text:span text:style-name="T1">ú</text:span><text:span text:style-name="T7">č</text:span><text:span text:style-name="T1">tovaní</text:span><text:span text:style-name="T49"> </text:span><text:span text:style-name="T15">v</text:span><text:span text:style-name="T9">ý</text:span><text:span text:style-name="T6">z</text:span><text:span text:style-name="T13">n</text:span><text:span text:style-name="T9">a</text:span><text:span text:style-name="T15">m</text:span><text:span text:style-name="T26">n</text:span><text:span text:style-name="T9">ýc</text:span><text:span text:style-name="T15">h</text:span><text:span text:style-name="T50"> </text:span><text:span text:style-name="T15">opr</text:span><text:span text:style-name="T9">á</text:span><text:span text:style-name="T15">v</text:span><text:span text:style-name="T50"> </text:span><text:span text:style-name="T9">c</text:span><text:span text:style-name="T24">h</text:span><text:span text:style-name="T9">ý</text:span><text:span text:style-name="T15">b</text:span><text:span text:style-name="T51"> </text:span><text:span text:style-name="T1">minu</text:span><text:span text:style-name="T11">l</text:span><text:span text:style-name="T7">ýc</text:span><text:span text:style-name="T1">h</text:span><text:span text:style-name="T49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49"> </text:span><text:span text:style-name="T1">o</text:span><text:span text:style-name="T11">b</text:span><text:span text:style-name="T1">dobí</text:span><text:span text:style-name="T48"> </text:span><text:span text:style-name="T1">v</text:span><text:span text:style-name="T25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17"> </text:span><text:span text:style-name="T1">období</text:span><text:span text:style-name="T53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54"> </text:span><text:span text:style-name="T1">vp</text:span><text:span text:style-name="T25">l</text:span><text:span text:style-name="T7">y</text:span><text:span text:style-name="T1">vu</text:span><text:span text:style-name="T53"> </text:span><text:span text:style-name="T1">na</text:span><text:span text:style-name="T17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55"> </text:span><text:span text:style-name="T4">z</text:span><text:span text:style-name="T1">isk</text:span><text:span text:style-name="T53"> </text:span><text:span text:style-name="T1">minu</text:span><text:span text:style-name="T11">l</text:span><text:span text:style-name="T7">ý</text:span><text:span text:style-name="T19">c</text:span><text:span text:style-name="T1">h</text:span><text:span text:style-name="T53"> </text:span><text:span text:style-name="T1">rokov</text:span><text:span text:style-name="T17"> </text:span><text:span text:style-name="T7">a</text:span><text:span text:style-name="T1">lebo n</text:span><text:span text:style-name="T7">e</text:span><text:span text:style-name="T1">uhr</text:span><text:span text:style-name="T7">a</text:span><text:span text:style-name="T1">d</text:span><text:span text:style-name="T7">e</text:span><text:span text:style-name="T1">nú</text:span><text:span text:style-name="T56"> </text:span><text:span text:style-name="T1">str</text:span><text:span text:style-name="T7">a</text:span><text:span text:style-name="T1">tu</text:span><text:span text:style-name="T55"> </text:span><text:span text:style-name="T1">minul</text:span><text:span text:style-name="T7">ý</text:span><text:span text:style-name="T4">c</text:span><text:span text:style-name="T1">h</text:span><text:span text:style-name="T56"> </text:span><text:span text:style-name="T1">roko</text:span><text:span text:style-name="T7">v</text:span><text:span text:style-name="T1">;</text:span><text:span text:style-name="T55"> </text:span><text:span text:style-name="T1">súč</text:span><text:span text:style-name="T7">a</text:span><text:span text:style-name="T1">s</text:span><text:span text:style-name="T11">n</text:span><text:span text:style-name="T1">e</text:span><text:span text:style-name="T35"> </text:span><text:span text:style-name="T1">sa</text:span><text:span text:style-name="T57"> </text:span><text:span text:style-name="T1">mô</text:span><text:span text:style-name="T4">ž</text:span><text:span text:style-name="T1">e</text:span><text:span text:style-name="T35"> </text:span><text:span text:style-name="T1">uviesť</text:span><text:span text:style-name="T55"> </text:span><text:span text:style-name="T7">a</text:span><text:span text:style-name="T1">j</text:span><text:span text:style-name="T55"> </text:span><text:span text:style-name="T1">ú</text:span><text:span text:style-name="T7">č</text:span><text:span text:style-name="T1">tovanie</text:span><text:span text:style-name="T35"> </text:span><text:span text:style-name="T1">n</text:span><text:span text:style-name="T7">e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19">c</text:span><text:span text:style-name="T1">h </text:span><text:span text:style-name="T7">c</text:span><text:span text:style-name="T11">h</text:span><text:span text:style-name="T7">ý</text:span><text:span text:style-name="T1">b</text:span><text:span text:style-name="T58"> </text:span><text:span text:style-name="T1">minu</text:span><text:span text:style-name="T11">l</text:span><text:span text:style-name="T7">ý</text:span><text:span text:style-name="T4">c</text:span><text:span text:style-name="T1">h</text:span><text:span text:style-name="T58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58"> </text:span><text:span text:style-name="T1">období</text:span><text:span text:style-name="T58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58"> </text:span><text:span text:style-name="T1">ú</text:span><text:span text:style-name="T7">č</text:span><text:span text:style-name="T1">tovnom</text:span><text:span text:style-name="T46"> </text:span><text:span text:style-name="T1">období</text:span><text:span text:style-name="T58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46"> </text:span><text:span text:style-name="T1">vp</text:span><text:span text:style-name="T11">l</text:span><text:span text:style-name="T7">y</text:span><text:span text:style-name="T1">vu</text:span><text:span text:style-name="T58"> </text:span><text:span text:style-name="T1">na </text:span><text:span text:style-name="T11">v</text:span><text:span text:style-name="T7">ý</text:span><text:span text:style-name="T1">sledok hospod</text:span><text:span text:style-name="T4">á</text:span><text:span text:style-name="T1">r</text:span><text:span text:style-name="T7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</text:span></text:p>
      <text:p text:style-name="P27"/>
      <text:h text:style-name="P21" text:outline-level="1">Článok III</text:h>
      <text:p text:style-name="P20"><text:span text:style-name="T83">In</text:span><text:span text:style-name="T94">f</text:span><text:span text:style-name="T83">o</text:span><text:span text:style-name="T84">rm</text:span><text:span text:style-name="T83">á</text:span><text:span text:style-name="T84">c</text:span><text:span text:style-name="T83">ie, ktoré</text:span><text:span text:style-name="T84"> </text:span><text:span text:style-name="T83">vysv</text:span><text:span text:style-name="T94">e</text:span><text:span text:style-name="T83">tľujú a</text:span><text:span text:style-name="T94"> </text:span><text:span text:style-name="T83">dop</text:span><text:span text:style-name="T84">ĺ</text:span><text:span text:style-name="T83">ňa</text:span><text:span text:style-name="T84">j</text:span><text:span text:style-name="T83">ú súv</text:span><text:span text:style-name="T84">ah</text:span><text:span text:style-name="T83">u a</text:span><text:span text:style-name="T94"> </text:span><text:span text:style-name="T83">výkaz</text:span><text:span text:style-name="T84"> z</text:span><text:span text:style-name="T83">is</text:span><text:span text:style-name="T94">k</text:span><text:span text:style-name="T83">ov a</text:span><text:span text:style-name="T94"> </text:span><text:span text:style-name="T83">st</text:span><text:span text:style-name="T84">r</text:span><text:span text:style-name="T83">át</text:span></text:p>
      <text:p text:style-name="P28"/>
      <text:p text:style-name="P29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a</text:span><text:span text:style-name="T39"> </text:span><text:span text:style-name="T1">o sume</text:span><text:span text:style-name="T39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39"> </text:span><text:span text:style-name="T1">v</text:span><text:span text:style-name="T4">z</text:span><text:span text:style-name="T1">niku jednotli</text:span><text:span text:style-name="T7">vý</text:span><text:span text:style-name="T4">c</text:span><text:span text:style-name="T1">h</text:span><text:span text:style-name="T39"> </text:span><text:span text:style-name="T1">polo</text:span><text:span text:style-name="T4">ž</text:span><text:span text:style-name="T1">iek</text:span><text:span text:style-name="T39"> </text:span><text:span text:style-name="T28">n</text:span><text:span text:style-name="T10">á</text:span><text:span text:style-name="T28">kladov</text:span><text:span text:style-name="T40"> </text:span><text:span text:style-name="T10">a</text:span><text:span text:style-name="T28">lebo</text:span><text:span text:style-name="T40"> </text:span><text:span text:style-name="T14">v</text:span><text:span text:style-name="T10">ý</text:span><text:span text:style-name="T28">nosov</text:span><text:span text:style-name="T1">, ktoré</text:span><text:span text:style-name="T59"> </text:span><text:span text:style-name="T1">majú</text:span><text:span text:style-name="T60"> </text:span><text:span text:style-name="T24">v</text:span><text:span text:style-name="T9">ý</text:span><text:span text:style-name="T15">nimo</text:span><text:span text:style-name="T9">č</text:span><text:span text:style-name="T24">n</text:span><text:span text:style-name="T15">ý</text:span><text:span text:style-name="T62"> </text:span><text:span text:style-name="T15">rozs</text:span><text:span text:style-name="T9">a</text:span><text:span text:style-name="T15">h</text:span><text:span text:style-name="T61"> </text:span><text:span text:style-name="T9">a</text:span><text:span text:style-name="T15">lebo</text:span><text:span text:style-name="T61"> </text:span><text:span text:style-name="T24">v</text:span><text:span text:style-name="T9">ý</text:span><text:span text:style-name="T15">s</text:span><text:span text:style-name="T24">k</text:span><text:span text:style-name="T9">y</text:span><text:span text:style-name="T15">t</text:span><text:span text:style-name="T1">,</text:span><text:span text:style-name="T64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60"> </text:span><text:span text:style-name="T11">v</text:span><text:span text:style-name="T7">ý</text:span><text:span text:style-name="T1">no</text:span><text:span text:style-name="T23">s</text:span><text:span text:style-name="T1">y</text:span><text:span text:style-name="T18"> </text:span><text:span text:style-name="T1">z</text:span><text:span text:style-name="T37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59"> </text:span><text:span text:style-name="T1">podn</text:span><text:span text:style-name="T4">i</text:span><text:span text:style-name="T1">ku</text:span><text:span text:style-name="T60"> </text:span><text:span text:style-name="T7">a</text:span><text:span text:style-name="T1">lebo </text:span><text:span text:style-name="T7">ča</text:span><text:span text:style-name="T1">sti</text:span><text:span text:style-name="T59"> </text:span><text:span text:style-name="T1">podniku,</text:span><text:span text:style-name="T63"> </text:span><text:span text:style-name="T1">n</text:span><text:span text:style-name="T7">á</text:span><text:span text:style-name="T1">k</text:span><text:span text:style-name="T11">l</text:span><text:span text:style-name="T7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63"> </text:span><text:span text:style-name="T1">p</text:span><text:span text:style-name="T7">re</text:span><text:span text:style-name="T1">d</text:span><text:span text:style-name="T7">a</text:span><text:span text:style-name="T1">ja</text:span><text:span text:style-name="T60"> </text:span><text:span text:style-name="T1">podniku</text:span><text:span text:style-name="T63"> </text:span><text:span text:style-name="T7">a</text:span><text:span text:style-name="T1">lebo</text:span><text:span text:style-name="T60"> </text:span><text:span text:style-name="T7">ča</text:span><text:span text:style-name="T1">sti</text:span><text:span text:style-name="T59"> </text:span><text:span text:style-name="T1">podniku,</text:span><text:span text:style-name="T64"> </text:span><text:span text:style-name="T1">ško</text:span><text:span text:style-name="T11">d</text:span><text:span text:style-name="T1">y</text:span><text:span text:style-name="T21"> </text:span><text:span text:style-name="T1">z</text:span><text:span text:style-name="T25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7">ýc</text:span><text:span text:style-name="T1">h poh</text:span><text:span text:style-name="T7">r</text:span><text:span text:style-name="T1">ôm:</text:span></text:p>
      <text:p text:style-name="P30"/>
      <text:p text:style-name="P29"><text:span text:style-name="T7">2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</text:span><text:span text:style-name="T6">z</text:span><text:span text:style-name="T9">á</text:span><text:span text:style-name="T15">v</text:span><text:span text:style-name="T9">ä</text:span><text:span text:style-name="T6">z</text:span><text:span text:style-name="T15">ko</text:span><text:span text:style-name="T9">c</text:span><text:span text:style-name="T15">h</text:span><text:span text:style-name="T1">,</text:span><text:span text:style-name="T11"> </text:span><text:span text:style-name="T1">a to:</text:span></text:p>
      <text:p text:style-name="P31"/>
      <text:p text:style-name="P29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7">l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31"/>
      <text:p text:style-name="P29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7">ý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31"/>
      <text:p text:style-name="P29"><text:span text:style-name="T1">3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vlast</text:span><text:span text:style-name="T24">n</text:span><text:span text:style-name="T9">ýc</text:span><text:span text:style-name="T15">h </text:span><text:span text:style-name="T6">a</text:span><text:span text:style-name="T15">k</text:span><text:span text:style-name="T9">c</text:span><text:span text:style-name="T15">iá</text:span><text:span text:style-name="T9">c</text:span><text:span text:style-name="T15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7">ý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43"> </text:span><text:span text:style-name="T1">a</text:span><text:span text:style-name="T43"> </text:span><text:span text:style-name="T1">menovitá</text:span><text:span text:style-name="T44"> </text:span><text:span text:style-name="T1">hod</text:span><text:span text:style-name="T11">n</text:span><text:span text:style-name="T1">ota</text:span><text:span text:style-name="T44"> </text:span><text:span text:style-name="T1">n</text:span><text:span text:style-name="T7">a</text:span><text:span text:style-name="T1">dobudnu</text:span><text:span text:style-name="T25">t</text:span><text:span text:style-name="T7">ýc</text:span><text:span text:style-name="T1">h</text:span><text:span text:style-name="T44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7">ýc</text:span><text:span text:style-name="T1">h</text:span><text:span text:style-name="T45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41"> </text:span><text:span text:style-name="T1">a</text:span><text:span text:style-name="T7"> </text:span><text:span text:style-name="T1">me</text:span><text:span text:style-name="T4">n</text:span><text:span text:style-name="T1">ovitá</text:span><text:span text:style-name="T37"> </text:span><text:span text:style-name="T1">hodnota</text:span><text:span text:style-name="T37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7">ýc</text:span><text:span text:style-name="T1">h</text:span><text:span text:style-name="T58"> </text:span><text:span text:style-name="T1">vlast</text:span><text:span text:style-name="T23">n</text:span><text:span text:style-name="T7">ýc</text:span><text:span text:style-name="T1">h</text:span><text:span text:style-name="T58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60"> </text:span><text:span text:style-name="T1">sa</text:span><text:span text:style-name="T60"> </text:span><text:span text:style-name="T1">uv</text:span><text:span text:style-name="T7">á</text:span><text:span text:style-name="T1">d</text:span><text:span text:style-name="T4">z</text:span><text:span text:style-name="T1">a</text:span><text:span text:style-name="T59"> </text:span><text:span text:style-name="T1">p</text:span><text:span text:style-name="T7">e</text:span><text:span text:style-name="T1">r</text:span><text:span text:style-name="T7">ce</text:span><text:span text:style-name="T1">ntu</text:span><text:span text:style-name="T4">á</text:span><text:span text:style-name="T1">lna</text:span><text:span text:style-name="T60"> </text:span><text:span text:style-name="T1">hodnota</text:span><text:span text:style-name="T60"> </text:span><text:span text:style-name="T11">t</text:span><text:span text:style-name="T7">ýc</text:span><text:span text:style-name="T1">hto</text:span><text:span text:style-name="T64"> </text:span><text:span text:style-name="T1">vlast</text:span><text:span text:style-name="T11">n</text:span><text:span text:style-name="T7">ý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65"> </text:span><text:span text:style-name="T1">a</text:span><text:span text:style-name="T7"> </text:span><text:span text:style-name="T1">hodnota,</text:span><text:span text:style-name="T66"> </text:span><text:span text:style-name="T4">z</text:span><text:span text:style-name="T1">a</text:span><text:span text:style-name="T66"> </text:span><text:span text:style-name="T1">kto</text:span><text:span text:style-name="T4">r</text:span><text:span text:style-name="T1">ú</text:span><text:span text:style-name="T65"> </text:span><text:span text:style-name="T1">sa</text:span><text:span text:style-name="T66"> </text:span><text:span text:style-name="T1">vlastné</text:span><text:span text:style-name="T66"> </text:span><text:span text:style-name="T7">a</text:span><text:span text:style-name="T1">k</text:span><text:span text:style-name="T7">c</text:span><text:span text:style-name="T1">ie</text:span><text:span text:style-name="T66"> </text:span><text:span text:style-name="T1">p</text:span><text:span text:style-name="T11">o</text:span><text:span text:style-name="T7">ča</text:span><text:span text:style-name="T1">s</text:span><text:span text:style-name="T67"> </text:span><text:span text:style-name="T1">ú</text:span><text:span text:style-name="T7">č</text:span><text:span text:style-name="T1">tovného</text:span><text:span text:style-name="T66"> </text:span><text:span text:style-name="T1">obdobia</text:span><text:span text:style-name="T66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68"> </text:span><text:span text:style-name="T1">a</text:span><text:span text:style-name="T7"> </text:span><text:span text:style-name="T1">hodnota,</text:span><text:span text:style-name="T30"> </text:span><text:span text:style-name="T4">z</text:span><text:span text:style-name="T1">a</text:span><text:span text:style-name="T69"> </text:span><text:span text:style-name="T1">kt</text:span><text:span text:style-name="T11">o</text:span><text:span text:style-name="T1">rú</text:span><text:span text:style-name="T30"> </text:span><text:span text:style-name="T1">sa</text:span><text:span text:style-name="T69"> </text:span><text:span text:style-name="T1">vlastné</text:span><text:span text:style-name="T69"> </text:span><text:span text:style-name="T7">a</text:span><text:span text:style-name="T1">k</text:span><text:span text:style-name="T7">c</text:span><text:span text:style-name="T1">ie</text:span><text:span text:style-name="T69"> </text:span><text:span text:style-name="T1">po</text:span><text:span text:style-name="T7">ča</text:span><text:span text:style-name="T1">s</text:span><text:span text:style-name="T68"> </text:span><text:span text:style-name="T1">ú</text:span><text:span text:style-name="T7">č</text:span><text:span text:style-name="T1">tovného</text:span><text:span text:style-name="T69"> </text:span><text:span text:style-name="T1">obdobia</text:span><text:span text:style-name="T30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51"> </text:span><text:span text:style-name="T4">z</text:span><text:span text:style-name="T1">a</text:span><text:span text:style-name="T51"> </text:span><text:span text:style-name="T1">ktorú</text:span><text:span text:style-name="T51"> </text:span><text:span text:style-name="T11">s</text:span><text:span text:style-name="T1">a</text:span><text:span text:style-name="T51"> </text:span><text:span text:style-name="T1">vlastné</text:span><text:span text:style-name="T51"> </text:span><text:span text:style-name="T7">a</text:span><text:span text:style-name="T11">k</text:span><text:span text:style-name="T7">c</text:span><text:span text:style-name="T1">ie</text:span><text:span text:style-name="T51"> </text:span><text:span text:style-name="T1">n</text:span><text:span text:style-name="T7">a</text:span><text:span text:style-name="T1">dob</text:span><text:span text:style-name="T11">u</text:span><text:span text:style-name="T1">dli</text:span><text:span text:style-name="T70"> </text:span><text:span text:style-name="T1">a</text:span><text:span text:style-name="T51"> </text:span><text:span text:style-name="T1">ktoré ú</text:span><text:span text:style-name="T7">č</text:span><text:span text:style-name="T1">tovná</text:span><text:span text:style-name="T33"> </text:span><text:span text:style-name="T1">jednotka</text:span><text:span text:style-name="T33"> </text:span><text:span text:style-name="T1">má</text:span><text:span text:style-name="T35"> </text:span><text:span text:style-name="T1">v</text:span><text:span text:style-name="T55"> </text:span><text:span text:style-name="T1">d</text:span><text:span text:style-name="T7">r</text:span><text:span text:style-name="T4">ž</text:span><text:span text:style-name="T1">be</text:span><text:span text:style-name="T33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34"> </text:span><text:span text:style-name="T1">dňu</text:span><text:span text:style-name="T55"> </text:span><text:span text:style-name="T1">ú</text:span><text:span text:style-name="T7">č</text:span><text:span text:style-name="T1">tovného</text:span><text:span text:style-name="T33"> </text:span><text:span text:style-name="T1">obdobia;</text:span><text:span text:style-name="T55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33"> </text:span><text:span text:style-name="T1">sa</text:span><text:span text:style-name="T33"> </text:span><text:span text:style-name="T7">a</text:span><text:span text:style-name="T1">j ich p</text:span><text:span text:style-name="T7">e</text:span><text:span text:style-name="T1">rc</text:span><text:span text:style-name="T7">e</text:span><text:span text:style-name="T1">ntuál</text:span><text:span text:style-name="T23">n</text:span><text:span text:style-name="T1">y</text:span><text:span text:style-name="T7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</text:span></text:p>
      <text:p text:style-name="P31"/>
      <text:p text:style-name="P29"><text:span text:style-name="T1">4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o</text:span><text:span text:style-name="T6">r</text:span><text:span text:style-name="T9">gá</text:span><text:span text:style-name="T15">n</text:span><text:span text:style-name="T13">o</text:span><text:span text:style-name="T9">c</text:span><text:span text:style-name="T15">h </text:span><text:span text:style-name="T13">ú</text:span><text:span text:style-name="T9">č</text:span><text:span text:style-name="T15">tovnej jednot</text:span><text:span text:style-name="T13">k</text:span><text:span text:style-name="T9">y</text:span><text:span text:style-name="T1">,</text:span><text:span text:style-name="T11"> </text:span><text:span text:style-name="T1">a to:</text:span></text:p>
      <text:p text:style-name="P31"/>
      <text:p text:style-name="P29"><text:span text:style-name="T1">a) </text:span><text:span text:style-name="T11">v</text:span><text:span text:style-name="T7">ý</text:span><text:span text:style-name="T1">ške</text:span><text:span text:style-name="T17"> </text:span><text:span text:style-name="T1">jednotli</text:span><text:span text:style-name="T11">v</text:span><text:span text:style-name="T7">ý</text:span><text:span text:style-name="T4">c</text:span><text:span text:style-name="T1">h</text:span><text:span text:style-name="T21"> </text:span><text:span text:style-name="T1">d</text:span><text:span text:style-name="T7">r</text:span><text:span text:style-name="T1">u</text:span><text:span text:style-name="T11">h</text:span><text:span text:style-name="T1">ov</text:span><text:span text:style-name="T21"> </text:span><text:span text:style-name="T4">z</text:span><text:span text:style-name="T7">á</text:span><text:span text:style-name="T1">ruk</text:span><text:span text:style-name="T18"> </text:span><text:span text:style-name="T7">a</text:span><text:span text:style-name="T1">lebo</text:span><text:span text:style-name="T21"> </text:span><text:span text:style-name="T1">i</text:span><text:span text:style-name="T11">n</text:span><text:span text:style-name="T7">ýc</text:span><text:span text:style-name="T1">h</text:span><text:span text:style-name="T21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2"> </text:span><text:span text:style-name="T1">pos</text:span><text:span text:style-name="T11">k</text:span><text:span text:style-name="T7">y</text:span><text:span text:style-name="T1">tnu</text:span><text:span text:style-name="T25">t</text:span><text:span text:style-name="T7">ýc</text:span><text:span text:style-name="T1">h</text:span><text:span text:style-name="T18"> </text:span><text:span text:style-name="T1">p</text:span><text:span text:style-name="T7">r</text:span><text:span text:style-name="T1">e</text:span><text:span text:style-name="T17"> </text:span><text:span text:style-name="T7">č</text:span><text:span text:style-name="T1">lenov štatutá</text:span><text:span text:style-name="T7">r</text:span><text:span text:style-name="T1">n</text:span><text:span text:style-name="T7">e</text:span><text:span text:style-name="T1">ho</text:span><text:span text:style-name="T33"> </text:span><text:span text:style-name="T1">o</text:span><text:span text:style-name="T4">r</text:span><text:span text:style-name="T1">g</text:span><text:span text:style-name="T7">á</text:span><text:span text:style-name="T1">nu, </text:span><text:span text:style-name="T33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a </text:span><text:span text:style-name="T33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ú</text:span><text:span text:style-name="T7">č</text:span><text:span text:style-name="T1">tovnej </text:span><text:span text:style-name="T33"><text:s/></text:span><text:span text:style-name="T1">je</text:span><text:span text:style-name="T4">d</text:span><text:span text:style-name="T1">not</text:span><text:span text:style-name="T11">k</text:span><text:span text:style-name="T7">y</text:span><text:span text:style-name="T1">, </text:span><text:span text:style-name="T55"><text:s/></text:span><text:span text:style-name="T1">a</text:span><text:span text:style-name="T25"> </text:span><text:span text:style-name="T1">to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7">gá</text:span><text:span text:style-name="T23">n</text:span><text:span text:style-name="T7">y:</text:span></text:p>
      <text:p text:style-name="P31"/>
      <text:p text:style-name="P29"><text:span text:style-name="T1">b) pô</text:span><text:span text:style-name="T4">ž</text:span><text:span text:style-name="T1">ičk</text:span><text:span text:style-name="T7">ác</text:span><text:span text:style-name="T1">h </text:span><text:span text:style-name="T55"><text:s/></text:span><text:span text:style-name="T1">pos</text:span><text:span text:style-name="T23">k</text:span><text:span text:style-name="T7">y</text:span><text:span text:style-name="T1">tnu</text:span><text:span text:style-name="T19">t</text:span><text:span text:style-name="T7">ý</text:span><text:span text:style-name="T4">c</text:span><text:span text:style-name="T1">h </text:span><text:span text:style-name="T57"><text:s/></text:span><text:span text:style-name="T7">č</text:span><text:span text:style-name="T1">lenom </text:span><text:span text:style-name="T55"><text:s/></text:span><text:span text:style-name="T1">štatut</text:span><text:span text:style-name="T4">á</text:span><text:span text:style-name="T1">rn</text:span><text:span text:style-name="T7">e</text:span><text:span text:style-name="T1">ho </text:span><text:span text:style-name="T57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55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56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57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3">k</text:span><text:span text:style-name="T1">y</text:span><text:span text:style-name="T7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51"><text:s/></text:span><text:span text:style-name="T1">suma </text:span><text:span text:style-name="T51"><text:s/></text:span><text:span text:style-name="T1">pos</text:span><text:span text:style-name="T11">k</text:span><text:span text:style-name="T7">y</text:span><text:span text:style-name="T1">t</text:span><text:span text:style-name="T11">n</text:span><text:span text:style-name="T1">u</text:span><text:span text:style-name="T11">t</text:span><text:span text:style-name="T7">ýc</text:span><text:span text:style-name="T1">h </text:span><text:span text:style-name="T51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1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70"><text:s/></text:span><text:span text:style-name="T1">dňu </text:span><text:span text:style-name="T51"><text:s/></text:span><text:span text:style-name="T1">ú</text:span><text:span text:style-name="T7">č</text:span><text:span text:style-name="T1">tovného </text:span><text:span text:style-name="T51"><text:s/></text:span><text:span text:style-name="T1">obdobia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7">gá</text:span><text:span text:style-name="T23">n</text:span><text:span text:style-name="T7">y a ce</text:span><text:span text:style-name="T1">lková</text:span><text:span text:style-name="T72"> </text:span><text:span text:style-name="T1">suma</text:span><text:span text:style-name="T72"> </text:span><text:span text:style-name="T1">splat</text:span><text:span text:style-name="T7">e</text:span><text:span text:style-name="T23">n</text:span><text:span text:style-name="T7">ý</text:span><text:span text:style-name="T4">c</text:span><text:span text:style-name="T1">h</text:span><text:span text:style-name="T30"> </text:span><text:span text:style-name="T1">pô</text:span><text:span text:style-name="T4">ž</text:span><text:span text:style-name="T1">iči</text:span><text:span text:style-name="T7">e</text:span><text:span text:style-name="T1">k</text:span><text:span text:style-name="T29"> </text:span><text:span text:style-name="T1">k posl</text:span><text:span text:style-name="T7">e</text:span><text:span text:style-name="T1">dn</text:span><text:span text:style-name="T7">é</text:span><text:span text:style-name="T1">mu</text:span><text:span text:style-name="T54"> </text:span><text:span text:style-name="T1">dňu</text:span><text:span text:style-name="T72"> </text:span><text:span text:style-name="T1">ú</text:span><text:span text:style-name="T7">č</text:span><text:span text:style-name="T1">tovného</text:span><text:span text:style-name="T72"> </text:span><text:span text:style-name="T1">obdobia</text:span><text:span text:style-name="T72"> </text:span><text:span text:style-name="T1">v</text:span><text:span text:style-name="T11">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7">gá</text:span><text:span text:style-name="T23">n</text:span><text:span text:style-name="T7">y a ce</text:span><text:span text:style-name="T1">lková </text:span><text:span text:style-name="T69"><text:s/></text:span><text:span text:style-name="T1">su</text:span><text:span text:style-name="T11">m</text:span><text:span text:style-name="T1">a </text:span><text:span text:style-name="T69"><text:s/></text:span><text:span text:style-name="T1">odpust</text:span><text:span text:style-name="T7">e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68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3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68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7">á</text:span><text:span text:style-name="T23">n</text:span><text:span text:style-name="T7">y:</text:span></text:p>
      <text:p text:style-name="P31"/>
      <text:p text:style-name="P29"><text:span text:style-name="T1">c) hlav</text:span><text:span text:style-name="T4">n</text:span><text:span text:style-name="T7">ý</text:span><text:span text:style-name="T4">c</text:span><text:span text:style-name="T1">h</text:span><text:span text:style-name="T73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67"> </text:span><text:span text:style-name="T1">na</text:span><text:span text:style-name="T73"> </text:span><text:span text:style-name="T4">z</text:span><text:span text:style-name="T7">á</text:span><text:span text:style-name="T1">klade</text:span><text:span text:style-name="T74"> </text:span><text:span text:style-name="T1">kto</text:span><text:span text:style-name="T23">r</text:span><text:span text:style-name="T7">ý</text:span><text:span text:style-name="T4">c</text:span><text:span text:style-name="T1">h</text:span><text:span text:style-name="T73"> </text:span><text:span text:style-name="T1">im</text:span><text:span text:style-name="T75"> </text:span><text:span text:style-name="T11">b</text:span><text:span text:style-name="T1">oli</text:span><text:span text:style-name="T75"> </text:span><text:span text:style-name="T4">z</text:span><text:span text:style-name="T7">á</text:span><text:span text:style-name="T1">ru</text:span><text:span text:style-name="T4">k</text:span><text:span text:style-name="T1">y</text:span><text:span text:style-name="T68"> </text:span><text:span text:style-name="T7">a</text:span><text:span text:style-name="T1">lebo</text:span><text:span text:style-name="T73"> </text:span><text:span text:style-name="T1">iné</text:span><text:span text:style-name="T73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66"> </text:span><text:span text:style-name="T1">a pô</text:span><text:span text:style-name="T4">ž</text:span><text:span text:style-name="T1">ič</text:span><text:span text:style-name="T4">k</text:span><text:span text:style-name="T1">y</text:span><text:span text:style-name="T7"> </text:span><text:span text:style-name="T1">pos</text:span><text:span text:style-name="T23">k</text:span><text:span text:style-name="T7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7">á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7">y:</text:span></text:p>
      <text:p text:style-name="P30"/>
      <text:p text:style-name="P29"><text:span text:style-name="T7">d) 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4">ž</text:span><text:span text:style-name="T1">i</text:span><text:span text:style-name="T19">t</text:span><text:span text:style-name="T7">ý</text:span><text:span text:style-name="T4">c</text:span><text:span text:style-name="T1">h</text:span><text:span text:style-name="T56"> </text:span><text:span text:style-name="T1">fin</text:span><text:span text:style-name="T7">a</text:span><text:span text:style-name="T1">n</text:span><text:span text:style-name="T7">č</text:span><text:span text:style-name="T23">n</text:span><text:span text:style-name="T7">ýc</text:span><text:span text:style-name="T1">h</text:span><text:span text:style-name="T56"> </text:span><text:span text:style-name="T1">p</text:span><text:span text:style-name="T7">r</text:span><text:span text:style-name="T1">ostried</text:span><text:span text:style-name="T4">k</text:span><text:span text:style-name="T1">ov</text:span><text:span text:style-name="T56"> </text:span><text:span text:style-name="T7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76"> </text:span><text:span text:style-name="T1">na</text:span><text:span text:style-name="T76"> </text:span><text:span text:style-name="T1">súkromné ú</text:span><text:span text:style-name="T7">če</text:span><text:span text:style-name="T25">l</text:span><text:span text:style-name="T1">y</text:span><text:span text:style-name="T60"> </text:span><text:span text:style-name="T7">č</text:span><text:span text:style-name="T11">l</text:span><text:span text:style-name="T7">e</text:span><text:span text:style-name="T1">nmi</text:span><text:span text:style-name="T48"> </text:span><text:span text:style-name="T1">štatut</text:span><text:span text:style-name="T7">á</text:span><text:span text:style-name="T1">rne</text:span><text:span text:style-name="T4">h</text:span><text:span text:style-name="T1">o</text:span><text:span text:style-name="T49"> </text:span><text:span text:style-name="T1">o</text:span><text:span text:style-name="T4">r</text:span><text:span text:style-name="T7">gá</text:span><text:span text:style-name="T1">nu,</text:span><text:span text:style-name="T70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70"> </text:span><text:span text:style-name="T1">o</text:span><text:span text:style-name="T4">r</text:span><text:span text:style-name="T7">gá</text:span><text:span text:style-name="T1">nu</text:span><text:span text:style-name="T51"> </text:span><text:span text:style-name="T1">a</text:span><text:span text:style-name="T7"> </text:span><text:span text:style-name="T1">iného</text:span><text:span text:style-name="T49"> </text:span><text:span text:style-name="T11">o</text:span><text:span text:style-name="T4">r</text:span><text:span text:style-name="T7">gá</text:span><text:span text:style-name="T11">n</text:span><text:span text:style-name="T1">u</text:span><text:span text:style-name="T49"> </text:span><text:span text:style-name="T1">ú</text:span><text:span text:style-name="T7">č</text:span><text:span text:style-name="T1">tovnej jednot</text:span><text:span text:style-name="T11">k</text:span><text:span text:style-name="T7">y</text:span><text:span text:style-name="T1">, ktoré</text:span><text:span text:style-name="T7"> </text:span><text:span text:style-name="T11">j</text:span><text:span text:style-name="T1">e</text:span><text:span text:style-name="T7"> </text:span><text:span text:style-name="T1">potr</text:span><text:span text:style-name="T7">e</text:span><text:span text:style-name="T11">b</text:span><text:span text:style-name="T1">né</text:span><text:span text:style-name="T7"> </text:span><text:span text:style-name="T11">v</text:span><text:span text:style-name="T7">y</text:span><text:span text:style-name="T11">ú</text:span><text:span text:style-name="T7">č</text:span><text:span text:style-name="T1">tovať:</text:span></text:p>
      <text:p text:style-name="P31"/>
      <text:p text:style-name="P29"><text:soft-page-break/><text:span text:style-name="T1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povinnosti</text:span><text:span text:style-name="T9">ac</text:span><text:span text:style-name="T15">h</text:span><text:span text:style-name="T1"> ú</text:span><text:span text:style-name="T7">č</text:span><text:span text:style-name="T1">tovnej jednot</text:span><text:span text:style-name="T23">k</text:span><text:span text:style-name="T7">y</text:span><text:span text:style-name="T1">, a </text:span><text:span text:style-name="T11">to:</text:span></text:p>
      <text:p text:style-name="P32"/>
      <text:p text:style-name="P29"><text:span text:style-name="T11">a) </text:span><text:span text:style-name="T7">ce</text:span><text:span text:style-name="T1">lkovej</text:span><text:span text:style-name="T77"> </text:span><text:span text:style-name="T1">sume</text:span><text:span text:style-name="T79"> </text:span><text:span text:style-name="T15">fin</text:span><text:span text:style-name="T9">a</text:span><text:span text:style-name="T13">n</text:span><text:span text:style-name="T9">č</text:span><text:span text:style-name="T13">n</text:span><text:span text:style-name="T9">ý</text:span><text:span text:style-name="T6">c</text:span><text:span text:style-name="T15">h</text:span><text:span text:style-name="T78"> </text:span><text:span text:style-name="T15">povinností</text:span><text:span text:style-name="T1">,</text:span><text:span text:style-name="T77"> </text:span><text:span text:style-name="T1">ktoré</text:span><text:span text:style-name="T47"> </text:span><text:span text:style-name="T1">sa</text:span><text:span text:style-name="T79"> </text:span><text:span text:style-name="T1">n</text:span><text:span text:style-name="T7">e</text:span><text:span text:style-name="T23">v</text:span><text:span text:style-name="T7">y</text:span><text:span text:style-name="T1">k</text:span><text:span text:style-name="T7">a</text:span><text:span text:style-name="T4">z</text:span><text:span text:style-name="T1">ujú</text:span><text:span text:style-name="T77"> </text:span><text:span text:style-name="T1">v</text:span><text:span text:style-name="T23"> </text:span><text:span text:style-name="T1">súva</text:span><text:span text:style-name="T4">h</text:span><text:span text:style-name="T7">e</text:span><text:span text:style-name="T1">,</text:span><text:span text:style-name="T77"> </text:span><text:span text:style-name="T7">a</text:span><text:span text:style-name="T1">le</text:span><text:span text:style-name="T79"> </text:span><text:span text:style-name="T1">sú </text:span><text:span text:style-name="T11">v</text:span><text:span text:style-name="T7">ý</text:span><text:span text:style-name="T4">z</text:span><text:span text:style-name="T11">n</text:span><text:span text:style-name="T7">a</text:span><text:span text:style-name="T1">mné</text:span><text:span text:style-name="T33"> </text:span><text:span text:style-name="T11">n</text:span><text:span text:style-name="T1">a</text:span><text:span text:style-name="T33"> </text:span><text:span text:style-name="T1">posúd</text:span><text:span text:style-name="T7">e</text:span><text:span text:style-name="T1">nie</text:span><text:span text:style-name="T35"> </text:span><text:span text:style-name="T4">f</text:span><text:span text:style-name="T1">inan</text:span><text:span text:style-name="T7">č</text:span><text:span text:style-name="T11">n</text:span><text:span text:style-name="T7">e</text:span><text:span text:style-name="T1">j</text:span><text:span text:style-name="T34"> </text:span><text:span text:style-name="T1">situ</text:span><text:span text:style-name="T7">ác</text:span><text:span text:style-name="T1">ie</text:span><text:span text:style-name="T33"> </text:span><text:span text:style-name="T11">ú</text:span><text:span text:style-name="T7">č</text:span><text:span text:style-name="T1">tovnej</text:span><text:span text:style-name="T33"> </text:span><text:span text:style-name="T1">jednot</text:span><text:span text:style-name="T11">k</text:span><text:span text:style-name="T7">y</text:span><text:span text:style-name="T1">,</text:span><text:span text:style-name="T55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56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32">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80"> </text:span><text:span text:style-name="T1">z</text:span><text:span text:style-name="T19"> </text:span><text:span text:style-name="T1">op</text:span><text:span text:style-name="T7">e</text:span><text:span text:style-name="T1">r</text:span><text:span text:style-name="T7">a</text:span><text:span text:style-name="T1">tívn</text:span><text:span text:style-name="T7">e</text:span><text:span text:style-name="T1">ho</text:span><text:span text:style-name="T32"> </text:span><text:span text:style-name="T1">p</text:span><text:span text:style-name="T7">re</text:span><text:span text:style-name="T1">n</text:span><text:span text:style-name="T7">á</text:span><text:span text:style-name="T1">jmu,</text:span><text:span text:style-name="T32"> </text:span><text:span text:style-name="T1">z</text:span><text:span text:style-name="T11"> </text:span><text:span text:style-name="T7">u</text:span><text:span text:style-name="T4">z</text:span><text:span text:style-name="T7">a</text:span><text:span text:style-name="T1">tvor</text:span><text:span text:style-name="T7">e</text:span><text:span text:style-name="T11">n</text:span><text:span text:style-name="T7">ý</text:span><text:span text:style-name="T4">c</text:span><text:span text:style-name="T1">h</text:span><text:span text:style-name="T72"> </text:span><text:span text:style-name="T4">z</text:span><text:span text:style-name="T1">mlúv</text:span><text:span text:style-name="T44"> </text:span><text:span text:style-name="T1">na pos</text:span><text:span text:style-name="T11">k</text:span><text:span text:style-name="T7">y</text:span><text:span text:style-name="T1">tnutie</text:span><text:span text:style-name="T66"> </text:span><text:span text:style-name="T1">úv</text:span><text:span text:style-name="T7">e</text:span><text:span text:style-name="T1">ru</text:span><text:span text:style-name="T66"> </text:span><text:span text:style-name="T7">a</text:span><text:span text:style-name="T1">lebo</text:span><text:span text:style-name="T67"> </text:span><text:span text:style-name="T1">pô</text:span><text:span text:style-name="T4">ž</text:span><text:span text:style-name="T1">ič</text:span><text:span text:style-name="T4">k</text:span><text:span text:style-name="T7">y</text:span><text:span text:style-name="T1">,</text:span><text:span text:style-name="T65"> </text:span><text:span text:style-name="T1">ktoré</text:span><text:span text:style-name="T75"> </text:span><text:span text:style-name="T7">e</text:span><text:span text:style-name="T1">šte</text:span><text:span text:style-name="T66"> </text:span><text:span text:style-name="T1">n</text:span><text:span text:style-name="T7">e</text:span><text:span text:style-name="T1">boli</text:span><text:span text:style-name="T65"> </text:span><text:span text:style-name="T1">pos</text:span><text:span text:style-name="T11">k</text:span><text:span text:style-name="T7">y</text:span><text:span text:style-name="T1">tnut</text:span><text:span text:style-name="T7">é</text:span><text:span text:style-name="T1">,</text:span><text:span text:style-name="T65"> </text:span><text:span text:style-name="T1">fin</text:span><text:span text:style-name="T7">a</text:span><text:span text:style-name="T1">n</text:span><text:span text:style-name="T7">č</text:span><text:span text:style-name="T11">n</text:span><text:span text:style-name="T1">é</text:span><text:span text:style-name="T66"> </text:span><text:span text:style-name="T1">povinnosti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35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55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7">y</text:span><text:span text:style-name="T4">c</text:span><text:span text:style-name="T1">h</text:span><text:span text:style-name="T55"> </text:span><text:span text:style-name="T4">z</text:span><text:span text:style-name="T11">m</text:span><text:span text:style-name="T1">lúv</text:span><text:span text:style-name="T55"> </text:span><text:span text:style-name="T1">s uv</text:span><text:span text:style-name="T7">e</text:span><text:span text:style-name="T1">d</text:span><text:span text:style-name="T7">e</text:span><text:span text:style-name="T1">ním</text:span><text:span text:style-name="T76"> </text:span><text:span text:style-name="T1">su</text:span><text:span text:style-name="T11">m</text:span><text:span text:style-name="T1">y</text:span><text:span text:style-name="T67"> </text:span><text:span text:style-name="T1">poplatku</text:span><text:span text:style-name="T55"> </text:span><text:span text:style-name="T4">z</text:span><text:span text:style-name="T1">a </text:span><text:span text:style-name="T7">ce</text:span><text:span text:style-name="T1">lé zostáv</text:span><text:span text:style-name="T7">a</text:span><text:span text:style-name="T1">júce</text:span><text:span text:style-name="T7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7">m</text:span><text:span text:style-name="T1">lu</text:span><text:span text:style-name="T11">v</text:span><text:span text:style-name="T7">y:</text:span></text:p>
      <text:p text:style-name="P30"/>
      <text:p text:style-name="P29"><text:span text:style-name="T7">b) ce</text:span><text:span text:style-name="T1">lkovej sume</text:span><text:span text:style-name="T7"> 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c</text:span><text:span text:style-name="T1">h </text:span><text:span text:style-name="T15">podmi</text:span><text:span text:style-name="T9">e</text:span><text:span text:style-name="T15">n</text:span><text:span text:style-name="T9">e</text:span><text:span text:style-name="T24">n</text:span><text:span text:style-name="T9">ýc</text:span><text:span text:style-name="T15">h </text:span><text:span text:style-name="T6">z</text:span><text:span text:style-name="T9">á</text:span><text:span text:style-name="T15">v</text:span><text:span text:style-name="T9">ä</text:span><text:span text:style-name="T6">z</text:span><text:span text:style-name="T13">k</text:span><text:span text:style-name="T15">ov</text:span><text:span text:style-name="T1">, kto</text:span><text:span text:style-name="T4">r</text:span><text:span text:style-name="T7">ý</text:span><text:span text:style-name="T1">mi sa </text:span><text:span text:style-name="T7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7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7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23"> </text:span><text:span text:style-name="T1">ktor</text:span><text:span text:style-name="T7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73"> </text:span><text:span text:style-name="T4">z</text:span><text:span text:style-name="T7">á</text:span><text:span text:style-name="T1">visí</text:span><text:span text:style-name="T75"> </text:span><text:span text:style-name="T1">od</text:span><text:span text:style-name="T73"> </text:span><text:span text:style-name="T1">toh</text:span><text:span text:style-name="T7">o</text:span><text:span text:style-name="T1">,</text:span><text:span text:style-name="T73"> </text:span><text:span text:style-name="T7">č</text:span><text:span text:style-name="T1">i</text:span><text:span text:style-name="T75"> </text:span><text:span text:style-name="T1">n</text:span><text:span text:style-name="T7">a</text:span><text:span text:style-name="T1">stane</text:span><text:span text:style-name="T74"> </text:span><text:span text:style-name="T7">a</text:span><text:span text:style-name="T11">l</text:span><text:span text:style-name="T7">e</text:span><text:span text:style-name="T1">bo</text:span><text:span text:style-name="T81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74"> </text:span><text:span text:style-name="T1">jedna</text:span><text:span text:style-name="T75"> </text:span><text:span text:style-name="T7">a</text:span><text:span text:style-name="T1">lebo</text:span><text:span text:style-name="T73"> </text:span><text:span text:style-name="T1">viac</text:span><text:span text:style-name="T74"> </text:span><text:span text:style-name="T11">n</text:span><text:span text:style-name="T7">e</text:span><text:span text:style-name="T11">i</text:span><text:span text:style-name="T1">s</text:span><text:span text:style-name="T11">t</text:span><text:span text:style-name="T7">ý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7">t</text:span><text:span text:style-name="T1">o</text:span><text:span text:style-name="T4">r</text:span><text:span text:style-name="T7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7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29"> </text:span><text:span text:style-name="T1">povinnosť,</text:span><text:span text:style-name="T74"> </text:span><text:span text:style-name="T7">kt</text:span><text:span text:style-name="T1">o</text:span><text:span text:style-name="T7">r</text:span><text:span text:style-name="T1">á</text:span><text:span text:style-name="T69"> </text:span><text:span text:style-name="T1">v</text:span><text:span text:style-name="T4">z</text:span><text:span text:style-name="T1">nikla</text:span><text:span text:style-name="T69"> </text:span><text:span text:style-name="T7">a</text:span><text:span text:style-name="T1">ko</text:span><text:span text:style-name="T68"> </text:span><text:span text:style-name="T1">dôsl</text:span><text:span text:style-name="T7">e</text:span><text:span text:style-name="T1">dok</text:span><text:span text:style-name="T68"> </text:span><text:span text:style-name="T1">minulej</text:span><text:span text:style-name="T68"> </text:span><text:span text:style-name="T1">ud</text:span><text:span text:style-name="T7">a</text:span><text:span text:style-name="T1">losti,</text:span><text:span text:style-name="T68"> </text:span><text:span text:style-name="T7">a</text:span><text:span text:style-name="T1">le</text:span><text:span text:style-name="T69"> </text:span><text:span text:style-name="T7">k</text:span><text:span text:style-name="T1">torá</text:span><text:span text:style-name="T69"> </text:span><text:span text:style-name="T1">sa n</text:span><text:span text:style-name="T7">e</text:span><text:span text:style-name="T11">v</text:span><text:span text:style-name="T7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37"> </text:span><text:span text:style-name="T1">je</text:span><text:span text:style-name="T37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37"> </text:span><text:span text:style-name="T4">ž</text:span><text:span text:style-name="T1">e</text:span><text:span text:style-name="T37"> </text:span><text:span text:style-name="T1">na</text:span><text:span text:style-name="T37"> </text:span><text:span text:style-name="T1">splnenie</text:span><text:span text:style-name="T58"> </text:span><text:span text:style-name="T1">tejto</text:span><text:span text:style-name="T41"> </text:span><text:span text:style-name="T1">povinnosti</text:span><text:span text:style-name="T41"> </text:span><text:span text:style-name="T1">bude</text:span><text:span text:style-name="T37"> </text:span><text:span text:style-name="T1">potr</text:span><text:span text:style-name="T7">e</text:span><text:span text:style-name="T1">b</text:span><text:span text:style-name="T11">n</text:span><text:span text:style-name="T1">ý</text:span><text:span text:style-name="T11"> </text:span><text:span text:style-name="T1">ú</text:span><text:span text:style-name="T23">b</text:span><text:span text:style-name="T7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7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7">ý</text:span><text:span text:style-name="T1">ška t</text:span><text:span text:style-name="T7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31"/>
      <text:p text:style-name="P29"><text:span text:style-name="T1">c) </text:span><text:span text:style-name="T15">opise</text:span><text:span text:style-name="T9"> </text:span><text:span text:style-name="T13">v</text:span><text:span text:style-name="T9">ý</text:span><text:span text:style-name="T20">z</text:span><text:span text:style-name="T15">n</text:span><text:span text:style-name="T9">a</text:span><text:span text:style-name="T15">m</text:span><text:span text:style-name="T26">n</text:span><text:span text:style-name="T9">ýc</text:span><text:span text:style-name="T15">h fi</text:span><text:span text:style-name="T6">n</text:span><text:span text:style-name="T9">a</text:span><text:span text:style-name="T15">n</text:span><text:span text:style-name="T6">č</text:span><text:span text:style-name="T13">n</text:span><text:span text:style-name="T9">ýc</text:span><text:span text:style-name="T15">h povinností</text:span><text:span text:style-name="T1"> a</text:span><text:span text:style-name="T11"> </text:span><text:span text:style-name="T24">v</text:span><text:span text:style-name="T9">ý</text:span><text:span text:style-name="T6">z</text:span><text:span text:style-name="T13">n</text:span><text:span text:style-name="T6">a</text:span><text:span text:style-name="T15">m</text:span><text:span text:style-name="T13">n</text:span><text:span text:style-name="T9">ýc</text:span><text:span text:style-name="T15">h podmi</text:span><text:span text:style-name="T9">e</text:span><text:span text:style-name="T13">n</text:span><text:span text:style-name="T9">e</text:span><text:span text:style-name="T24">n</text:span><text:span text:style-name="T9">ýc</text:span><text:span text:style-name="T15">h </text:span><text:span text:style-name="T6">zá</text:span><text:span text:style-name="T15">v</text:span><text:span text:style-name="T9">ä</text:span><text:span text:style-name="T6">z</text:span><text:span text:style-name="T15">kov:</text:span></text:p>
      <text:p text:style-name="P31"/>
      <text:p text:style-name="P29"><text:span text:style-name="T1">d) </text:span><text:span text:style-name="T7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7">ý</text:span><text:span text:style-name="T4">z</text:span><text:span text:style-name="T11">n</text:span><text:span text:style-name="T7">a</text:span><text:span text:style-name="T1">mn</text:span><text:span text:style-name="T7">ý</text:span><text:span text:style-name="T4">c</text:span><text:span text:style-name="T1">h</text:span><text:span text:style-name="T63"> </text:span><text:span text:style-name="T1">fin</text:span><text:span text:style-name="T7">a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18"> </text:span><text:span text:style-name="T1">povinností</text:span><text:span text:style-name="T82"> </text:span><text:span text:style-name="T1">a</text:span><text:span text:style-name="T19"> </text:span><text:span text:style-name="T11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4">c</text:span><text:span text:style-name="T1">h</text:span><text:span text:style-name="T18"> </text:span><text:span text:style-name="T1">podm</text:span><text:span text:style-name="T19">i</text:span><text:span text:style-name="T7">e</text:span><text:span text:style-name="T1">n</text:span><text:span text:style-name="T7">e</text:span><text:span text:style-name="T23">n</text:span><text:span text:style-name="T7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55"> </text:span><text:span text:style-name="T1">vo</text:span><text:span text:style-name="T7">č</text:span><text:span text:style-name="T1">i</text:span><text:span text:style-name="T55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55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76"> </text:span><text:span text:style-name="T1">a</text:span><text:span text:style-name="T23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35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7">ý</text:span><text:span text:style-name="T1">m vp</text:span><text:span text:style-name="T11">l</text:span><text:span text:style-name="T7">y</text:span><text:span text:style-name="T1">vom:</text:span></text:p>
      <text:p text:style-name="P31"/>
      <text:p text:style-name="P29"><text:bookmark text:name="_GoBack"/><text:span text:style-name="T1">e) </text:span><text:span text:style-name="T15">opise</text:span><text:span text:style-name="T52"> </text:span><text:span text:style-name="T24">v</text:span><text:span text:style-name="T9">ý</text:span><text:span text:style-name="T6">z</text:span><text:span text:style-name="T15">n</text:span><text:span text:style-name="T9">a</text:span><text:span text:style-name="T15">m</text:span><text:span text:style-name="T26">n</text:span><text:span text:style-name="T9">ý</text:span><text:span text:style-name="T6">c</text:span><text:span text:style-name="T15">h</text:span><text:span text:style-name="T52"> </text:span><text:span text:style-name="T15">pov</text:span><text:span text:style-name="T13">i</text:span><text:span text:style-name="T15">nností</text:span><text:span text:style-name="T70"> </text:span><text:span text:style-name="T1">ú</text:span><text:span text:style-name="T7">č</text:span><text:span text:style-name="T1">tovnej</text:span><text:span text:style-name="T51"> </text:span><text:span text:style-name="T1">jednot</text:span><text:span text:style-name="T11">k</text:span><text:span text:style-name="T1">y</text:span><text:span text:style-name="T49"> </text:span><text:span text:style-name="T23">v</text:span><text:span text:style-name="T7">y</text:span><text:span text:style-name="T1">p</text:span><text:span text:style-name="T25">l</text:span><text:span text:style-name="T7">ý</text:span><text:span text:style-name="T11">v</text:span><text:span text:style-name="T7">a</text:span><text:span text:style-name="T1">júci</text:span><text:span text:style-name="T7">c</text:span><text:span text:style-name="T1">h</text:span><text:span text:style-name="T71"> </text:span><text:span text:style-name="T15">z</text:span><text:span text:style-name="T42"> </text:span><text:span text:style-name="T15">dô</text:span><text:span text:style-name="T9">c</text:span><text:span text:style-name="T15">hodko</text:span><text:span text:style-name="T13">v</text:span><text:span text:style-name="T9">ýc</text:span><text:span text:style-name="T15">h p</text:span><text:span text:style-name="T9">r</text:span><text:span text:style-name="T15">ogr</text:span><text:span text:style-name="T9">a</text:span><text:span text:style-name="T15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31"/>
      <text:p text:style-name="P29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Podnázov" style:family="paragraph" style:parent-style-name="Heading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style:font-size-asian="11pt" style:font-name-complex="Arial1" style:font-size-complex="11pt"/>
    </style:style>
    <style:style style:name="MT6" style:family="text">
      <style:text-properties style:font-name="Arial" fo:font-size="11pt" officeooo:rsid="00191a0a" style:font-size-asian="11pt" style:font-name-complex="Arial1" style:font-size-complex="11pt" loext:padding="0cm" loext:border="0.51pt solid #00000a"/>
    </style:style>
    <style:style style:name="MT7" style:family="text">
      <style:text-properties fo:color="#00000a" style:font-name-complex="Times New Roman1"/>
    </style:style>
    <style:style style:name="MT8" style:family="text">
      <style:text-properties fo:color="#00000a" fo:letter-spacing="normal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3cm" fo:min-width="1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3"> </text:span><text:span text:style-name="MT2">Ú</text:span><text:span text:style-name="MT1">č MÚJ 3 –</text:span><text:span text:style-name="MT3"> </text:span><text:span text:style-name="MT1">01</text:span><text:span text:style-name="MT5"> <text:s text:c="25"/></text:span><text:span text:style-name="MT1"><text:s/></text:span><text:span text:style-name="MT3">I</text:span><text:span text:style-name="MT1">ČO: </text:span><text:span text:style-name="MT6">47431733</text:span><text:span text:style-name="MT1"> <text:s text:c="3"/></text:span><text:span text:style-name="MT5"><text:s/></text:span><text:span text:style-name="MT1"><text:s/></text:span><text:span text:style-name="MT2">D</text:span><text:span text:style-name="MT3">I</text:span><text:span text:style-name="MT1">Č:</text:span><text:span text:style-name="MT6">2023918501</text:span><text:span text:style-name="MT1"> 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11cm" svg:height="0.502cm" svg:x="17.071cm" svg:y="28.224cm"><text:p text:style-name="MP4"><text:span text:style-name="MT7">Str</text:span><text:span text:style-name="MT8">a</text:span><text:span text:style-name="MT7">na</text:span><text:span text:style-name="MT8"> </text:span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7T10:26:00</meta:creation-date>
    <meta:initial-creator>maria</meta:initial-creator>
    <dc:language>sk-SK</dc:language>
    <dc:date>2026-07-02T17:03:28.114000000</dc:date>
    <meta:editing-cycles>38</meta:editing-cycles>
    <dc:title>Opatrenie</dc:title>
    <meta:editing-duration>PT2H9M4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76" meta:word-count="896" meta:character-count="6530" meta:non-whitespace-character-count="5628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