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MKL group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070728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62 71 Hontianske Morav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0707281</text:span><text:span text:style-name="T18"><text:s text:c="4"/></text:span><text:span text:style-name="T19">D</text:span><text:span text:style-name="T20">I</text:span><text:span text:style-name="T21">Č: 2</text:span><text:span text:style-name="T22">120451102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30T07:53:00Z</meta:creation-date>
    <dc:date>2026-06-30T07:53:00Z</dc:date>
    <meta:print-date>2026-06-30T07:53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6" meta:character-count="7000" meta:row-count="49" meta:non-whitespace-character-count="5967"/>
  </office:meta>
</office:document-meta>
</file>