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5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ALFA LEVICE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8107808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5 56 Mýtne Ludany <text:s/>561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8107808</text:span><text:span text:style-name="T18"><text:s text:c="4"/></text:span><text:span text:style-name="T19">D</text:span><text:span text:style-name="T20">I</text:span><text:span text:style-name="T21">Č:<text:s/></text:span><text:span text:style-name="T22">2120048733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6-06-30T07:55:00Z</meta:creation-date>
    <dc:date>2026-06-30T07:55:00Z</dc:date>
    <meta:print-date>2026-06-30T07:55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6" meta:character-count="7001" meta:row-count="49" meta:non-whitespace-character-count="5968"/>
  </office:meta>
</office:document-meta>
</file>