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6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7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7" style:family="paragraph">
      <style:paragraph-properties fo:text-align="center"/>
    </style:style>
    <style:style style:name="P97" style:parent-style-name="Standard" style:list-style-name="LFO7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0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Jaga stav s.r.o., 925 03 Horné Saliby 1162</text:p>
      <text:p text:style-name="P8"/>
      <text:p text:style-name="P9"><text:s text:c="12"/>Údaje o<text:s/>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8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><text:s text:c="2"/>Pracovné stroje <text:s text:c="36"/>6 rokov <text:s text:c="33"/>rovnomerne <text:s text:c="2"/></text:p>
      <text:p text:style-name="P52"/>
      <text:p text:style-name="P53"><text:s text:c="2"/></text:p>
      <text:p text:style-name="P54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Účtovná jednotka nemá pre túto položku<text:s/>obsahovú náplň.</text:p>
      <text:p text:style-name="P60"/>
      <text:p text:style-name="P61"><text:s text:c="2"/></text:p>
      <text:list text:style-name="LFO4" text:continue-numbering="true">
        <text:list-item>
          <text:p text:style-name="P62">Zmeny účtovných zásad 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<text:s/>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<text:s/>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9"/><text:s text:c="11"/>…..0.........Eur.</text:p>
      <text:p text:style-name="P78"><text:s text:c="16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<text:s/></text:span><text:span text:style-name="T83">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6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16"/><text:s text:c="12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7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6">celková suma<text:s/>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8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<text:s/>situácie účtovnej jednotky …....0.......Eur <text:s text:c="2"/></text:p>
      <text:p text:style-name="P107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6"/><text:s text:c="2"/>e) významné povinnosti účtovnej jednotky vyplývajúcich z dôchodkových 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6-06-29T11:32:00Z</dc:date>
    <meta:print-date>2026-06-29T11:32:00Z</meta:print-date>
    <meta:template xlink:href="Normal" xlink:type="simple"/>
    <meta:editing-cycles>21</meta:editing-cycles>
    <meta:editing-duration>PT1320S</meta:editing-duration>
    <meta:document-statistic meta:page-count="1" meta:paragraph-count="13" meta:word-count="1046" meta:character-count="6997" meta:row-count="49" meta:non-whitespace-character-count="5964"/>
  </office:meta>
</office:document-meta>
</file>