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3886503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24, z toho 15 zamestnancov na dohodu.</text:p>
      <text:p text:style-name="P11"/>
      <text:list xml:id="list38845908" text:style-name="L1">
        <text:list-header>
          <text:p text:style-name="P21">II INFORMÁCIE O PRIJATÝCH POSTUPOCH</text:p>
        </text:list-header>
      </text:list>
      <text:list xml:id="list38859682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8841926" text:style-name="L3">
        <text:list-item>
          <text:p text:style-name="P23">Spôsob oceňovania jednotlivých položiek majetku a záväzkov</text:p>
        </text:list-item>
      </text:list>
      <text:list xml:id="list38850739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8858495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8862355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856802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883891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8832630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ámci <text:s/>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885907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885024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8854680" text:style-name="RTF_5f_Num_20_17">
        <text:list-item>
          <text:p text:style-name="P34">b) Významné podmienené záväzky </text:p>
        </text:list-item>
      </text:list>
      <text:p text:style-name="P12"/>
      <text:p text:style-name="P13">Vedenie Spoločnosti si nie je vedomé žiadnych okolností, v dôsledku ktorých by jej vznikol významný náklad.</text:p>
      <text:list xml:id="list38857980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3886501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3883867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30T18:58:40.12</dc:date>
    <meta:editing-duration>PT00H27M47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7" meta:character-count="8001"/>
    <meta:user-defined meta:name="Informácia 1"/>
    <meta:user-defined meta:name="Informácia 2"/>
    <meta:user-defined meta:name="Informácia 3"/>
    <meta:user-defined meta:name="Informácia 4"/>
  </office:meta>
</office:document-meta>
</file>