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1b9690" officeooo:paragraph-rsid="001b9690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1b9690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1315e8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0" loext:opacity="100%" style:text-position="sub 58%" fo:font-size="11.5pt" officeooo:rsid="00154561" style:font-name-asian="Times New Roman1" style:font-size-asian="11.5pt" style:font-name-complex="Times New Roman1"/>
    </style:style>
    <style:style style:name="T12" style:family="text">
      <style:text-properties fo:color="#000000" loext:opacity="100%" style:text-position="sub 58%" fo:font-size="11.5pt" officeooo:rsid="001b9690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31393691 <text:s text:c="2"/>DIČ </text:span><text:span text:style-name="T2">2020337935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2" loext:marker-style-name="T7"><text:span text:style-name="T7"/></text:p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Ambasador spol. s r.o., Tajovského 34, 97409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</text:span><text:span text:style-name="T11">stancov: </text:span><text:span text:style-name="T12">1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oft-page-break/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oft-page-break/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30T08:39:04.945432100</dc:date>
    <meta:editing-cycles>12</meta:editing-cycles>
    <meta:editing-duration>PT2H1M14S</meta:editing-duration>
    <meta:generator>LibreOffice/26.2.4.2$Windows_X86_64 LibreOffice_project/0229ac93fcf0d7cbc6376066c6f35021cef002dc</meta:generator>
    <meta:document-statistic meta:table-count="0" meta:image-count="0" meta:object-count="0" meta:page-count="3" meta:paragraph-count="83" meta:word-count="1004" meta:character-count="7159" meta:non-whitespace-character-count="6207"/>
    <meta:user-defined meta:name="AppVersion">15.0000</meta:user-defined>
    <meta:template xlink:type="simple" xlink:actuate="onRequest" xlink:title="Normal" xlink:href=""/>
  </office:meta>
</office:document-meta>
</file>