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5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Stavholding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7 997 133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5 41 Tekovské Lužany, Družstevná 847/17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7997133</text:span><text:span text:style-name="T18"><text:s text:c="4"/></text:span><text:span text:style-name="T19">D</text:span><text:span text:style-name="T20">I</text:span><text:span text:style-name="T21">Č: 2</text:span><text:span text:style-name="T22">024173657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6-06-30T07:26:00Z</meta:creation-date>
    <dc:date>2026-06-30T07:26:00Z</dc:date>
    <meta:print-date>2026-06-30T07:25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9" meta:row-count="49" meta:non-whitespace-character-count="5984"/>
  </office:meta>
</office:document-meta>
</file>