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F" style:family="table-column">
      <style:table-column-properties style:column-width="2.092cm"/>
    </style:style>
    <style:style style:name="Tabuľka16.G" style:family="table-column">
      <style:table-column-properties style:column-width="5.7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A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5</text:p>
      <text:p text:style-name="P13"/>
      <text:p text:style-name="P16">Čl. I</text:p>
      <text:p text:style-name="P16">Všeobecné údaje</text:p>
      <text:list xml:id="list2432384241895432503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Láv – ra <text:s/>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8-03-27">
            <text:p text:style-name="P25">27.03.18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8336968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8350840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8458535546037193748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834129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330023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33103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343346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32943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3008618769794028333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8340718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8331473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6655873304016998577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338228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8337043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333009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333628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354296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342391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349908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356964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330031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326406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355014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349163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8333505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335132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8327783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8330401" text:continue-list="list38331473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8346640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8344609" text:continue-list="list38329431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3590625441373862185" text:style-name="WW8Num17">
        <text:list-item>
          <text:p text:style-name="P100">Dlhodobý nehmotný majetok a dlhodobý hmotný majetok </text:p>
        </text:list-item>
      </text:list>
      <text:list xml:id="list1531866627665137845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8328913" text:continue-list="list3590625441373862185" text:style-name="WW8Num17">
        <text:list-item>
          <text:p text:style-name="P100">Dlhodobý finančný majetok </text:p>
        </text:list-item>
      </text:list>
      <text:list xml:id="list1750924258898346829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8332376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8337535" text:continue-list="list38328913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8342913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5947907325859134363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5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4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8340236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5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8325616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5</text:p>
          </table:table-cell>
          <table:table-cell table:style-name="Tabuľka11.C1" office:value-type="string">
            <text:p text:style-name="P5">Hodnota 31.12.2024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2098911319735266844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4488750356615861629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8335154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8339549" text:continue-list="list2098911319735266844" text:style-name="WW8Num18">
        <text:list-item>
          <text:p text:style-name="P101">Pohľadávky</text:p>
        </text:list-item>
      </text:list>
      <text:list xml:id="list6114671079808437516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8355336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4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5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8345016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5 </text:p>
          </table:table-cell>
          <table:table-cell table:style-name="Tabuľka17.A1" office:value-type="string">
            <text:p text:style-name="P40">Zostatok k 31.12.2024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4531014738985855849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335380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35647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328625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351731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342555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8340368" text:continue-list="list38345016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5</text:p>
          </table:table-cell>
          <table:table-cell table:style-name="Tabuľka18.C1" office:value-type="string">
            <text:p text:style-name="P40">Zostatok k 31.12.2024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6974890724418929537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328024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336315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8342735" text:continue-list="list38340368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8345228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8335193" text:continue-list="list38339549" text:style-name="WW8Num18">
        <text:list-item>
          <text:p text:style-name="P101">Finančný majetok </text:p>
        </text:list-item>
      </text:list>
      <text:list xml:id="list2385933111928493070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5</text:p>
          </table:table-cell>
          <table:table-cell table:style-name="Tabuľka21.C1" office:value-type="string">
            <text:p text:style-name="P40">Zostatok k 31.12.2024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float" office:value="0">
            <text:p text:style-name="P23">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  <table:table-row table:style-name="Tabuľka21.1">
          <table:table-cell table:style-name="Tabuľka21.A4" office:value-type="float" office:value="0">
            <text:p text:style-name="P23">0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</table:table>
      <text:p text:style-name="P81"/>
      <text:list xml:id="list38332303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8348942" text:continue-list="list38335193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5</text:p>
          </table:table-cell>
          <table:table-cell table:style-name="Tabuľka23.F1" office:value-type="string">
            <text:p text:style-name="P40">Výška návratnej finančnej výpomoci</text:p>
            <text:p text:style-name="P39">k 31.12.2024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8335229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5</text:p>
          </table:table-cell>
          <table:table-cell table:style-name="Tabuľka24.C1" office:value-type="string">
            <text:p text:style-name="P40">Zostatok k 31.12.2024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5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4745315806868427773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8333318" text:continue-numbering="true" text:style-name="WW8Num23">
        <text:list-item>
          <text:p text:style-name="P102">Záväzky podľa doby splatnosti </text:p>
        </text:list-item>
      </text:list>
      <text:list xml:id="list2228814138359852089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5</text:p>
          </table:table-cell>
          <table:table-cell table:style-name="Tabuľka27.C1" office:value-type="string">
            <text:p text:style-name="P40">Zostatok k 31.12.2024 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353578" text:continue-list="list38342555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347396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0038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5755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0719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0590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49765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49214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30808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3383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50741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343880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8342572" text:continue-list="list2228814138359852089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5</text:p>
          </table:table-cell>
          <table:table-cell table:style-name="Tabuľka28.C1" office:value-type="string">
            <text:p text:style-name="P40">Zostatok k 31.12.2024 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4089609263780335726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332435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333041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8325394" text:continue-list="list38342572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5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8340277" text:continue-list="list38333318" text:style-name="WW8Num23">
        <text:list-item>
          <text:p text:style-name="P102">Bankové úvery a ostatné prijaté návratné finančné výpomoci </text:p>
        </text:list-item>
      </text:list>
      <text:list xml:id="list8056966261676407750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8347315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8334398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5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8333949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5</text:p>
          </table:table-cell>
          <table:table-cell table:style-name="Tabuľka32.F1" office:value-type="string">
            <text:p text:style-name="P40">Výška prijatej návratnej výpomoci</text:p>
            <text:p text:style-name="P39">k 31.12.2024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8349261" text:continue-list="list38340277" text:style-name="WW8Num23">
        <text:list-item>
          <text:p text:style-name="P102">Časové rozlíšenie </text:p>
        </text:list-item>
      </text:list>
      <text:list xml:id="list3232874565243179944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5</text:p>
          </table:table-cell>
          <table:table-cell table:style-name="Tabuľka33.C1" office:value-type="string">
            <text:p text:style-name="P40">Zostatok <text:s/>k 31.12.2024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8326569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5</text:p>
          </table:table-cell>
          <table:table-cell table:style-name="Tabuľka34.C1" office:value-type="string">
            <text:p text:style-name="P40">Stav k 31.12.2024</text:p>
          </table:table-cell>
        </table:table-row>
        <table:table-row table:style-name="Tabuľka34.1">
          <table:table-cell table:style-name="Tabuľka34.A2" office:value-type="string">
            <text:list xml:id="list38342507" text:continue-list="list38343880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349210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356577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891722455166908382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5</text:p>
          </table:table-cell>
          <table:table-cell table:style-name="Tabuľka35.C1" office:value-type="string">
            <text:p text:style-name="P40">Suma k 31.12.2024</text:p>
          </table:table-cell>
        </table:table-row>
        <table:table-row table:style-name="Tabuľka35.1">
          <table:table-cell table:style-name="Tabuľka35.A1" office:value-type="string">
            <text:list xml:id="list4970160603351492435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8350727" text:continue-list="list38344609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34807" text:continue-list="list4970160603351492435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55228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49663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8327375" text:continue-list="list38350727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8339844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40679" text:continue-list="list38349663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8352525" text:continue-list="list38339844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832908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45106" text:continue-list="list38340679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33711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8325278" text:continue-list="list38329086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8325450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8351341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8357759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833357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8350632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833274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8342104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8329487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29234" text:continue-list="list38333711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8337475" text:continue-list="list38329487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332286" text:continue-list="list38329234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8343592" text:continue-list="list38337475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833972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8356848" text:continue-list="list891722455166908382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5</text:p>
          </table:table-cell>
          <table:table-cell table:style-name="Tabuľka36.C1" office:value-type="string">
            <text:p text:style-name="P40">Suma k 31.12.2024</text:p>
          </table:table-cell>
        </table:table-row>
        <table:table-row table:style-name="Tabuľka36.1">
          <table:table-cell table:style-name="Tabuľka36.A1" office:value-type="string">
            <text:list xml:id="list5064975953489833046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8345996" text:continue-list="list38339722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31515" text:continue-list="list5064975953489833046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8341591" text:continue-list="list38345996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832870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835066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43621" text:continue-list="list38331515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42165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8329258" text:continue-list="list38350669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30959" text:continue-list="list38342165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8326633" text:continue-list="list38329258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835685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8335997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32496" text:continue-list="list38330959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8356925" text:continue-list="list38335997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8352312" text:continue-list="list38332496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36696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8351838" text:continue-list="list38356925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8352169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8345600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8331015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8352189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8355953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357198" text:continue-list="list38336696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8344446" text:continue-list="list38355953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8340360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834375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8325442" text:continue-list="list38357198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6415323803087005681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8328641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5675521057960199463" text:style-name="WW8Num2">
        <text:list-item>
          <text:p text:style-name="P105"><text:soft-page-break/>Iné aktíva a iné pasíva </text:p>
        </text:list-item>
      </text:list>
      <text:list xml:id="list8694924885708813502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5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8325786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3057263157066059421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8350020" text:continue-list="list38325786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8335659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8330119" text:continue-list="list5675521057960199463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8324456212521476929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1830794987432054620" text:style-name="WW8Num8">
        <text:list-item>
          <text:p text:style-name="P107"/>
        </text:list-item>
      </text:list>
      <text:p text:style-name="P35"/>
      <text:list xml:id="list38326449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5</text:span><text:span text:style-name="T2"> nenastali také udalosti, ktoré by si vyžadovali zverejnenie alebo vykázanie v účtovnej závierke za rok 2025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5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6-06-30T18:06:45.98</dc:date>
    <meta:print-date>2015-01-04T10:45:00</meta:print-date>
    <meta:editing-cycles>1803</meta:editing-cycles>
    <meta:editing-duration>P2DT5H18M2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699" meta:character-count="19575"/>
  </office:meta>
</office:document-meta>
</file>