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3951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5937in" fo:margin-left="0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138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6" style:family="table-column">
      <style:table-column-properties style:column-width="3.125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1.9333in" style:use-optimal-column-width="false"/>
    </style:style>
    <style:style style:name="Table95" style:family="table">
      <style:table-properties style:width="6.6833in" fo:margin-left="-0.006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6" style:family="table-row">
      <style:table-row-properties style:min-row-height="0.2715in" style:use-optimal-row-height="false"/>
    </style:style>
    <style:style style:name="TableCell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14" style:family="table-row">
      <style:table-row-properties style:min-row-height="0.2715in" style:use-optimal-row-height="false"/>
    </style:style>
    <style:style style:name="TableCell1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1" style:family="table-row">
      <style:table-row-properties style:min-row-height="0.3847in" style:use-optimal-row-height="false"/>
    </style:style>
    <style:style style:name="TableCell1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70" style:family="table-column">
      <style:table-column-properties style:column-width="1.1159in" style:use-optimal-column-width="false"/>
    </style:style>
    <style:style style:name="TableColumn171" style:family="table-column">
      <style:table-column-properties style:column-width="1.1152in" style:use-optimal-column-width="false"/>
    </style:style>
    <style:style style:name="TableColumn172" style:family="table-column">
      <style:table-column-properties style:column-width="1.1152in" style:use-optimal-column-width="false"/>
    </style:style>
    <style:style style:name="TableColumn173" style:family="table-column">
      <style:table-column-properties style:column-width="1.1152in" style:use-optimal-column-width="false"/>
    </style:style>
    <style:style style:name="TableColumn174" style:family="table-column">
      <style:table-column-properties style:column-width="1.1152in" style:use-optimal-column-width="false"/>
    </style:style>
    <style:style style:name="TableColumn175" style:family="table-column">
      <style:table-column-properties style:column-width="1.1159in" style:use-optimal-column-width="false"/>
    </style:style>
    <style:style style:name="Table169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left="0.0034in" fo:margin-right="0.0034in" fo:text-indent="0.2291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2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8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9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5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7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8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4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8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9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50" style:parent-style-name="Standard" style:list-style-name="LFO1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4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458" style:family="table-column">
      <style:table-column-properties style:column-width="3.3645in" style:use-optimal-column-width="false"/>
    </style:style>
    <style:style style:name="TableColumn459" style:family="table-column">
      <style:table-column-properties style:column-width="3.3541in" style:use-optimal-column-width="false"/>
    </style:style>
    <style:style style:name="Table457" style:family="table">
      <style:table-properties style:width="6.7187in" fo:margin-left="-0.0166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margin-left="-0.002in" fo:margin-right="0.727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5" style:family="table-row">
      <style:table-row-properties style:min-row-height="0.3208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7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48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22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6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57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5" style:parent-style-name="Standard" style:list-style-name="LFO2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8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7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61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652" style:family="table-column">
      <style:table-column-properties style:column-width="2.1159in" style:use-optimal-column-width="false"/>
    </style:style>
    <style:style style:name="TableColumn653" style:family="table-column">
      <style:table-column-properties style:column-width="2.1659in" style:use-optimal-column-width="false"/>
    </style:style>
    <style:style style:name="TableColumn654" style:family="table-column">
      <style:table-column-properties style:column-width="1.575in" style:use-optimal-column-width="false"/>
    </style:style>
    <style:style style:name="TableColumn655" style:family="table-column">
      <style:table-column-properties style:column-width="1.8701in" style:use-optimal-column-width="false"/>
    </style:style>
    <style:style style:name="TableColumn656" style:family="table-column">
      <style:table-column-properties style:column-width="2.2638in" style:use-optimal-column-width="false"/>
    </style:style>
    <style:style style:name="Table651" style:family="table">
      <style:table-properties style:width="9.9909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6" style:family="table-cell">
      <style:table-cell-properties fo:border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0" style:family="table-cell">
      <style:table-cell-properties fo:border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, ktorá je zakladateľom alebo zriaďovateľom účtovnej jednotky:</text:p>
      <text:p text:style-name="P52"><text:span text:style-name="T53"><text:s text:c="5"/></text:span><text:span text:style-name="T54"><text:s/>MUDr. Mária Kráľová, CSc., Tallerova 4, 811 02 Bratislava</text:span></text:p>
      <text:p text:style-name="P55"><text:span text:style-name="T56"><text:s text:c="6"/>Dátum založenia alebo zriadenia účtovnej jednotky:<text:s/></text:span><text:span text:style-name="T57">2</text:span><text:span text:style-name="T58">7.09.2012.</text:span></text:p>
      <text:p text:style-name="P59">(2) Informácie o členoch štatutárnych orgánov, dozorných orgánov <text:s/>a iných orgánov účtovnej jednotky; uvádzajú sa mená a priezviská členov štatutárnych orgánov, dozorných orgánov a iných orgánov účtovnej jednotky:</text:p>
      <text:p text:style-name="P60"><text:s text:c="6"/>Štatutár, správna rada, predsedníctvo: MUDr. Mária Kráľová, CSc.</text:p>
      <text:p text:style-name="P61"><text:s text:c="68"/>MUDr. Beata Hideghétyová</text:p>
      <text:p text:style-name="P62">(3) Opis činnosti, na účel ktorej bola účtovná jednotka zriadená a opis druhu podnikateľskej činnosti, ak ju účtovná jednotka vykonáva:</text:p>
      <text:p text:style-name="P63"><text:span text:style-name="T64"><text:s text:c="8"/></text:span><text:span text:style-name="T65">Hlavná činnosť:<text:s/></text:span><text:span text:style-name="T66">podpora starostlivosti o duševné zdravie dospelej populácie na Slovensku</text:span></text:p>
      <text:p text:style-name="P67"><text:span text:style-name="T68"><text:s text:c="7"/></text:span><text:span text:style-name="T69"><text:s/>Podnikateľská činnosť:</text:span><text:span text:style-name="T70"><text:s/>žiadna</text:span></text:p>
      <text:p text:style-name="P71">(4) Priemerný prepočítaný počet zamestnancov, a z toho počet vedúcich zamestnancov účtovnej jednotky za<text:s/>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: netýka sa <text:s/></text:p>
      <text:p text:style-name="P72">(5) Informácia o organizáciách v zriaďovateľskej pôsobnosti účtovnej jednotky: netýka sa</text:p>
      <text:p text:style-name="P73">(6) Údaje podľa odseku <text:s/>4 a čl. III a IV  sa uvádzajú v textovej podobe a tabuľkovej podobe.</text:p>
      <text:p text:style-name="P74"/>
      <text:p text:style-name="P75">Čl. II</text:p>
      <text:p text:style-name="P76">Informácie o účtovných zásadách a účtovných metódach</text:p>
      <text:p text:style-name="P77">(1) Informácia, či je účtovná závierka zostavená za splnenia predpokladu, že účtovná jednotka bude nepretržite pokračovať vo svojej činnosti: Áno</text:p>
      <text:p text:style-name="P78">(2) Zmeny účtovných zásad a zmeny účtovných metód s uvedením dôvodu týchto zmien a vyčíslením ich vplyvu na finančnú hodnotu majetku, záväzkov, základného imania a výsledku hospodárenia účtovnej jednotky: netýka sa</text:p>
      <text:p text:style-name="P79">(3) Spôsob oceňovania jednotlivých položiek majetku a záväzkov v členení na:</text:p>
      <text:p text:style-name="P80">a) krátkodobý finančný majetok <text:s/>- <text:s/>nominálnou hodnotou</text:p>
      <text:p text:style-name="P81">b) záväzky vrátane rezerv, dlhopisov, pôžičiek a úverov <text:s/>- <text:s/>nominálnou hodnotou</text:p>
      <text:p text:style-name="P82">(4) Spôsob zostavenia odpisového plánu pre jednotlivé druhy dlhodobého hmotného<text:s/>majetku <text:s/>a dlhodobého nehmotného majetku, pričom sa uvádza doba odpisovania, použité sadzby odpisov a odpisové metódy pri určení odpisov: <text:s/>netýka sa</text:p>
      <text:p text:style-name="P83">(5) Zásady pre zohľadnenie zníženia hodnoty majetku: netýka sa</text:p>
      <text:p text:style-name="P84"/>
      <text:p text:style-name="P85">Čl. III</text:p>
      <text:p text:style-name="P86">Informácie, ktoré dopĺňajú a vysvetľujú údaje v súvahe</text:p>
      <text:p text:style-name="P87">(1) Údaje o dlhodobom nehmotnom majetku a dlhodobom hmotnom majetku za bežné účtovné obdobie: netýka sa</text:p>
      <text:p text:style-name="P88">(2) Prehľad dlhodobého majetku, na ktorý je zriadené záložné právo a dlhodobého majetku, pri ktorom má účtovná jednotka obmedzené právo s ním nakladať: netýka sa</text:p>
      <text:p text:style-name="P89">(3) Údaje o spôsobe a výške poistenia dlhodobého nehmotného majetku a dlhodobého hmotného majetku: netýka sa</text:p>
      <text:soft-page-break/>
      <text:p text:style-name="P90">(4) 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: netýka sa</text:p>
      <text:p text:style-name="P91">(5) Informácia o výške tvorby, zníženia a zúčtovania opravných položiek k dlhodobému finančnému majetku a<text:s/>opis dôvodu ich tvorby, zníženia a zúčtovania: netýka sa</text:p>
      <text:p text:style-name="P92">(6)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93"/>
      <text:p text:style-name="P94">Tabuľka k čl. III ods. <text:s/>6 o položkách krátkodobého finančného majetku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tav na konci bežného účtovného obdobia</text:p>
          </table:table-cell>
          <table:table-cell table:style-name="TableCell104">
            <text:p text:style-name="P105">Stav na konci bezprostredne predchádzajúceho účtovného obdobie</text:p>
          </table:table-cell>
        </table:table-row>
        <table:table-row table:style-name="TableRow106">
          <table:table-cell table:style-name="TableCell107">
            <text:p text:style-name="P108">Pokladnica</text:p>
          </table:table-cell>
          <table:table-cell table:style-name="TableCell109">
            <text:p text:style-name="P110">0,00</text:p>
            <text:p text:style-name="P111"/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Ceniny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Bežné bankové účty</text:p>
          </table:table-cell>
          <table:table-cell table:style-name="TableCell124">
            <text:p text:style-name="P125"><text:s text:c="4"/>2652,01</text:p>
            <text:p text:style-name="P126"/>
            <text:p text:style-name="P127"/>
          </table:table-cell>
          <table:table-cell table:style-name="TableCell128">
            <text:p text:style-name="P129">3119,21</text:p>
          </table:table-cell>
        </table:table-row>
        <table:table-row table:style-name="TableRow130">
          <table:table-cell table:style-name="TableCell131">
            <text:p text:style-name="P132">Bankové účty s dobou viazanosti dlhšou ako jeden rok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Peniaze na ceste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Spolu</text:p>
          </table:table-cell>
          <table:table-cell table:style-name="TableCell147">
            <text:p text:style-name="P148">2652,01</text:p>
          </table:table-cell>
          <table:table-cell table:style-name="TableCell149">
            <text:p text:style-name="P150">3119,21</text:p>
          </table:table-cell>
        </table:table-row>
      </table:table>
      <text:p text:style-name="P151"/>
      <text:p text:style-name="P152"/>
      <text:p text:style-name="P153">(7) Prehľad  opravných položiek k zásobám, pričom sa uvádza ich stav na<text:s/>začiatku bežného účtovného obdobia, tvorba, zníženie alebo zúčtovanie opravných položiek počas bežného účtovného obdobia a stav na konci bežného účtovného obdobia, ako aj dôvod tvorby, zníženia alebo zúčtovania opravných položiek k zásobám: netýka sa</text:p>
      <text:p text:style-name="P154">(8) Opis významných pohľadávok v nadväznosti na položky súvahy a v členení na pohľadávky za hlavnú nezdaňovanú <text:s/>činnosť,  zdaňovanú činnosť a podnikateľskú činnosť: netýka sa</text:p>
      <text:p text:style-name="P155">(9) 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: netýka sa</text:p>
      <text:p text:style-name="P156">(10) Prehľad <text:s/>pohľadávok do lehoty splatnosti a po lehote splatnosti: netýka sa</text:p>
      <text:p text:style-name="P157">(11) Prehľad významných položiek časového rozlíšenia nákladov budúcich období a príjmov budúcich období: netýka sa</text:p>
      <text:p text:style-name="P158">(12) Opis a výška zmien vlastných zdrojov krytia neobežného<text:s/>majetku a obežného majetku podľa položiek súvahy za bežné účtovné obdobie, a to</text:p>
      <text:p text:style-name="P159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60">b) opis jednotlivých druhov fondov, ktoré tvorí účtovná jednotka, stav na začiatku bežného účtovného obdobia, prírastky, úbytky, presuny a zostatok na konci bežného účtovného obdobia.</text:p>
      <text:p text:style-name="P161"/>
      <text:p text:style-name="P162"/>
      <text:p text:style-name="P163"/>
      <text:p text:style-name="P164"/>
      <text:soft-page-break/>
      <text:p text:style-name="P165"><text:span text:style-name="T166">Vzorová tabuľka k čl. III ods. 12 o zmenách vlastných zdrojov krytia neobežného majetku a ob</text:span><text:span text:style-name="T167">ežného majetku</text:span><text:span text:style-name="T168"><text:s text:c="2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tav na začiatku bežného účtovného obdobia</text:p>
          </table:table-cell>
          <table:table-cell table:style-name="TableCell181">
            <text:p text:style-name="P182">Prírastky</text:p>
            <text:p text:style-name="P183">(+)</text:p>
          </table:table-cell>
          <table:table-cell table:style-name="TableCell184">
            <text:p text:style-name="P185">Úbytky</text:p>
            <text:p text:style-name="P186">(-)</text:p>
          </table:table-cell>
          <table:table-cell table:style-name="TableCell187">
            <text:p text:style-name="P188">Presuny</text:p>
            <text:p text:style-name="P189">(+, -)</text:p>
          </table:table-cell>
          <table:table-cell table:style-name="TableCell190">
            <text:p text:style-name="P191">Stav na konci bežného účtovného obdobia</text:p>
          </table:table-cell>
        </table:table-row>
        <table:table-row table:style-name="TableRow192">
          <table:table-cell table:style-name="TableCell193">
            <text:p text:style-name="P194">Imanie a fondy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ákladné imanie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z toho:</text:p>
            <text:p text:style-name="P221">nadačné imanie v nadáci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vklady<text:s/>zakladateľov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ioritný majeto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ondy tvorené podľa osobitného predpisu</text:p>
          </table:table-cell>
          <table:table-cell table:style-name="TableCell261">
            <text:p text:style-name="P262"/>
            <text:p text:style-name="P263"/>
            <text:p text:style-name="P264">0</text:p>
          </table:table-cell>
          <table:table-cell table:style-name="TableCell265">
            <text:p text:style-name="P266"/>
            <text:p text:style-name="P267"/>
            <text:p text:style-name="P268">0</text:p>
          </table:table-cell>
          <table:table-cell table:style-name="TableCell269">
            <text:p text:style-name="P270"/>
            <text:p text:style-name="P271"/>
            <text:p text:style-name="P272">0</text:p>
          </table:table-cell>
          <table:table-cell table:style-name="TableCell273">
            <text:p text:style-name="P274"/>
            <text:p text:style-name="P275"/>
            <text:p text:style-name="P276">0</text:p>
          </table:table-cell>
          <table:table-cell table:style-name="TableCell277">
            <text:p text:style-name="P278"/>
            <text:p text:style-name="P279"/>
            <text:p text:style-name="P280">0</text:p>
          </table:table-cell>
        </table:table-row>
        <table:table-row table:style-name="TableRow281">
          <table:table-cell table:style-name="TableCell282">
            <text:p text:style-name="P283">Fond reprodukcie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ceňovacie rozdiely z precenenia majetku a záväzkov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0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0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0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0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0</text:p>
          </table:table-cell>
        </table:table-row>
        <table:table-row table:style-name="TableRow327">
          <table:table-cell table:style-name="TableCell328">
            <text:p text:style-name="P329">Fondy zo zisku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ezervný fond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Fondy tvorené zo zisku</text:p>
          </table:table-cell>
          <table:table-cell table:style-name="TableCell356">
            <text:p text:style-name="P357"/>
            <text:p text:style-name="P358">0</text:p>
          </table:table-cell>
          <table:table-cell table:style-name="TableCell359">
            <text:p text:style-name="P360"/>
            <text:p text:style-name="P361">0</text:p>
          </table:table-cell>
          <table:table-cell table:style-name="TableCell362">
            <text:p text:style-name="P363"/>
            <text:p text:style-name="P364">0</text:p>
          </table:table-cell>
          <table:table-cell table:style-name="TableCell365">
            <text:p text:style-name="P366"/>
            <text:p text:style-name="P367">0</text:p>
          </table:table-cell>
          <table:table-cell table:style-name="TableCell368">
            <text:p text:style-name="P369"/>
            <text:p text:style-name="P370">0</text:p>
          </table:table-cell>
        </table:table-row>
        <table:table-row table:style-name="TableRow371">
          <table:table-cell table:style-name="TableCell372">
            <text:p text:style-name="P373">Ostatné fondy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Nevysporiadaný výsledok hospodárenia minulých rokov</text:p>
          </table:table-cell>
          <table:table-cell table:style-name="TableCell387">
            <text:p text:style-name="P388"/>
            <text:p text:style-name="P389"/>
            <text:p text:style-name="P390"/>
            <text:p text:style-name="P391">-96,05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><text:s text:c="15"/>-2368,4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>-2464,49</text:p>
          </table:table-cell>
        </table:table-row>
        <table:table-row table:style-name="TableRow409">
          <table:table-cell table:style-name="TableCell410">
            <text:p text:style-name="P411">Výsledok hospodárenia <text:s/>za účtovné obdobie</text:p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>-2368,44</text:p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>-2368,44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Spolu</text:p>
          </table:table-cell>
          <table:table-cell table:style-name="TableCell437">
            <text:p text:style-name="P438">-96,0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-2464,49</text:p>
          </table:table-cell>
        </table:table-row>
      </table:table>
      <text:p text:style-name="P447"/>
      <text:p text:style-name="P448"/>
      <text:p text:style-name="P449"/>
      <text:list text:style-name="LFO1" text:continue-numbering="true">
        <text:list-item>
          <text:p text:style-name="P450">Informácia o rozdelení účtovného zisku alebo vysporiadaní účtovnej straty vykázanej v minulých účtovných obdobiach: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>Tabuľka k čl. III ods. 13 o rozdelení účtovného zisku alebo vysporiadaní účtovnej straty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ázov položky</text:p>
          </table:table-cell>
          <table:table-cell table:style-name="TableCell463">
            <text:p text:style-name="P464">Bezprostredne predchádzajúce účtovné obdobie</text:p>
          </table:table-cell>
        </table:table-row>
        <table:table-row table:style-name="TableRow465">
          <table:table-cell table:style-name="TableCell466">
            <text:p text:style-name="P467">Účtovný zisk</text:p>
          </table:table-cell>
          <table:table-cell table:style-name="TableCell468">
            <text:p text:style-name="P469">237,85</text:p>
            <text:p text:style-name="P470"/>
          </table:table-cell>
        </table:table-row>
        <table:table-row table:style-name="TableRow471">
          <table:table-cell table:style-name="TableCell472">
            <text:p text:style-name="P473">Rozdelenie účtovného zisku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ídel do základného imani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rídel do f</text:span><text:span text:style-name="T485">ondu tvoreného podľa osobitného predpisu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rídel do fondu reprodukcie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rídel do rezervného fondu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rídel do fondu tvoreného zo zisku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ídel do ostatných fondov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Úhrada straty minulých období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evod do sociálneho fondu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vod <text:s/>do n</text:span><text:span text:style-name="T522">evysporiadaného výsledku hospodárenia minulých rokov</text:span></text:p>
          </table:table-cell>
          <table:table-cell table:style-name="TableCell523">
            <text:p text:style-name="P524">237,85</text:p>
          </table:table-cell>
        </table:table-row>
        <table:table-row table:style-name="TableRow525">
          <table:table-cell table:style-name="TableCell526">
            <text:p text:style-name="P527">Iné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Účtovná stra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ysporiadanie účtovnej<text:s/>straty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o základného imania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Z rezervného fondu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Z fondu tvoreného zo zisku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ostatných fondov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Z nerozdeleného zisku minulých rokov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Prevod do n</text:span><text:span text:style-name="T569">evysporiadaného výsledku hospodárenia minulých rokov</text:span></text:p>
          </table:table-cell>
          <table:table-cell table:style-name="TableCell570">
            <text:p text:style-name="P571"/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>Iné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(14) Prehľad o významných<text:s/>položkách výnosov budúcich období:</text:p>
      <text:p text:style-name="P582">Občianske združenie v roku 2024 <text:s/>na základe darovacej zmluvy <text:s/>získalo peňažný dar v sume 1 000,00 EUR. Uvedené finančné prostriedky <text:s/>zostávajú k použitiu v nasledujúcom <text:s/>účtovnom období.</text:p>
      <text:p text:style-name="P583"/>
      <text:p text:style-name="P584"/>
      <text:list text:style-name="LFO2" text:continue-numbering="true">
        <text:list-item>
          <text:p text:style-name="P585">Údaje o majetku prenajatom formou finančného prenájmu: netýka sa</text:p>
        </text:list-item>
      </text:list>
      <text:p text:style-name="P586"/>
      <text:p text:style-name="P587"/>
      <text:p text:style-name="P588">Čl. IV</text:p>
      <text:p text:style-name="P589">Informácie, ktoré dopĺňajú a vysvetľujú údaje vo výkaze ziskov a strát</text:p>
      <text:soft-page-break/>
      <text:p text:style-name="P590">(1) Prehľad tržieb za vlastné výkony a tovar s uvedením ich opisu a vyčíslením hodnoty tržieb podľa jednotlivých hlavných druhov výrobkov,  služieb hlavnej činnosti a podnikateľskej činnosti účtovnej jednotky: netýka sa</text:p>
      <text:p text:style-name="P591">(2) Opis a vyčíslenie hodnoty významných položiek prijatých darov, osobitných výnosov, zákonných poplatkov a iných ostatných výnosov: netýka sa <text:s/></text:p>
      <text:p text:style-name="P592">(3) Prehľad <text:s/>dotácií<text:s/>a grantov, ktoré účtovná jednotka prijala v priebehu bežného účtovného obdobia: netýka sa .</text:p>
      <text:p text:style-name="P593">(4) Opis a suma významných položiek finančných výnosov; uvádza sa aj celková suma kurzových ziskov, pričom <text:s/>osobitne sa uvádza hodnota kurzových ziskov účtovaná ku<text:s/>dňu, ku ktorému sa zostavuje účtovná závierka: netýka sa</text:p>
      <text:p text:style-name="P594">(5) Opis a vyčíslenie hodnoty významných položiek nákladov, nákladov na ostatné služby, osobitných nákladov a iných ostatných nákladov: bezvýznamné</text:p>
      <text:p text:style-name="P595">(6) Prehľad o účele a výške použitia podielu zaplatenej dane za bežné účtovné obdobie: netýka sa .</text:p>
      <text:p text:style-name="P596">(7) Opis a suma významných položiek finančných nákladov; uvádza sa aj celková suma kurzových strát, pričom osobitne sa uvádza hodnota kurzových strát účtovaná ku dňu, ku ktorému sa zostavuje účtovná<text:s/>závierka: bezvýznamné</text:p>
      <text:p text:style-name="P597">(8) V účtovnej jednotke, ktorá má povinnosť overenia účtovnej závierky audítorom, sa uvedie vymedzenie a suma nákladov za účtovné obdobie v členení na náklady: netýka sa</text:p>
      <text:p text:style-name="P598">Čl. V</text:p>
      <text:p text:style-name="P599">Opis údajov na podsúvahových účtoch</text:p>
      <text:p text:style-name="P600">Významné položky prenajatého majetku, majetku prijatého do úschovy, <text:s/>odpísané pohľadávky a prípadné ďalšie položky: netýka sa</text:p>
      <text:p text:style-name="P601">Čl. VI</text:p>
      <text:p text:style-name="P602">Ďalšie informácie</text:p>
      <text:p text:style-name="P60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: netýka sa</text:p>
      <text:p text:style-name="P604">(2) Opis a hodnota iných pasív vyplývajúcich zo súdnych rozhodnutí, z poskytnutých záruk, zo všeobecne záväzných právnych predpisov, z ručenia podľa<text:s/>jednotlivých druhov ručenia; <text:s/>takýmito inými pasívami sú: netýka sa</text:p>
      <text:p text:style-name="P605">(3) Opis významných položiek ostatných finančných povinností, ktoré sa nesledujú v účtovníctve a neuvádzajú sa v súvahe; pri každej položke sa uvádza jej opis, výška a údaj, či sa týka spriaznených osôb: netýka sa</text:p>
      <text:p text:style-name="P606">(4) Prehľad nehnuteľných kultúrnych pamiatok, ktoré sú v správe alebo vo vlastníctve účtovnej jednotky: netýka sa</text:p>
      <text:p text:style-name="P607">(5) Informácie o významných skutočnostiach, ktoré nastali medzi dňom, ku ktorému sa zostavuje účtovná závierka a dňom jej zostavenia: nenastali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</dc:creator>
    <meta:creation-date>2025-08-30T10:52:00Z</meta:creation-date>
    <dc:date>2025-08-30T13:02:00Z</dc:date>
    <meta:template xlink:href="Normal.dotm" xlink:type="simple"/>
    <meta:editing-cycles>4</meta:editing-cycles>
    <meta:editing-duration>PT1080S</meta:editing-duration>
    <meta:document-statistic meta:page-count="6" meta:paragraph-count="21" meta:word-count="1606" meta:character-count="10744" meta:row-count="76" meta:non-whitespace-character-count="9159"/>
  </office:meta>
</office:document-meta>
</file>