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cc805" officeooo:paragraph-rsid="000cc805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cc805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cc805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1.5pt" officeooo:rsid="000cc805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52613852</text:span><text:span text:style-name="T1"> <text:s/>DIČ</text:span><text:span text:style-name="T2">2121507993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Senior centrum BB, n.o., Kovačická 1, 156891/1,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1">47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</meta:initial-creator>
    <meta:editing-cycles>3</meta:editing-cycles>
    <meta:creation-date>2024-06-24T15:37:00</meta:creation-date>
    <dc:date>2026-06-30T17:05:32.889806900</dc:date>
    <meta:editing-duration>PT3M27S</meta:editing-duration>
    <meta:generator>LibreOffice/26.2.4.2$Windows_X86_64 LibreOffice_project/0229ac93fcf0d7cbc6376066c6f35021cef002dc</meta:generator>
    <meta:document-statistic meta:table-count="0" meta:image-count="0" meta:object-count="0" meta:page-count="3" meta:paragraph-count="85" meta:word-count="1013" meta:character-count="7266" meta:non-whitespace-character-count="6307"/>
    <meta:user-defined meta:name="AppVersion">16.0000</meta:user-defined>
    <meta:template xlink:type="simple" xlink:actuate="onRequest" xlink:title="Normal" xlink:href=""/>
  </office:meta>
</office:document-meta>
</file>