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2391408661087448657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4867809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4852159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4865141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4872863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6">
            <text:p text:style-name="P44">6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7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6-06-30T14:58:19.42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0" meta:word-count="3059" meta:character-count="21570"/>
  </office:meta>
</office:document-meta>
</file>