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margin-top="0.0013in" fo:line-height="0.0972in"/>
      <style:text-properties fo:font-size="7pt" style:font-size-asian="7pt" style:font-size-complex="7pt" fo:language="en" fo:country="US"/>
    </style:style>
    <style:style style:name="P22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 fo:margin-bottom="0.0833in"/>
      <style:text-properties style:font-name="Arial Narrow" fo:font-weight="bold" style:font-weight-asian="bold"/>
    </style:style>
    <style:style style:name="P23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24" style:parent-style-name="Predvolenépísmoodseku" style:family="text">
      <style:text-properties style:font-name="Arial Narrow"/>
    </style:style>
    <style:style style:name="T25" style:parent-style-name="Predvolenépísmoodseku" style:family="text">
      <style:text-properties style:font-name="Arial Narrow"/>
    </style:style>
    <style:style style:name="T26" style:parent-style-name="Predvolenépísmoodseku" style:family="text">
      <style:text-properties style:font-name="Arial Narrow" fo:font-weight="bold" style:font-weight-asian="bold"/>
    </style:style>
    <style:style style:name="T27" style:parent-style-name="Predvolenépísmoodseku" style:family="text">
      <style:text-properties style:font-name="Arial Narrow"/>
    </style:style>
    <style:style style:name="P2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style:font-name="Arial Narrow"/>
    </style:style>
    <style:style style:name="P29" style:parent-style-name="Standard" style:family="paragraph">
      <style:paragraph-properties fo:text-align="justify" fo:margin-top="0.0048in" fo:line-height="0.1666in"/>
      <style:text-properties style:font-name="Arial" style:font-name-complex="Arial" fo:language="en" fo:country="US"/>
    </style:style>
    <style:style style:name="P30" style:parent-style-name="Nadpis1" style:family="paragraph">
      <style:paragraph-properties fo:text-align="center" fo:margin-top="0.0479in" fo:margin-right="0.5805in"/>
      <style:text-properties style:font-name="Arial" style:font-name-complex="Arial" fo:font-size="11pt" style:font-size-asian="11pt" style:font-size-complex="11pt"/>
    </style:style>
    <style:style style:name="P31" style:parent-style-name="Standard" style:family="paragraph">
      <style:paragraph-properties fo:text-align="center" fo:margin-right="0.584in"/>
    </style:style>
    <style:style style:name="T3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3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3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7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3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39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4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41" style:parent-style-name="Standard" style:family="paragraph">
      <style:paragraph-properties fo:text-align="justify" fo:margin-top="0.0048in" fo:line-height="0.1666in"/>
      <style:text-properties style:font-name="Arial" style:font-name-complex="Arial"/>
    </style:style>
    <style:style style:name="P42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48" style:family="table-column">
      <style:table-column-properties style:column-width="2.1416in" style:use-optimal-column-width="false"/>
    </style:style>
    <style:style style:name="TableColumn49" style:family="table-column">
      <style:table-column-properties style:column-width="4.5854in" style:use-optimal-column-width="false"/>
    </style:style>
    <style:style style:name="Table47" style:family="table">
      <style:table-properties style:width="6.727in" fo:margin-left="-0.075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58" style:family="table-cell">
      <style:table-cell-properties fo:border="0.0069in solid #00000A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5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7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6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0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1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2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73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</style:style>
    <style:style style:name="T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7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7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07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108" style:parent-style-name="Textbody" style:family="paragraph">
      <style:paragraph-properties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09" style:parent-style-name="Standard" style:family="paragraph">
      <style:paragraph-properties fo:text-align="justify" fo:line-height="0.1805in"/>
    </style:style>
    <style:style style:name="T110" style:parent-style-name="Predvolenépísmoodseku" style:family="text">
      <style:text-properties style:font-name="Arial" style:font-name-complex="Arial"/>
    </style:style>
    <style:style style:name="T111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2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4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15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16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7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1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style:font-name="Arial" style:font-name-complex="Arial" fo:letter-spacing="-0.0013in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1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2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3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24" style:parent-style-name="Predvolenépísmoodseku" style:family="text">
      <style:text-properties style:font-name="Arial" style:font-name-complex="Arial" fo:letter-spacing="0.0027in" style:text-underline-type="single" style:text-underline-style="solid" style:text-underline-width="auto" style:text-underline-mode="continuous"/>
    </style:style>
    <style:style style:name="T12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6" style:parent-style-name="Predvolenépísmoodseku" style:family="text">
      <style:text-properties style:font-name="Arial" style:font-name-complex="Arial" fo:letter-spacing="-0.0034in" style:text-underline-type="single" style:text-underline-style="solid" style:text-underline-width="auto" style:text-underline-mode="continuous"/>
    </style:style>
    <style:style style:name="T127" style:parent-style-name="Predvolenépísmoodseku" style:family="text">
      <style:text-properties style:font-name="Arial" style:font-name-complex="Arial" fo:letter-spacing="0.0013in" style:text-underline-type="single" style:text-underline-style="solid" style:text-underline-width="auto" style:text-underline-mode="continuous"/>
    </style:style>
    <style:style style:name="T128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9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0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1" style:parent-style-name="Predvolenépísmoodseku" style:family="text">
      <style:text-properties style:font-name="Arial" style:font-name-complex="Arial" fo:letter-spacing="0.0006in" style:text-underline-type="single" style:text-underline-style="solid" style:text-underline-width="auto" style:text-underline-mode="continuous"/>
    </style:style>
    <style:style style:name="T132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3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4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5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6" style:parent-style-name="Predvolenépísmoodseku" style:family="text">
      <style:text-properties style:font-name="Arial" style:font-name-complex="Arial" fo:letter-spacing="-0.0006in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Predvolenépísmoodseku" style:family="text">
      <style:text-properties style:font-name="Arial" style:font-name-complex="Arial"/>
    </style:style>
    <style:style style:name="P13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olumn141" style:family="table-column">
      <style:table-column-properties style:column-width="2.9291in" style:use-optimal-column-width="false"/>
    </style:style>
    <style:style style:name="TableColumn142" style:family="table-column">
      <style:table-column-properties style:column-width="1.4763in" style:use-optimal-column-width="false"/>
    </style:style>
    <style:style style:name="TableColumn143" style:family="table-column">
      <style:table-column-properties style:column-width="2.3215in" style:use-optimal-column-width="false"/>
    </style:style>
    <style:style style:name="Table140" style:family="table">
      <style:table-properties style:width="6.727in" fo:margin-left="-0.075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A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P149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Cell150" style:family="table-cell">
      <style:table-cell-properties fo:border="0.0069in solid #00000A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1805in"/>
      <style:text-properties style:font-name="Arial" style:font-name-complex="Arial" fo:font-weight="bold" style:font-weight-asian="bold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A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1805in"/>
      <style:text-properties style:font-name="Arial" style:font-name-complex="Arial"/>
    </style:style>
    <style:style style:name="TableCell155" style:family="table-cell">
      <style:table-cell-properties fo:border="0.0069in solid #00000A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59" style:parent-style-name="Standard" style:family="paragraph">
      <style:paragraph-properties fo:text-align="justify" fo:line-height="0.1805in"/>
      <style:text-properties style:font-name="Arial" style:font-name-complex="Arial"/>
    </style:style>
    <style:style style:name="P160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161" style:parent-style-name="Nadpis1" style:family="paragraph">
      <style:paragraph-properties fo:text-align="center" fo:margin-right="0.5826in"/>
      <style:text-properties style:font-name="Arial" style:font-name-complex="Arial" fo:font-size="11pt" style:font-size-asian="11pt" style:font-size-complex="11pt"/>
    </style:style>
    <style:style style:name="P162" style:parent-style-name="Standard" style:family="paragraph">
      <style:paragraph-properties fo:text-align="center" fo:margin-right="0.5805in"/>
    </style:style>
    <style:style style:name="T16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6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6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67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16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69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3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5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17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7" style:parent-style-name="Predvolenépísmoodseku" style:family="text">
      <style:text-properties style:font-name="Arial" style:font-name-complex="Arial" fo:font-weight="bold" style:font-weight-asian="bold" style:font-weight-complex="bold" fo:letter-spacing="0.0013in"/>
    </style:style>
    <style:style style:name="T17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7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18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181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18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183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1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185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" style:parent-style-name="Predvolenépísmoodseku" style:family="text">
      <style:text-properties style:font-name="Arial" style:font-name-complex="Arial" fo:letter-spacing="0.0055in" fo:font-size="11pt" style:font-size-asian="11pt" style:font-size-complex="11pt"/>
    </style:style>
    <style:style style:name="T2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0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2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25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5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5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6" style:parent-style-name="Textbody" style:family="paragraph">
      <style:paragraph-properties fo:text-align="center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9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0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1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31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2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2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3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4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5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5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6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3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3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3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4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3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3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Predvolenépísmoodseku" style:family="text">
      <style:text-properties style:font-name="Arial" style:font-name-complex="Arial" fo:letter-spacing="0.0125in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97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3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3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06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4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09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2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2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4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6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4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6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4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73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4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5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6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79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1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82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4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84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8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48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0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1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4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49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49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0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4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6" style:parent-style-name="Predvolenépísmoodseku" style:family="text">
      <style:text-properties style:font-name="Arial" style:font-name-complex="Arial" fo:letter-spacing="0.0409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8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09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2" style:parent-style-name="Predvolenépísmoodseku" style:family="text">
      <style:text-properties style:font-name="Arial" style:font-name-complex="Arial" fo:letter-spacing="0.0041in" fo:font-size="11pt" style:font-size-asian="11pt" style:font-size-complex="11pt" style:text-underline-type="single" style:text-underline-style="solid" style:text-underline-width="auto" style:text-underline-mode="continuous"/>
    </style:style>
    <style:style style:name="T51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5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3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27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5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5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3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4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5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2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5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5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5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0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4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1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7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78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5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59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59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59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letter-spacing="-0.0034in" fo:font-size="10pt" style:font-size-asian="10pt" style:font-size-complex="10pt"/>
    </style:style>
    <style:style style:name="P59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5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00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0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0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1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5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P63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637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8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</style:style>
    <style:style style:name="T6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6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64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48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6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0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52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5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Predvolenépísmoodseku" style:family="text">
      <style:text-properties style:font-name="Arial" style:font-name-complex="Arial" fo:letter-spacing="0.0361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67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72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8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68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0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6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6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5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6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7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6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5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07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70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0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2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2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5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2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29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1" style:parent-style-name="Predvolenépísmoodseku" style:family="text">
      <style:text-properties style:font-name="Arial" style:font-name-complex="Arial" fo:letter-spacing="0.0263in" fo:font-size="11pt" style:font-size-asian="11pt" style:font-size-complex="11pt"/>
    </style:style>
    <style:style style:name="T7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3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7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3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2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4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7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1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7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7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1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3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7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6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7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4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7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7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778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8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85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1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7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7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7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7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7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99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80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8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3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5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4" style:parent-style-name="Predvolenépísmoodseku" style:family="text">
      <style:text-properties style:font-name="Arial" style:font-name-complex="Arial" fo:letter-spacing="0.0069in" fo:font-size="11pt" style:font-size-asian="11pt" style:font-size-complex="11pt"/>
    </style:style>
    <style:style style:name="T8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27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29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8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8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48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4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0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2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85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854" style:parent-style-name="Standard" style:family="paragraph">
      <style:paragraph-properties fo:text-align="justify" fo:margin-top="0.0006in" fo:line-height="0.1944in"/>
      <style:text-properties style:font-name="Arial" style:font-name-complex="Arial"/>
    </style:style>
    <style:style style:name="P855" style:parent-style-name="Nadpis1" style:family="paragraph">
      <style:paragraph-properties fo:text-align="center" fo:margin-right="0.109in"/>
      <style:text-properties style:font-name="Arial" style:font-name-complex="Arial" fo:font-size="11pt" style:font-size-asian="11pt" style:font-size-complex="11pt"/>
    </style:style>
    <style:style style:name="P856" style:parent-style-name="Standard" style:family="paragraph">
      <style:paragraph-properties fo:text-align="center" fo:margin-right="0.109in"/>
    </style:style>
    <style:style style:name="T85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5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5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61" style:parent-style-name="Predvolenépísmoodseku" style:family="text">
      <style:text-properties style:font-name="Arial" style:font-name-complex="Arial" fo:font-weight="bold" style:font-weight-asian="bold" style:font-weight-complex="bold" fo:letter-spacing="-0.0027in"/>
    </style:style>
    <style:style style:name="T86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6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5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66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7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68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69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70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1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72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3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74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5" style:parent-style-name="Predvolenépísmoodseku" style:family="text">
      <style:text-properties style:font-name="Arial" style:font-name-complex="Arial" fo:font-weight="bold" style:font-weight-asian="bold" style:font-weight-complex="bold" fo:letter-spacing="-0.002in"/>
    </style:style>
    <style:style style:name="T876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7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78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79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80" style:parent-style-name="Predvolenépísmoodseku" style:family="text">
      <style:text-properties style:font-name="Arial" style:font-name-complex="Arial" fo:font-weight="bold" style:font-weight-asian="bold" style:font-weight-complex="bold" fo:letter-spacing="-0.0006in"/>
    </style:style>
    <style:style style:name="T881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82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83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84" style:parent-style-name="Predvolenépísmoodseku" style:family="text">
      <style:text-properties style:font-name="Arial" style:font-name-complex="Arial" fo:font-weight="bold" style:font-weight-asian="bold" style:font-weight-complex="bold" fo:letter-spacing="0.0006in"/>
    </style:style>
    <style:style style:name="T885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T886" style:parent-style-name="Predvolenépísmoodseku" style:family="text">
      <style:text-properties style:font-name="Arial" style:font-name-complex="Arial" fo:font-weight="bold" style:font-weight-asian="bold" style:font-weight-complex="bold" fo:letter-spacing="-0.0013in"/>
    </style:style>
    <style:style style:name="T887" style:parent-style-name="Predvolenépísmoodseku" style:family="text">
      <style:text-properties style:font-name="Arial" style:font-name-complex="Arial" fo:font-weight="bold" style:font-weight-asian="bold" style:font-weight-complex="bold"/>
    </style:style>
    <style:style style:name="P888" style:parent-style-name="Standard" style:family="paragraph">
      <style:paragraph-properties fo:text-align="justify" fo:margin-top="0.0076in" fo:line-height="0.1805in"/>
      <style:text-properties style:font-name="Arial" style:font-name-complex="Arial"/>
    </style:style>
    <style:style style:name="P88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89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8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89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9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0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08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3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91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1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7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1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21" style:parent-style-name="Predvolenépísmoodseku" style:family="text">
      <style:text-properties style:font-name="Arial" style:font-name-complex="Arial" fo:letter-spacing="0.0409in" fo:font-size="11pt" style:font-size-asian="11pt" style:font-size-complex="11pt"/>
    </style:style>
    <style:style style:name="T9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3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2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5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26" style:parent-style-name="Predvolenépísmoodseku" style:family="text">
      <style:text-properties style:font-name="Arial" style:font-name-complex="Arial" fo:font-weight="bold" style:font-weight-asian="bold" fo:letter-spacing="-0.0006in" fo:font-size="11pt" style:font-size-asian="11pt" style:font-size-complex="11pt"/>
    </style:style>
    <style:style style:name="T927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8" style:parent-style-name="Predvolenépísmoodseku" style:family="text">
      <style:text-properties style:font-name="Arial" style:font-name-complex="Arial" fo:font-weight="bold" style:font-weight-asian="bold" fo:letter-spacing="0.0409in" fo:font-size="11pt" style:font-size-asian="11pt" style:font-size-complex="11pt"/>
    </style:style>
    <style:style style:name="T929" style:parent-style-name="Predvolenépísmoodseku" style:family="text">
      <style:text-properties style:font-name="Arial" style:font-name-complex="Arial" fo:font-weight="bold" style:font-weight-asian="bold" fo:letter-spacing="0.0013in" fo:font-size="11pt" style:font-size-asian="11pt" style:font-size-complex="11pt"/>
    </style:style>
    <style:style style:name="T930" style:parent-style-name="Predvolenépísmoodseku" style:family="text">
      <style:text-properties style:font-name="Arial" style:font-name-complex="Arial" fo:font-weight="bold" style:font-weight-asian="bold" fo:letter-spacing="-0.0034in" fo:font-size="11pt" style:font-size-asian="11pt" style:font-size-complex="11pt"/>
    </style:style>
    <style:style style:name="T93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3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35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3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3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" style:font-name-complex="Arial" fo:letter-spacing="0.0312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5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" style:font-name-complex="Arial" fo:letter-spacing="0.0326in" fo:font-size="11pt" style:font-size-asian="11pt" style:font-size-complex="11pt" style:text-underline-type="single" style:text-underline-style="solid" style:text-underline-width="auto" style:text-underline-mode="continuous"/>
    </style:style>
    <style:style style:name="T949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3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9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56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9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4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9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79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9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88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9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9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99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9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98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9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0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0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0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0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10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3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0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6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18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0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0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3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0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3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36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27in" fo:font-size="11pt" style:font-size-asian="11pt" style:font-size-complex="11pt"/>
    </style:style>
    <style:style style:name="P103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40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041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4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6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4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1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05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6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6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08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085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08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0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0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09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09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2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2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1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13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34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5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7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3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0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4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5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4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0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1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6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1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3" style:parent-style-name="Predvolenépísmoodseku" style:family="text">
      <style:text-properties style:font-name="Arial" style:font-name-complex="Arial" fo:letter-spacing="0.0083in" fo:font-size="11pt" style:font-size-asian="11pt" style:font-size-complex="11pt"/>
    </style:style>
    <style:style style:name="T1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5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79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3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1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7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11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1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19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197" style:parent-style-name="Predvolenépísmoodseku" style:family="text">
      <style:text-properties style:font-name="Arial" style:font-name-complex="Arial" fo:letter-spacing="0.009in" fo:font-size="11pt" style:font-size-asian="11pt" style:font-size-complex="11pt"/>
    </style:style>
    <style:style style:name="T11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1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6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12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12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2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2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6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2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22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2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12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39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1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7" style:parent-style-name="Predvolenépísmoodseku" style:family="text">
      <style:text-properties style:font-name="Arial" style:font-name-complex="Arial" fo:letter-spacing="0.0319in" fo:font-size="11pt" style:font-size-asian="11pt" style:font-size-complex="11pt"/>
    </style:style>
    <style:style style:name="T12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1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2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6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58" style:parent-style-name="Predvolenépísmoodseku" style:family="text">
      <style:text-properties style:font-name="Arial" style:font-name-complex="Arial" fo:letter-spacing="0.0326in" fo:font-size="11pt" style:font-size-asian="11pt" style:font-size-complex="11pt"/>
    </style:style>
    <style:style style:name="T12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3" style:parent-style-name="Predvolenépísmoodseku" style:family="text">
      <style:text-properties style:font-name="Arial" style:font-name-complex="Arial" fo:letter-spacing="0.0333in" fo:font-size="11pt" style:font-size-asian="11pt" style:font-size-complex="11pt"/>
    </style:style>
    <style:style style:name="T12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2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2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2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8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3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1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5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29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2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2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2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0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7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3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09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3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3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2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1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3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5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3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3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6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4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5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6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1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7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7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3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1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3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3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3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3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0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1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2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0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3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4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4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2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2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39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4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4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47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8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0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5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8" style:parent-style-name="Predvolenépísmoodseku" style:family="text">
      <style:text-properties style:font-name="Arial" style:font-name-complex="Arial" fo:letter-spacing="-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5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14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47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3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1474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P147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0" style:parent-style-name="Predvolenépísmoodseku" style:family="text">
      <style:text-properties style:font-name="Arial" style:font-name-complex="Arial" fo:letter-spacing="0.027in" fo:font-size="11pt" style:font-size-asian="11pt" style:font-size-complex="11pt"/>
    </style:style>
    <style:style style:name="T14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6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4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2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4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4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6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99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02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5" style:parent-style-name="Predvolenépísmoodseku" style:family="text">
      <style:text-properties style:font-name="Arial" style:font-name-complex="Arial" fo:letter-spacing="0.0277in" fo:font-size="11pt" style:font-size-asian="11pt" style:font-size-complex="11pt"/>
    </style:style>
    <style:style style:name="T15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3" style:parent-style-name="Predvolenépísmoodseku" style:family="text">
      <style:text-properties style:font-name="Arial" style:font-name-complex="Arial" fo:letter-spacing="0.0284in" fo:font-size="11pt" style:font-size-asian="11pt" style:font-size-complex="11pt"/>
    </style:style>
    <style:style style:name="T15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1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1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1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15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2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2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2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3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7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4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5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5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5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64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69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15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5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5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7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58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2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5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9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59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59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5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0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08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60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1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2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P16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1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7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1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2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3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1" style:parent-style-name="Predvolenépísmoodseku" style:family="text">
      <style:text-properties style:font-name="Arial" style:font-name-complex="Arial" fo:letter-spacing="0.0256in" fo:font-size="11pt" style:font-size-asian="11pt" style:font-size-complex="11pt"/>
    </style:style>
    <style:style style:name="T16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4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6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6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7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59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66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6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0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6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16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2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6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6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8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6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9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6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5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7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4" style:parent-style-name="Predvolenépísmoodseku" style:family="text">
      <style:text-properties style:font-name="Arial" style:font-name-complex="Arial" fo:letter-spacing="0.0125in" fo:font-size="11pt" style:font-size-asian="11pt" style:font-size-complex="11pt"/>
    </style:style>
    <style:style style:name="T17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0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172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6" style:parent-style-name="Predvolenépísmoodseku" style:family="text">
      <style:text-properties style:font-name="Arial" style:font-name-complex="Arial" fo:letter-spacing="0.0118in" fo:font-size="11pt" style:font-size-asian="11pt" style:font-size-complex="11pt"/>
    </style:style>
    <style:style style:name="T17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28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0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2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17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7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44" style:parent-style-name="Predvolenépísmoodseku" style:family="text">
      <style:text-properties style:font-name="Arial" style:font-name-complex="Arial" fo:letter-spacing="-0.0027in" fo:font-size="11pt" style:font-size-asian="11pt" style:font-size-complex="11pt"/>
    </style:style>
    <style:style style:name="T174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74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0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17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5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5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5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6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6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7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77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7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7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0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7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7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7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7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7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0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0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P18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1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1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6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1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3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18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2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2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29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18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3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3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5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37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3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0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18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6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184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49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1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18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0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18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6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86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8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8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7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8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P189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-0.0034in" fo:font-size="11pt" style:font-size-asian="11pt" style:font-size-complex="11pt"/>
    </style:style>
    <style:style style:name="P1892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89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89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8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98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8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2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190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0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6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0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0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191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1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0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3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5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19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29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19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2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19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3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38" style:parent-style-name="Predvolenépísmoodseku" style:family="text">
      <style:text-properties style:font-name="Arial" style:font-name-complex="Arial" fo:letter-spacing="0.0368in" fo:font-size="11pt" style:font-size-asian="11pt" style:font-size-complex="11pt"/>
    </style:style>
    <style:style style:name="T19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4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4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47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0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58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19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6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4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19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68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71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19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7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5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19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7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198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98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19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19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99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9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19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996" style:parent-style-name="Predvolenépísmoodseku" style:family="text">
      <style:text-properties style:font-name="Arial" style:font-name-complex="Arial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199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999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1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6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07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0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1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P201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letter-spacing="0.0013in" fo:font-size="11pt" style:font-size-asian="11pt" style:font-size-complex="11pt"/>
    </style:style>
    <style:style style:name="P20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01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1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18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20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2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2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4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7" style:parent-style-name="Predvolenépísmoodseku" style:family="text">
      <style:text-properties style:font-name="Arial" style:font-name-complex="Arial" fo:letter-spacing="0.034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02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02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2" style:parent-style-name="Predvolenépísmoodseku" style:family="text">
      <style:text-properties style:font-name="Arial" style:font-name-complex="Arial" fo:letter-spacing="0.0354in" fo:font-size="11pt" style:font-size-asian="11pt" style:font-size-complex="11pt"/>
    </style:style>
    <style:style style:name="T20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4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37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3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3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5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0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4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0" style:parent-style-name="Predvolenépísmoodseku" style:family="text">
      <style:text-properties style:font-name="Arial" style:font-name-complex="Arial" fo:letter-spacing="0.0347in" fo:font-size="11pt" style:font-size-asian="11pt" style:font-size-complex="11pt"/>
    </style:style>
    <style:style style:name="T20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3" style:parent-style-name="Predvolenépísmoodseku" style:family="text">
      <style:text-properties style:font-name="Arial" style:font-name-complex="Arial" fo:letter-spacing="0.034in" fo:font-size="11pt" style:font-size-asian="11pt" style:font-size-complex="11pt"/>
    </style:style>
    <style:style style:name="T205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5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05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5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5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6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4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68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06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07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7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4" style:parent-style-name="Predvolenépísmoodseku" style:family="text">
      <style:text-properties style:font-name="Arial" style:font-name-complex="Arial" fo:letter-spacing="0.0215in" fo:font-size="11pt" style:font-size-asian="11pt" style:font-size-complex="11pt"/>
    </style:style>
    <style:style style:name="T20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7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78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7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1" style:parent-style-name="Predvolenépísmoodseku" style:family="text">
      <style:text-properties style:font-name="Arial" style:font-name-complex="Arial" fo:letter-spacing="0.0208in" fo:font-size="11pt" style:font-size-asian="11pt" style:font-size-complex="11pt"/>
    </style:style>
    <style:style style:name="T20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3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084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0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6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0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4" style:parent-style-name="Predvolenépísmoodseku" style:family="text">
      <style:text-properties style:font-name="Arial" style:font-name-complex="Arial" fo:letter-spacing="0.0243in" fo:font-size="11pt" style:font-size-asian="11pt" style:font-size-complex="11pt"/>
    </style:style>
    <style:style style:name="T20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0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0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0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0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0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1" style:parent-style-name="Predvolenépísmoodseku" style:family="text">
      <style:text-properties style:font-name="Arial" style:font-name-complex="Arial" fo:letter-spacing="0.0104in" fo:font-size="11pt" style:font-size-asian="11pt" style:font-size-complex="11pt"/>
    </style:style>
    <style:style style:name="T21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3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1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1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7" style:parent-style-name="Predvolenépísmoodseku" style:family="text">
      <style:text-properties style:font-name="Arial" style:font-name-complex="Arial" fo:letter-spacing="0.0097in" fo:font-size="11pt" style:font-size-asian="11pt" style:font-size-complex="11pt"/>
    </style:style>
    <style:style style:name="T21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2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0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13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3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3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3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39" style:parent-style-name="Predvolenépísmoodseku" style:family="text">
      <style:text-properties style:font-name="Arial" style:font-name-complex="Arial" fo:letter-spacing="0.0111in" fo:font-size="11pt" style:font-size-asian="11pt" style:font-size-complex="11pt"/>
    </style:style>
    <style:style style:name="T21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2" style:parent-style-name="Predvolenépísmoodseku" style:family="text">
      <style:text-properties style:font-name="Arial" style:font-name-complex="Arial" fo:letter-spacing="0.0076in" fo:font-size="11pt" style:font-size-asian="11pt" style:font-size-complex="11pt"/>
    </style:style>
    <style:style style:name="T21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4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4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7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4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4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1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4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1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5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5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6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1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6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3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16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6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6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0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73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1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7" style:parent-style-name="Predvolenépísmoodseku" style:family="text">
      <style:text-properties style:font-name="Arial" style:font-name-complex="Arial" fo:letter-spacing="0.018in" fo:font-size="11pt" style:font-size-asian="11pt" style:font-size-complex="11pt"/>
    </style:style>
    <style:style style:name="T21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7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1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3" style:parent-style-name="Predvolenépísmoodseku" style:family="text">
      <style:text-properties style:font-name="Arial" style:font-name-complex="Arial" fo:letter-spacing="0.0173in" fo:font-size="11pt" style:font-size-asian="11pt" style:font-size-complex="11pt"/>
    </style:style>
    <style:style style:name="T21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86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88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18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1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1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1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5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1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1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1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1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1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1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19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5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2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29" style:parent-style-name="Predvolenépísmoodseku" style:family="text">
      <style:text-properties style:font-name="Arial" style:font-name-complex="Arial" fo:letter-spacing="0.0194in" fo:font-size="11pt" style:font-size-asian="11pt" style:font-size-complex="11pt"/>
    </style:style>
    <style:style style:name="T22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23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3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39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46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4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4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P225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51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52" style:parent-style-name="Predvolenépísmoodseku" style:family="text">
      <style:text-properties style:font-name="Arial" style:font-name-complex="Arial" fo:letter-spacing="-0.0055in" fo:font-size="10pt" style:font-size-asian="10pt" style:font-size-complex="10pt"/>
    </style:style>
    <style:style style:name="P2253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25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5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58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259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26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6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26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2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6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6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2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3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6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7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7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1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2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8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2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28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8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2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2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2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08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30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3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1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27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2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1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3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5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33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3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3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4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3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4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48" style:parent-style-name="Predvolenépísmoodseku" style:family="text">
      <style:text-properties style:font-name="Arial" style:font-name-complex="Arial" fo:letter-spacing="0.0187in" fo:font-size="11pt" style:font-size-asian="11pt" style:font-size-complex="11pt"/>
    </style:style>
    <style:style style:name="T23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5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5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7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5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59" style:parent-style-name="Predvolenépísmoodseku" style:family="text">
      <style:text-properties style:font-name="Arial" style:font-name-complex="Arial" fo:letter-spacing="0.0166in" fo:font-size="11pt" style:font-size-asian="11pt" style:font-size-complex="11pt"/>
    </style:style>
    <style:style style:name="T236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2" style:parent-style-name="Predvolenépísmoodseku" style:family="text">
      <style:text-properties style:font-name="Arial" style:font-name-complex="Arial" fo:letter-spacing="0.0159in" fo:font-size="11pt" style:font-size-asian="11pt" style:font-size-complex="11pt"/>
    </style:style>
    <style:style style:name="T23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4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6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6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6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7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7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7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3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7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38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5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8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8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88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3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394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3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6" style:parent-style-name="Predvolenépísmoodseku" style:family="text">
      <style:text-properties style:font-name="Arial" style:font-name-complex="Arial" fo:letter-spacing="0.0131in" fo:font-size="11pt" style:font-size-asian="11pt" style:font-size-complex="11pt"/>
    </style:style>
    <style:style style:name="T23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398" style:parent-style-name="Predvolenépísmoodseku" style:family="text">
      <style:text-properties style:font-name="Arial" style:font-name-complex="Arial" fo:letter-spacing="0.0152in" fo:font-size="11pt" style:font-size-asian="11pt" style:font-size-complex="11pt"/>
    </style:style>
    <style:style style:name="T2399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00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08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0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5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7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1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1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1" style:parent-style-name="Predvolenépísmoodseku" style:family="text">
      <style:text-properties style:font-name="Arial" style:font-name-complex="Arial" fo:letter-spacing="0.0145in" fo:font-size="11pt" style:font-size-asian="11pt" style:font-size-complex="11pt"/>
    </style:style>
    <style:style style:name="T2422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4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25" style:parent-style-name="Predvolenépísmoodseku" style:family="text">
      <style:text-properties style:font-name="Arial" style:font-name-complex="Arial" fo:letter-spacing="-0.002in" fo:font-size="11pt" style:font-size-asian="11pt" style:font-size-complex="11pt"/>
    </style:style>
    <style:style style:name="T24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7" style:parent-style-name="Predvolenépísmoodseku" style:family="text">
      <style:text-properties style:font-name="Arial" style:font-name-complex="Arial" fo:letter-spacing="0.0138in" fo:font-size="11pt" style:font-size-asian="11pt" style:font-size-complex="11pt"/>
    </style:style>
    <style:style style:name="T24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2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3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3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2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4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4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4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4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4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5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5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3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5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5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58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0" style:parent-style-name="Predvolenépísmoodseku" style:family="text">
      <style:text-properties style:font-name="Arial" style:font-name-complex="Arial" fo:letter-spacing="0.0062in" fo:font-size="11pt" style:font-size-asian="11pt" style:font-size-complex="11pt"/>
    </style:style>
    <style:style style:name="T24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2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6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4" style:parent-style-name="Predvolenépísmoodseku" style:family="text">
      <style:text-properties style:font-name="Arial" style:font-name-complex="Arial" fo:letter-spacing="0.0048in" fo:font-size="11pt" style:font-size-asian="11pt" style:font-size-complex="11pt"/>
    </style:style>
    <style:style style:name="T24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6" style:parent-style-name="Predvolenépísmoodseku" style:family="text">
      <style:text-properties style:font-name="Arial" style:font-name-complex="Arial" fo:letter-spacing="0.0041in" fo:font-size="11pt" style:font-size-asian="11pt" style:font-size-complex="11pt"/>
    </style:style>
    <style:style style:name="T24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68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4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4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7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8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8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8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8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8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0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491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49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3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4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4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49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9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0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0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5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50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</style:style>
    <style:style style:name="T25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1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3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5" style:parent-style-name="Predvolenépísmoodseku" style:family="text">
      <style:text-properties style:font-name="Arial" style:font-name-complex="Arial" fo:letter-spacing="0.002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7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1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19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2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3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33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4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5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6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7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39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0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43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4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6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8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0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552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3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55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55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55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5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5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6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2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63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64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6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6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6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6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69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2" style:parent-style-name="Predvolenépísmoodseku" style:family="text">
      <style:text-properties style:font-name="Arial" style:font-name-complex="Arial" fo:letter-spacing="0.0312in" fo:font-size="11pt" style:font-size-asian="11pt" style:font-size-complex="11pt"/>
    </style:style>
    <style:style style:name="T25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4" style:parent-style-name="Predvolenépísmoodseku" style:family="text">
      <style:text-properties style:font-name="Arial" style:font-name-complex="Arial" fo:letter-spacing="-0.0013in" fo:font-size="11pt" style:font-size-asian="11pt" style:font-size-complex="11pt"/>
    </style:style>
    <style:style style:name="T257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76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577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7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7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0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8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2" style:parent-style-name="Predvolenépísmoodseku" style:family="text">
      <style:text-properties style:font-name="Arial" style:font-name-complex="Arial" fo:letter-spacing="0.0298in" fo:font-size="11pt" style:font-size-asian="11pt" style:font-size-complex="11pt"/>
    </style:style>
    <style:style style:name="T258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84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85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6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258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8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8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1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59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59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59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5" style:parent-style-name="Predvolenépísmoodseku" style:family="text">
      <style:text-properties style:font-name="Arial" style:font-name-complex="Arial" fo:letter-spacing="0.0291in" fo:font-size="11pt" style:font-size-asian="11pt" style:font-size-complex="11pt"/>
    </style:style>
    <style:style style:name="T259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97" style:parent-style-name="Predvolenépísmoodseku" style:family="text">
      <style:text-properties style:font-name="Arial" style:font-name-complex="Arial" fo:letter-spacing="0.002in" fo:font-size="11pt" style:font-size-asian="11pt" style:font-size-complex="11pt"/>
    </style:style>
    <style:style style:name="T25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59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0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03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0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0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0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1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0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21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2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3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5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7" style:parent-style-name="Predvolenépísmoodseku" style:family="text">
      <style:text-properties style:font-name="Arial" style:font-name-complex="Arial" fo:letter-spacing="0.0236in" fo:font-size="11pt" style:font-size-asian="11pt" style:font-size-complex="11pt"/>
    </style:style>
    <style:style style:name="T262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29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3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1" style:parent-style-name="Predvolenépísmoodseku" style:family="text">
      <style:text-properties style:font-name="Arial" style:font-name-complex="Arial" fo:letter-spacing="0.0229in" fo:font-size="11pt" style:font-size-asian="11pt" style:font-size-complex="11pt"/>
    </style:style>
    <style:style style:name="T263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3" style:parent-style-name="Predvolenépísmoodseku" style:family="text">
      <style:text-properties style:font-name="Arial" style:font-name-complex="Arial" fo:letter-spacing="0.0222in" fo:font-size="11pt" style:font-size-asian="11pt" style:font-size-complex="11pt"/>
    </style:style>
    <style:style style:name="T263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5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3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7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3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39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0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2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43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4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64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4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64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48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49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0" style:parent-style-name="Predvolenépísmoodseku" style:family="text">
      <style:text-properties style:font-name="Arial" style:font-name-complex="Arial" fo:letter-spacing="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1" style:parent-style-name="Predvolenépísmoodseku" style:family="text">
      <style:text-properties style:font-name="Arial" style:font-name-complex="Arial" fo:letter-spacing="-0.005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2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4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5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56" style:parent-style-name="Predvolenépísmoodseku" style:family="text">
      <style:text-properties style:font-name="Arial" style:font-name-complex="Arial" fo:letter-spacing="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7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8" style:parent-style-name="Predvolenépísmoodseku" style:family="text">
      <style:text-properties style:font-name="Arial" style:font-name-complex="Arial" fo:letter-spacing="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9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0" style:parent-style-name="Predvolenépísmoodseku" style:family="text">
      <style:text-properties style:font-name="Arial" style:font-name-complex="Arial" fo:letter-spacing="0.0375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1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2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3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64" style:parent-style-name="Predvolenépísmoodseku" style:family="text">
      <style:text-properties style:font-name="Arial" style:font-name-complex="Arial" fo:letter-spacing="0.0381in" fo:font-size="11pt" style:font-size-asian="11pt" style:font-size-complex="11pt"/>
    </style:style>
    <style:style style:name="T266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6" style:parent-style-name="Predvolenépísmoodseku" style:family="text">
      <style:text-properties style:font-name="Arial" style:font-name-complex="Arial" fo:letter-spacing="0.0375in" fo:font-size="11pt" style:font-size-asian="11pt" style:font-size-complex="11pt"/>
    </style:style>
    <style:style style:name="T266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6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6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0" style:parent-style-name="Predvolenépísmoodseku" style:family="text">
      <style:text-properties style:font-name="Arial" style:font-name-complex="Arial" fo:letter-spacing="0.0361in" fo:font-size="11pt" style:font-size-asian="11pt" style:font-size-complex="11pt"/>
    </style:style>
    <style:style style:name="T2671" style:parent-style-name="Predvolenépísmoodseku" style:family="text">
      <style:text-properties style:font-name="Arial" style:font-name-complex="Arial" fo:letter-spacing="0.0027in" fo:font-size="11pt" style:font-size-asian="11pt" style:font-size-complex="11pt"/>
    </style:style>
    <style:style style:name="T2672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4" style:parent-style-name="Predvolenépísmoodseku" style:family="text">
      <style:text-properties style:font-name="Arial" style:font-name-complex="Arial" fo:letter-spacing="0.0034in" fo:font-size="11pt" style:font-size-asian="11pt" style:font-size-complex="11pt"/>
    </style:style>
    <style:style style:name="T2675" style:parent-style-name="Predvolenépísmoodseku" style:family="text">
      <style:text-properties style:font-name="Arial" style:font-name-complex="Arial" fo:letter-spacing="-0.0034in" fo:font-size="11pt" style:font-size-asian="11pt" style:font-size-complex="11pt"/>
    </style:style>
    <style:style style:name="T2676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2677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7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79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8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81" style:parent-style-name="Predvolenépísmoodseku" style:family="text">
      <style:text-properties style:font-name="Arial" style:font-name-complex="Arial" fo:letter-spacing="0.0395in" fo:font-size="11pt" style:font-size-asian="11pt" style:font-size-complex="11pt"/>
    </style:style>
    <style:style style:name="T268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3" style:parent-style-name="Predvolenépísmoodseku" style:family="text">
      <style:text-properties style:font-name="Arial" style:font-name-complex="Arial" fo:letter-spacing="0.0048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5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6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87" style:parent-style-name="Predvolenépísmoodseku" style:family="text">
      <style:text-properties style:font-name="Arial" style:font-name-complex="Arial" fo:letter-spacing="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8" style:parent-style-name="Predvolenépísmoodseku" style:family="text">
      <style:text-properties style:font-name="Arial" style:font-name-complex="Arial" fo:letter-spacing="-0.0034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89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0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1" style:parent-style-name="Predvolenépísmoodseku" style:family="text">
      <style:text-properties style:font-name="Arial" style:font-name-complex="Arial" fo:letter-spacing="-0.0006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2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3" style:parent-style-name="Predvolenépísmoodseku" style:family="text">
      <style:text-properties style:font-name="Arial" style:font-name-complex="Arial" fo:letter-spacing="-0.0013in" fo:font-size="11pt" style:font-size-asian="11pt" style:font-size-complex="11pt" style:text-underline-type="single" style:text-underline-style="solid" style:text-underline-width="auto" style:text-underline-mode="continuous"/>
    </style:style>
    <style:style style:name="T2694" style:parent-style-name="Predvolenépísmoodseku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9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6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69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98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699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0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1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2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270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0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270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07" style:parent-style-name="Predvolenépísmoodseku" style:family="text">
      <style:text-properties style:font-name="Arial" style:font-name-complex="Arial" fo:font-size="10pt" style:font-size-asian="10pt" style:font-size-complex="10pt"/>
    </style:style>
    <style:style style:name="T270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09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1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714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15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6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7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8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19" style:parent-style-name="Textbody" style:family="paragraph">
      <style:paragraph-properties fo:text-align="justify" fo:margin-left="0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0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721" style:parent-style-name="Textbody" style:family="paragraph">
      <style:paragraph-properties fo:text-align="justify" fo:margin-left="0.0701in" fo:margin-right="0.0805in" fo:text-indent="0in">
        <style:tab-stops>
          <style:tab-stop style:type="left" style:position="0.4638in"/>
        </style:tab-stops>
      </style:paragraph-properties>
    </style:style>
    <style:style style:name="T2722" style:parent-style-name="Predvolenépísmoodseku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/>
      <text:p text:style-name="P22">Poznámky k mikro účtovnej závierke za rok 2025</text:p>
      <text:p text:style-name="P23"><text:span text:style-name="T24">zostavené podľa Opatrenia Ministerstva financií SR č.MF/15464/2013-74, ktorým sa ustanovujú podrobnosti o usporiadaní, označovaní a obsahovom vymedzení položiek individuálnej<text:s/></text:span><text:span text:style-name="T25">účtovnej závierky a rozsahu údajov určených z individuálnej účtovnej závierky na zverejnenie pre<text:s/></text:span><text:span text:style-name="T26">mikro účtovné jednotky</text:span><text:span text:style-name="T27"><text:s/>v znení neskorších predpisov</text:span></text:p>
      <text:p text:style-name="P28">(ostatná novela č.MF/14775/2017-74 – FS č.17/2017)</text:p>
      <text:p text:style-name="P29"/>
      <text:h text:style-name="P30" text:outline-level="1">Článok I</text:h>
      <text:p text:style-name="P31"><text:span text:style-name="T32">Vš</text:span><text:span text:style-name="T33">e</text:span><text:span text:style-name="T34">ob</text:span><text:span text:style-name="T35">ec</text:span><text:span text:style-name="T36">né</text:span><text:span text:style-name="T37"><text:s/></text:span><text:span text:style-name="T38">úda</text:span><text:span text:style-name="T39">j</text:span><text:span text:style-name="T40">e</text:span></text:p>
      <text:p text:style-name="P41"/>
      <text:p text:style-name="P42"><text:span text:style-name="T43">1.<text:s/></text:span><text:span text:style-name="T44">Identifikácia<text:s/></text:span><text:span text:style-name="T45">účtovnej jednotky (názov, IČO, sídlo):</text:span></text:p>
      <text:p text:style-name="P46"/>
      <table:table table:style-name="Table47">
        <table:table-columns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Názov:</text:p>
          </table:table-cell>
          <table:table-cell table:style-name="TableCell53">
            <text:p text:style-name="P54">PRO-TECH management s.r.o,..</text:p>
          </table:table-cell>
        </table:table-row>
        <table:table-row table:style-name="TableRow55">
          <table:table-cell table:style-name="TableCell56">
            <text:p text:style-name="P57">IČO:</text:p>
          </table:table-cell>
          <table:table-cell table:style-name="TableCell58">
            <text:p text:style-name="P59">53466381</text:p>
          </table:table-cell>
        </table:table-row>
        <table:table-row table:style-name="TableRow60">
          <table:table-cell table:style-name="TableCell61">
            <text:p text:style-name="P62">Sídlo:</text:p>
          </table:table-cell>
          <table:table-cell table:style-name="TableCell63">
            <text:p text:style-name="P64">Nevädzova 6/E, 821 01 Bratislava</text:p>
          </table:table-cell>
        </table:table-row>
      </table:table>
      <text:p text:style-name="P65">Spoločnosť vznikla:Zápis do Obchodného registra dňa 19.12.2020, OS Bratislava I</text:p>
      <text:p text:style-name="P66">Účtovné obdobie: kalendárny rok. Od<text:s/>01.01.2025<text:s/>do 31.12.2025</text:p>
      <text:p text:style-name="P67">Opis hospodárskej činnosti:</text:p>
      <text:p text:style-name="P68"/>
      <text:p text:style-name="P69">Správa <text:s/>nehnuteľností.</text:p>
      <text:p text:style-name="P70">Prenájom hnuteľných vecí..</text:p>
      <text:p text:style-name="P71">.</text:p>
      <text:p text:style-name="P72"/>
      <text:p text:style-name="P73"><text:span text:style-name="T74">2.<text:s/></text:span><text:span text:style-name="T75">Úd</text:span><text:span text:style-name="T76">a</text:span><text:span text:style-name="T77">je o</text:span><text:span text:style-name="T78"><text:s/></text:span><text:span text:style-name="T79">konsolidovanom<text:s/></text:span><text:span text:style-name="T80">ce</text:span><text:span text:style-name="T81">lk</text:span><text:span text:style-name="T82">u</text:span><text:span text:style-name="T83"><text:s/>-<text:s/></text:span><text:span text:style-name="T84">ob</text:span><text:span text:style-name="T85">c</text:span><text:span text:style-name="T86">hodné</text:span><text:span text:style-name="T87"><text:s/></text:span><text:span text:style-name="T88">meno</text:span><text:span text:style-name="T89"><text:s/></text:span><text:span text:style-name="T90">a síd</text:span><text:span text:style-name="T91">l</text:span><text:span text:style-name="T92">o</text:span><text:span text:style-name="T93"><text:s/></text:span><text:span text:style-name="T94">konsolidujú</text:span><text:span text:style-name="T95">ce</text:span><text:span text:style-name="T96">j</text:span><text:span text:style-name="T97"><text:s/></text:span><text:span text:style-name="T98">účt</text:span><text:span text:style-name="T99">o</text:span><text:span text:style-name="T100">vn</text:span><text:span text:style-name="T101">e</text:span><text:span text:style-name="T102">j</text:span><text:span text:style-name="T103"><text:s/></text:span><text:span text:style-name="T104">jednot</text:span><text:span text:style-name="T105">k</text:span><text:span text:style-name="T106">y:</text:span></text:p>
      <text:p text:style-name="P107"><text:s text:c="4"/>Účtovná jednotka nie je súčasťou<text:s/>konsolidovaného celku inej obchodnej spoločnosti.</text:p>
      <text:p text:style-name="P108"/>
      <text:p text:style-name="P109"><text:span text:style-name="T110">3.<text:s/></text:span><text:span text:style-name="T111">Pri</text:span><text:span text:style-name="T112">e</text:span><text:span text:style-name="T113">me</text:span><text:span text:style-name="T114">r</text:span><text:span text:style-name="T115">n</text:span><text:span text:style-name="T116">ý</text:span><text:span text:style-name="T117"><text:s/></text:span><text:span text:style-name="T118">pr</text:span><text:span text:style-name="T119">e</text:span><text:span text:style-name="T120">p</text:span><text:span text:style-name="T121">o</text:span><text:span text:style-name="T122">čít</text:span><text:span text:style-name="T123">a</text:span><text:span text:style-name="T124">n</text:span><text:span text:style-name="T125">ý</text:span><text:span text:style-name="T126"><text:s/></text:span><text:span text:style-name="T127">p</text:span><text:span text:style-name="T128">o</text:span><text:span text:style-name="T129">če</text:span><text:span text:style-name="T130">t<text:s/></text:span><text:span text:style-name="T131">z</text:span><text:span text:style-name="T132">a</text:span><text:span text:style-name="T133">mestn</text:span><text:span text:style-name="T134">a</text:span><text:span text:style-name="T135">n</text:span><text:span text:style-name="T136">c</text:span><text:span text:style-name="T137">ov</text:span><text:span text:style-name="T138">:</text:span></text:p>
      <text:p text:style-name="P139"/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ázov</text:p>
          </table:table-cell>
          <table:table-cell table:style-name="TableCell147">
            <text:p text:style-name="P148">Bežné účtovné</text:p>
            <text:p text:style-name="P149">obdobie</text:p>
          </table:table-cell>
          <table:table-cell table:style-name="TableCell150">
            <text:p text:style-name="P151">Bezprostredne predchádzajúce účtovné obdobie</text:p>
          </table:table-cell>
        </table:table-row>
        <table:table-row table:style-name="TableRow152">
          <table:table-cell table:style-name="TableCell153">
            <text:p text:style-name="P154">Priemerný prepočítaný počet zamestnancov</text:p>
          </table:table-cell>
          <table:table-cell table:style-name="TableCell155">
            <text:p text:style-name="P156">0</text:p>
          </table:table-cell>
          <table:table-cell table:style-name="TableCell157">
            <text:p text:style-name="P158">0</text:p>
          </table:table-cell>
        </table:table-row>
      </table:table>
      <text:p text:style-name="P159"/>
      <text:p text:style-name="P160"/>
      <text:h text:style-name="P161" text:outline-level="1">Článok II</text:h>
      <text:p text:style-name="P162"><text:span text:style-name="T163">In</text:span><text:span text:style-name="T164">f</text:span><text:span text:style-name="T165">o</text:span><text:span text:style-name="T166">r</text:span><text:span text:style-name="T167">m</text:span><text:span text:style-name="T168">á</text:span><text:span text:style-name="T169">c</text:span><text:span text:style-name="T170">ie o p</text:span><text:span text:style-name="T171">r</text:span><text:span text:style-name="T172">ij</text:span><text:span text:style-name="T173">a</text:span><text:span text:style-name="T174">tý</text:span><text:span text:style-name="T175">c</text:span><text:span text:style-name="T176">h</text:span><text:span text:style-name="T177"><text:s/></text:span><text:span text:style-name="T178">postu</text:span><text:span text:style-name="T179">p</text:span><text:span text:style-name="T180">o</text:span><text:span text:style-name="T181">c</text:span><text:span text:style-name="T182">h</text:span></text:p>
      <text:p text:style-name="P183"/>
      <text:p text:style-name="P184"><text:span text:style-name="T185">1. I</text:span><text:span text:style-name="T186">n</text:span><text:span text:style-name="T187">fo</text:span><text:span text:style-name="T188">r</text:span><text:span text:style-name="T189">má</text:span><text:span text:style-name="T190">c</text:span><text:span text:style-name="T191">i</text:span><text:span text:style-name="T192">a</text:span><text:span text:style-name="T193">,</text:span><text:span text:style-name="T194"><text:s/></text:span><text:span text:style-name="T195">či</text:span><text:span text:style-name="T196"><text:s/></text:span><text:span text:style-name="T197">je</text:span><text:span text:style-name="T198"><text:s/></text:span><text:span text:style-name="T199">ú</text:span><text:span text:style-name="T200">čtovná</text:span><text:span text:style-name="T201"><text:s/></text:span><text:span text:style-name="T202">z</text:span><text:span text:style-name="T203">á</text:span><text:span text:style-name="T204">vie</text:span><text:span text:style-name="T205">r</text:span><text:span text:style-name="T206">ka</text:span><text:span text:style-name="T207"><text:s/></text:span><text:span text:style-name="T208">z</text:span><text:span text:style-name="T209">ostav</text:span><text:span text:style-name="T210">e</text:span><text:span text:style-name="T211">ná</text:span><text:span text:style-name="T212"><text:s/></text:span><text:span text:style-name="T213">z</text:span><text:span text:style-name="T214">a s</text:span><text:span text:style-name="T215">p</text:span><text:span text:style-name="T216">lnenia</text:span><text:span text:style-name="T217"><text:s/></text:span><text:span text:style-name="T218">p</text:span><text:span text:style-name="T219">re</text:span><text:span text:style-name="T220">dpokladu,</text:span><text:span text:style-name="T221"><text:s/></text:span><text:span text:style-name="T222">ž</text:span><text:span text:style-name="T223">e</text:span><text:span text:style-name="T224"><text:s/></text:span><text:span text:style-name="T225">ú</text:span><text:span text:style-name="T226">čtovná</text:span><text:span text:style-name="T227"><text:s/></text:span><text:span text:style-name="T228">jednotka bude</text:span><text:span text:style-name="T229"><text:s/></text:span><text:span text:style-name="T230">n</text:span><text:span text:style-name="T231">e</text:span><text:span text:style-name="T232">p</text:span><text:span text:style-name="T233">re</text:span><text:span text:style-name="T234">t</text:span><text:span text:style-name="T235">ržite</text:span><text:span text:style-name="T236"><text:s/></text:span><text:span text:style-name="T237">pokr</text:span><text:span text:style-name="T238">a</text:span><text:span text:style-name="T239">čo</text:span><text:span text:style-name="T240">v</text:span><text:span text:style-name="T241">a</text:span><text:span text:style-name="T242">ť</text:span><text:span text:style-name="T243"><text:s/>vo svojej činnosti: Riadna ú</text:span><text:span text:style-name="T244">čtovná závierka k 31.12.202</text:span><text:span text:style-name="T245">5</text:span><text:span text:style-name="T246"><text:s/>bola zostavená za predpokladu <text:s/>nepretržitého <text:s/>trvania<text:s/></text:span><text:span text:style-name="T247">spoločnosti a pokračovania vo svojej činnosti</text:span><text:span text:style-name="T248">.<text:s/></text:span><text:span text:style-name="T249">Riadna účtovná závierka za rok 202</text:span><text:span text:style-name="T250">4</text:span><text:span text:style-name="T251"><text:s/>bola schválená VZ dňa 2</text:span><text:span text:style-name="T252">5.06.25.</text:span></text:p>
      <text:p text:style-name="P253"/>
      <text:p text:style-name="P254"><text:span text:style-name="T255">2.<text:s/></text:span><text:span text:style-name="T256">Spôsob o</text:span><text:span text:style-name="T257">ce</text:span><text:span text:style-name="T258">ňov</text:span><text:span text:style-name="T259">a</text:span><text:span text:style-name="T260">nia</text:span><text:span text:style-name="T261"><text:s/></text:span><text:span text:style-name="T262">jedn</text:span><text:span text:style-name="T263">o</text:span><text:span text:style-name="T264">tli</text:span><text:span text:style-name="T265">v</text:span><text:span text:style-name="T266">ý</text:span><text:span text:style-name="T267">c</text:span><text:span text:style-name="T268">h</text:span><text:span text:style-name="T269"><text:s/></text:span><text:span text:style-name="T270">polo</text:span><text:span text:style-name="T271">ž</text:span><text:span text:style-name="T272">iek m</text:span><text:span text:style-name="T273">a</text:span><text:span text:style-name="T274">jetku a</text:span><text:span text:style-name="T275"><text:s/></text:span><text:span text:style-name="T276">z</text:span><text:span text:style-name="T277">á</text:span><text:span text:style-name="T278">v</text:span><text:span text:style-name="T279">ä</text:span><text:span text:style-name="T280">z</text:span><text:span text:style-name="T281">kov, a</text:span><text:span text:style-name="T282"> </text:span><text:span text:style-name="T283">to:</text:span></text:p>
      <text:p text:style-name="P284"/>
      <text:p text:style-name="P285">Názov položky</text:p>
      <text:p text:style-name="P286">Spôsob oceňovania</text:p>
      <text:p text:style-name="P287"><text:span text:style-name="T288">Dlhodobý n</text:span><text:span text:style-name="T289">e</text:span><text:span text:style-name="T290">hmotný maj</text:span><text:span text:style-name="T291">e</text:span><text:span text:style-name="T292">tok:Obstarávacia cena</text:span></text:p>
      <text:p text:style-name="P293"><text:span text:style-name="T294">Dlhodobý hmotný maj</text:span><text:span text:style-name="T295">e</text:span><text:span text:style-name="T296">tok:Obstarávacia cena</text:span></text:p>
      <text:p text:style-name="P297"><text:span text:style-name="T298">Dlhodobý fin</text:span><text:span text:style-name="T299">a</text:span><text:span text:style-name="T300">nčný ma</text:span><text:span text:style-name="T301">j</text:span><text:span text:style-name="T302">e</text:span><text:span text:style-name="T303">tok:Obstarávacia cena</text:span></text:p>
      <text:p text:style-name="P304"><text:span text:style-name="T305">Zásoby obst</text:span><text:span text:style-name="T306">a</text:span><text:span text:style-name="T307">r</text:span><text:span text:style-name="T308">a</text:span><text:span text:style-name="T309">né<text:s/></text:span><text:span text:style-name="T310">kúpo</text:span><text:span text:style-name="T311">u:</text:span><text:span text:style-name="T312">Obstarávacia cena</text:span></text:p>
      <text:p text:style-name="P313"><text:span text:style-name="T314">Z</text:span><text:span text:style-name="T315">á</text:span><text:span text:style-name="T316">soby<text:s/></text:span><text:span text:style-name="T317">v</text:span><text:span text:style-name="T318">y</text:span><text:span text:style-name="T319">tvor</text:span><text:span text:style-name="T320">e</text:span><text:span text:style-name="T321">né<text:s/></text:span><text:span text:style-name="T322">vlastnou činnosťou:Vlastné náklady</text:span></text:p>
      <text:p text:style-name="P323"><text:span text:style-name="T324">Vlastné pohľ</text:span><text:span text:style-name="T325">a</text:span><text:span text:style-name="T326">d</text:span><text:span text:style-name="T327">á</text:span><text:span text:style-name="T328">vky:Menovitá hodnota</text:span></text:p>
      <text:p text:style-name="P329"><text:span text:style-name="T330">Kúpené pohľ</text:span><text:span text:style-name="T331">a</text:span><text:span text:style-name="T332">d</text:span><text:span text:style-name="T333">á</text:span><text:span text:style-name="T334">vky:Obstarávacia cena</text:span></text:p>
      <text:p text:style-name="P335"><text:span text:style-name="T336">K</text:span><text:span text:style-name="T337">rá</text:span><text:span text:style-name="T338">tkodobý<text:s/></text:span><text:span text:style-name="T339">f</text:span><text:span text:style-name="T340">ina</text:span><text:span text:style-name="T341">n</text:span><text:span text:style-name="T342">čný maj</text:span><text:span text:style-name="T343">e</text:span><text:span text:style-name="T344">tok:Obstarávacia cena</text:span></text:p>
      <text:p text:style-name="P345"><text:span text:style-name="T346">Zá</text:span><text:span text:style-name="T347">v</text:span><text:span text:style-name="T348">ä</text:span><text:span text:style-name="T349">z</text:span><text:span text:style-name="T350">ky v</text:span><text:span text:style-name="T351">rá</text:span><text:span text:style-name="T352">tane</text:span><text:span text:style-name="T353"><text:s/></text:span><text:span text:style-name="T354">r</text:span><text:span text:style-name="T355">e</text:span><text:span text:style-name="T356">z</text:span><text:span text:style-name="T357">e</text:span><text:span text:style-name="T358">rv:Menovitá hodnota</text:span></text:p>
      <text:p text:style-name="P359">Dlhopisy:Menovitá hodnota</text:p>
      <text:p text:style-name="P360"><text:span text:style-name="T361">Pô</text:span><text:span text:style-name="T362">ž</text:span><text:span text:style-name="T363">ičky a</text:span><text:span text:style-name="T364"> </text:span><text:span text:style-name="T365">úv</text:span><text:span text:style-name="T366">e</text:span><text:span text:style-name="T367">ry:Menovitá hodnota</text:span></text:p>
      <text:p text:style-name="P368"><text:span text:style-name="T369">D</text:span><text:span text:style-name="T370">e</text:span><text:span text:style-name="T371">riv</text:span><text:span text:style-name="T372">á</text:span><text:span text:style-name="T373">to</text:span><text:span text:style-name="T374">vé<text:s/></text:span><text:span text:style-name="T375">op</text:span><text:span text:style-name="T376">e</text:span><text:span text:style-name="T377">rá</text:span><text:span text:style-name="T378">c</text:span><text:span text:style-name="T379">ie:Menovitá hodnota</text:span></text:p>
      <text:p text:style-name="P380"/>
      <text:p text:style-name="P381"/>
      <text:p text:style-name="P382"><text:span text:style-name="T383">3. Spôsob</text:span><text:span text:style-name="T384"><text:s/></text:span><text:span text:style-name="T385">z</text:span><text:span text:style-name="T386">o</text:span><text:span text:style-name="T387">s</text:span><text:span text:style-name="T388">tav</text:span><text:span text:style-name="T389">e</text:span><text:span text:style-name="T390">nia</text:span><text:span text:style-name="T391"><text:s/></text:span><text:span text:style-name="T392">odpisov</text:span><text:span text:style-name="T393">é</text:span><text:span text:style-name="T394">ho</text:span><text:span text:style-name="T395"><text:s/></text:span><text:span text:style-name="T396">plánu</text:span><text:span text:style-name="T397"><text:s/></text:span><text:span text:style-name="T398">p</text:span><text:span text:style-name="T399">r</text:span><text:span text:style-name="T400">e</text:span><text:span text:style-name="T401"><text:s/></text:span><text:span text:style-name="T402">jednotlivé</text:span><text:span text:style-name="T403"><text:s/></text:span><text:span text:style-name="T404">d</text:span><text:span text:style-name="T405">r</text:span><text:span text:style-name="T406">u</text:span><text:span text:style-name="T407">h</text:span><text:span text:style-name="T408">y</text:span><text:span text:style-name="T409"><text:s/></text:span><text:span text:style-name="T410">dlhodobého</text:span><text:span text:style-name="T411"><text:s/></text:span><text:span text:style-name="T412">h</text:span><text:span text:style-name="T413">motn</text:span><text:span text:style-name="T414">é</text:span><text:span text:style-name="T415">ho</text:span><text:span text:style-name="T416"><text:s/></text:span><text:span text:style-name="T417">maj</text:span><text:span text:style-name="T418">e</text:span><text:span text:style-name="T419">tku a</text:span><text:span text:style-name="T420"><text:s/></text:span><text:span text:style-name="T421">dlhodobého</text:span><text:span text:style-name="T422"><text:s/></text:span><text:span text:style-name="T423">n</text:span><text:span text:style-name="T424">e</text:span><text:span text:style-name="T425">hmotn</text:span><text:span text:style-name="T426">é</text:span><text:span text:style-name="T427">ho</text:span><text:span text:style-name="T428"><text:s/></text:span><text:span text:style-name="T429">maj</text:span><text:span text:style-name="T430">e</text:span><text:span text:style-name="T431">tku,</text:span><text:span text:style-name="T432"><text:s/></text:span><text:span text:style-name="T433">p</text:span><text:span text:style-name="T434">r</text:span><text:span text:style-name="T435">ičom</text:span><text:span text:style-name="T436"><text:s/></text:span><text:span text:style-name="T437">sa</text:span><text:span text:style-name="T438"><text:s/></text:span><text:span text:style-name="T439">u</text:span><text:span text:style-name="T440">v</text:span><text:span text:style-name="T441">á</text:span><text:span text:style-name="T442">d</text:span><text:span text:style-name="T443">z</text:span><text:span text:style-name="T444">a</text:span><text:span text:style-name="T445"><text:s/></text:span><text:span text:style-name="T446">doba</text:span><text:span text:style-name="T447"><text:s/></text:span><text:span text:style-name="T448">odpisov</text:span><text:span text:style-name="T449">a</text:span><text:span text:style-name="T450">nia,</text:span><text:span text:style-name="T451"><text:s/></text:span><text:span text:style-name="T452">pou</text:span><text:span text:style-name="T453">ž</text:span><text:span text:style-name="T454">ité</text:span><text:span text:style-name="T455"><text:s/></text:span><text:span text:style-name="T456">s</text:span><text:span text:style-name="T457">a</text:span><text:span text:style-name="T458">d</text:span><text:span text:style-name="T459">z</text:span><text:span text:style-name="T460">b</text:span><text:span text:style-name="T461">y odpisov a</text:span><text:span text:style-name="T462"><text:s/></text:span><text:span text:style-name="T463">odpisové</text:span><text:span text:style-name="T464"><text:s/></text:span><text:span text:style-name="T465">metó</text:span><text:span text:style-name="T466">d</text:span><text:span text:style-name="T467">y</text:span><text:span text:style-name="T468"><text:s/></text:span><text:span text:style-name="T469">pri u</text:span><text:span text:style-name="T470">r</text:span><text:span text:style-name="T471">če</text:span><text:span text:style-name="T472">ní odpisov:</text:span></text:p>
      <text:p text:style-name="P473">Druh majetku <text:s text:c="4"/>Doba odpisovania <text:s text:c="2"/>Sadzba odpisov <text:s text:c="3"/>Metóda</text:p>
      <text:p text:style-name="P474"><text:s/>motorové<text:s/>vozidlo <text:s text:c="5"/>4 roky <text:s text:c="20"/>25% <text:s text:c="16"/>rovnomerná</text:p>
      <text:p text:style-name="P475"/>
      <text:p text:style-name="P476"><text:s/>Odpisový plán účtovných odpisov dlhodobého hmotného <text:s/>majetku ÚJ zostavila interným predpisom, tak že za základ vzala metódy používané pri vyčíslovaní daňových odpisov.</text:p>
      <text:p text:style-name="P477">ÚJ <text:s/>zostavovala odpisový plán.</text:p>
      <text:p text:style-name="P478"><text:s text:c="4"/>Drobný hmotný majetok, ktorého obstarávacia cena /resp.vlastné náklady/ je 1700EUR a nižšia</text:p>
      <text:p text:style-name="P479">sa <text:s/>pri uvedení do používania účtuje <text:s/>na tarchu účtu 501- spotreba materiálu.</text:p>
      <text:p text:style-name="P480">Nehmotný majetok, ktorého ocenenie sa rovná, alebo je nižšie ako 2400EUR,sa účtuje na ťarchu účtu 518- ostatné služby.</text:p>
      <text:p text:style-name="P481"/>
      <text:p text:style-name="P482"><text:span text:style-name="T483">4.<text:s/></text:span><text:span text:style-name="T484">Z</text:span><text:span text:style-name="T485">me</text:span><text:span text:style-name="T486">n</text:span><text:span text:style-name="T487">y</text:span><text:span text:style-name="T488"><text:s/></text:span><text:span text:style-name="T489">účtov</text:span><text:span text:style-name="T490">n</text:span><text:span text:style-name="T491">ý</text:span><text:span text:style-name="T492">c</text:span><text:span text:style-name="T493">h<text:s/></text:span><text:span text:style-name="T494"><text:s/></text:span><text:span text:style-name="T495">z</text:span><text:span text:style-name="T496">á</text:span><text:span text:style-name="T497">s</text:span><text:span text:style-name="T498">a</text:span><text:span text:style-name="T499">d<text:s/></text:span><text:span text:style-name="T500"><text:s/></text:span><text:span text:style-name="T501">a</text:span><text:span text:style-name="T502"><text:s/>z</text:span><text:span text:style-name="T503">me</text:span><text:span text:style-name="T504">n</text:span><text:span text:style-name="T505">y</text:span><text:span text:style-name="T506"><text:s/></text:span><text:span text:style-name="T507">účtov</text:span><text:span text:style-name="T508">n</text:span><text:span text:style-name="T509">ý</text:span><text:span text:style-name="T510">c</text:span><text:span text:style-name="T511">h<text:s/></text:span><text:span text:style-name="T512"><text:s/></text:span><text:span text:style-name="T513">metód</text:span><text:span text:style-name="T514"><text:s/></text:span><text:span text:style-name="T515"><text:s/></text:span><text:span text:style-name="T516">s</text:span><text:span text:style-name="T517"><text:s/></text:span><text:span text:style-name="T518">uv</text:span><text:span text:style-name="T519">e</text:span><text:span text:style-name="T520">d</text:span><text:span text:style-name="T521">e</text:span><text:span text:style-name="T522">ním<text:s/></text:span><text:span text:style-name="T523"><text:s/></text:span><text:span text:style-name="T524">dôv</text:span><text:span text:style-name="T525">o</text:span><text:span text:style-name="T526">du<text:s/></text:span><text:span text:style-name="T527"><text:s/></text:span><text:span text:style-name="T528">t</text:span><text:span text:style-name="T529">ý</text:span><text:span text:style-name="T530">c</text:span><text:span text:style-name="T531">hto<text:s/></text:span><text:span text:style-name="T532"><text:s/></text:span><text:span text:style-name="T533">z</text:span><text:span text:style-name="T534">mi</text:span><text:span text:style-name="T535">e</text:span><text:span text:style-name="T536">n a</text:span><text:span text:style-name="T537"><text:s/></text:span><text:span text:style-name="T538">v</text:span><text:span text:style-name="T539">y</text:span><text:span text:style-name="T540">čísl</text:span><text:span text:style-name="T541">e</text:span><text:span text:style-name="T542">ním</text:span><text:span text:style-name="T543"><text:s/></text:span><text:span text:style-name="T544">i</text:span><text:span text:style-name="T545">c</text:span><text:span text:style-name="T546">h<text:s/></text:span><text:span text:style-name="T547"><text:s/></text:span><text:span text:style-name="T548">vp</text:span><text:span text:style-name="T549">l</text:span><text:span text:style-name="T550">y</text:span><text:span text:style-name="T551">vu<text:s/></text:span><text:span text:style-name="T552"><text:s/></text:span><text:span text:style-name="T553">na<text:s/></text:span><text:span text:style-name="T554"><text:s/></text:span><text:span text:style-name="T555">fin</text:span><text:span text:style-name="T556">a</text:span><text:span text:style-name="T557">nčnú<text:s/></text:span><text:span text:style-name="T558"><text:s/></text:span><text:span text:style-name="T559">hodnotu<text:s/></text:span><text:span text:style-name="T560"><text:s/></text:span><text:span text:style-name="T561">maj</text:span><text:span text:style-name="T562">e</text:span><text:span text:style-name="T563">tku,<text:s/></text:span><text:span text:style-name="T564"><text:s/></text:span><text:span text:style-name="T565">z</text:span><text:span text:style-name="T566">á</text:span><text:span text:style-name="T567">v</text:span><text:span text:style-name="T568">ä</text:span><text:span text:style-name="T569">z</text:span><text:span text:style-name="T570">kov,<text:s/></text:span><text:span text:style-name="T571"><text:s/></text:span><text:span text:style-name="T572">z</text:span><text:span text:style-name="T573">á</text:span><text:span text:style-name="T574">k</text:span><text:span text:style-name="T575">ladn</text:span><text:span text:style-name="T576">é</text:span><text:span text:style-name="T577">ho<text:s/></text:span><text:span text:style-name="T578"><text:s/></text:span><text:span text:style-name="T579">im</text:span><text:span text:style-name="T580">a</text:span><text:span text:style-name="T581">nia a</text:span><text:span text:style-name="T582"><text:s/></text:span><text:span text:style-name="T583">v</text:span><text:span text:style-name="T584">ý</text:span><text:span text:style-name="T585">sled</text:span><text:span text:style-name="T586">k</text:span><text:span text:style-name="T587">u<text:s/></text:span><text:span text:style-name="T588">hospod</text:span><text:span text:style-name="T589">á</text:span><text:span text:style-name="T590">r</text:span><text:span text:style-name="T591">e</text:span><text:span text:style-name="T592">nia</text:span><text:span text:style-name="T593"><text:s/></text:span><text:span text:style-name="T594">účtovnej jednot</text:span><text:span text:style-name="T595">k</text:span><text:span text:style-name="T596">y:</text:span></text:p>
      <text:p text:style-name="P597"><text:s text:c="4"/>Účtovné metódy a všeobecné účtovné zásady pre rok 2025<text:s/>boli účtovnou jednotkou konzistentne aplikované, <text:s text:c="5"/>bez vplyvu na hospodársky výsledok a vlastné imanie.</text:p>
      <text:p text:style-name="P598"><text:span text:style-name="T599">5.<text:s/></text:span><text:span text:style-name="T600">I</text:span><text:span text:style-name="T601">n</text:span><text:span text:style-name="T602">fo</text:span><text:span text:style-name="T603">r</text:span><text:span text:style-name="T604">má</text:span><text:span text:style-name="T605">c</text:span><text:span text:style-name="T606">i</text:span><text:span text:style-name="T607">e</text:span><text:span text:style-name="T608"><text:s/></text:span><text:span text:style-name="T609">o dotá</text:span><text:span text:style-name="T610">c</text:span><text:span text:style-name="T611">i</text:span><text:span text:style-name="T612">á</text:span><text:span text:style-name="T613">c</text:span><text:span text:style-name="T614">h</text:span><text:span text:style-name="T615"><text:s/>a</text:span><text:span text:style-name="T616"><text:s/></text:span><text:span text:style-name="T617">ich o</text:span><text:span text:style-name="T618">c</text:span><text:span text:style-name="T619">e</text:span><text:span text:style-name="T620">ňov</text:span><text:span text:style-name="T621">a</text:span><text:span text:style-name="T622">n</text:span><text:span text:style-name="T623">i</text:span><text:span text:style-name="T624">e</text:span><text:span text:style-name="T625"><text:s/></text:span><text:span text:style-name="T626">v účtov</text:span><text:span text:style-name="T627">n</text:span><text:span text:style-name="T628">íctv</text:span><text:span text:style-name="T629">e:</text:span></text:p>
      <text:p text:style-name="P630"><text:span text:style-name="T631"><text:s text:c="4"/>Účtovnej jednotke neboli v období od 01.01.202</text:span><text:span text:style-name="T632">5</text:span><text:span text:style-name="T633"><text:s/>do 31.12.202</text:span><text:span text:style-name="T634">5</text:span><text:span text:style-name="T635"><text:s/>poskytnuté žiadne dotácie</text:span><text:span text:style-name="T636">.</text:span></text:p>
      <text:p text:style-name="P637"/>
      <text:p text:style-name="P638"><text:span text:style-name="T639">6.<text:s/></text:span><text:span text:style-name="T640">I</text:span><text:span text:style-name="T641">n</text:span><text:span text:style-name="T642">fo</text:span><text:span text:style-name="T643">r</text:span><text:span text:style-name="T644">má</text:span><text:span text:style-name="T645">c</text:span><text:span text:style-name="T646">i</text:span><text:span text:style-name="T647">e</text:span><text:span text:style-name="T648"><text:s/></text:span><text:span text:style-name="T649">o</text:span><text:span text:style-name="T650"><text:s/></text:span><text:span text:style-name="T651">účtovaní</text:span><text:span text:style-name="T652"><text:s/></text:span><text:span text:style-name="T653">v</text:span><text:span text:style-name="T654">ý</text:span><text:span text:style-name="T655">z</text:span><text:span text:style-name="T656">n</text:span><text:span text:style-name="T657">a</text:span><text:span text:style-name="T658">m</text:span><text:span text:style-name="T659">n</text:span><text:span text:style-name="T660">ý</text:span><text:span text:style-name="T661">c</text:span><text:span text:style-name="T662">h</text:span><text:span text:style-name="T663"><text:s/></text:span><text:span text:style-name="T664">opr</text:span><text:span text:style-name="T665">á</text:span><text:span text:style-name="T666">v</text:span><text:span text:style-name="T667"><text:s/></text:span><text:span text:style-name="T668">c</text:span><text:span text:style-name="T669">h</text:span><text:span text:style-name="T670">ý</text:span><text:span text:style-name="T671">b</text:span><text:span text:style-name="T672"><text:s/></text:span><text:span text:style-name="T673">minu</text:span><text:span text:style-name="T674">l</text:span><text:span text:style-name="T675">ý</text:span><text:span text:style-name="T676">c</text:span><text:span text:style-name="T677">h</text:span><text:span text:style-name="T678"><text:s/></text:span><text:span text:style-name="T679">účtov</text:span><text:span text:style-name="T680">n</text:span><text:span text:style-name="T681">ý</text:span><text:span text:style-name="T682">c</text:span><text:span text:style-name="T683">h</text:span><text:span text:style-name="T684"><text:s/></text:span><text:span text:style-name="T685">o</text:span><text:span text:style-name="T686">b</text:span><text:span text:style-name="T687">dobí</text:span><text:span text:style-name="T688"><text:s/></text:span><text:span text:style-name="T689">v</text:span><text:span text:style-name="T690"><text:s/></text:span><text:span text:style-name="T691">b</text:span><text:span text:style-name="T692">e</text:span><text:span text:style-name="T693">ž</text:span><text:span text:style-name="T694">nom účtovnom</text:span><text:span text:style-name="T695"><text:s/></text:span><text:span text:style-name="T696">období</text:span><text:span text:style-name="T697"><text:s/></text:span><text:span text:style-name="T698">s</text:span><text:span text:style-name="T699"><text:s/></text:span><text:span text:style-name="T700">uv</text:span><text:span text:style-name="T701">e</text:span><text:span text:style-name="T702">d</text:span><text:span text:style-name="T703">e</text:span><text:span text:style-name="T704">ním</text:span><text:span text:style-name="T705"><text:s/></text:span><text:span text:style-name="T706">vp</text:span><text:span text:style-name="T707">l</text:span><text:span text:style-name="T708">y</text:span><text:span text:style-name="T709">vu</text:span><text:span text:style-name="T710"><text:s/></text:span><text:span text:style-name="T711">na</text:span><text:span text:style-name="T712"><text:s/></text:span><text:span text:style-name="T713">n</text:span><text:span text:style-name="T714">er</text:span><text:span text:style-name="T715">o</text:span><text:span text:style-name="T716">z</text:span><text:span text:style-name="T717">d</text:span><text:span text:style-name="T718">e</text:span><text:span text:style-name="T719">le</text:span><text:span text:style-name="T720">n</text:span><text:span text:style-name="T721">ý</text:span><text:span text:style-name="T722"><text:s/></text:span><text:span text:style-name="T723">z</text:span><text:span text:style-name="T724">isk</text:span><text:span text:style-name="T725"><text:s/></text:span><text:span text:style-name="T726">minu</text:span><text:span text:style-name="T727">l</text:span><text:span text:style-name="T728">ý</text:span><text:span text:style-name="T729">c</text:span><text:span text:style-name="T730">h</text:span><text:span text:style-name="T731"><text:s/></text:span><text:span text:style-name="T732">rokov</text:span><text:span text:style-name="T733"><text:s/></text:span><text:span text:style-name="T734">a</text:span><text:span text:style-name="T735">lebo n</text:span><text:span text:style-name="T736">e</text:span><text:span text:style-name="T737">uhr</text:span><text:span text:style-name="T738">a</text:span><text:span text:style-name="T739">d</text:span><text:span text:style-name="T740">e</text:span><text:span text:style-name="T741">nú</text:span><text:span text:style-name="T742"><text:s/></text:span><text:span text:style-name="T743">str</text:span><text:span text:style-name="T744">a</text:span><text:span text:style-name="T745">tu</text:span><text:span text:style-name="T746"><text:s/></text:span><text:span text:style-name="T747">minul</text:span><text:span text:style-name="T748">ý</text:span><text:span text:style-name="T749">c</text:span><text:span text:style-name="T750">h</text:span><text:span text:style-name="T751"><text:s/></text:span><text:span text:style-name="T752">roko</text:span><text:span text:style-name="T753">v</text:span><text:span text:style-name="T754">;</text:span><text:span text:style-name="T755"><text:s/></text:span><text:span text:style-name="T756">súč</text:span><text:span text:style-name="T757">a</text:span><text:span text:style-name="T758">s</text:span><text:span text:style-name="T759">n</text:span><text:span text:style-name="T760">e</text:span><text:span text:style-name="T761"><text:s/></text:span><text:span text:style-name="T762">sa</text:span><text:span text:style-name="T763"><text:s/></text:span><text:span text:style-name="T764">mô</text:span><text:span text:style-name="T765">ž</text:span><text:span text:style-name="T766">e</text:span><text:span text:style-name="T767"><text:s/></text:span><text:span text:style-name="T768">uviesť</text:span><text:span text:style-name="T769"><text:s/></text:span><text:span text:style-name="T770">a</text:span><text:span text:style-name="T771">j</text:span><text:span text:style-name="T772"><text:s/></text:span><text:span text:style-name="T773">účtovanie</text:span><text:span text:style-name="T774"><text:s/></text:span><text:span text:style-name="T775">n</text:span><text:span text:style-name="T776">e</text:span><text:span text:style-name="T777">v</text:span><text:span text:style-name="T778">ý</text:span><text:span text:style-name="T779">z</text:span><text:span text:style-name="T780">n</text:span><text:span text:style-name="T781">a</text:span><text:span text:style-name="T782">m</text:span><text:span text:style-name="T783">n</text:span><text:span text:style-name="T784">ý</text:span><text:span text:style-name="T785">c</text:span><text:span text:style-name="T786">h<text:s/></text:span><text:span text:style-name="T787">c</text:span><text:span text:style-name="T788">h</text:span><text:span text:style-name="T789">ý</text:span><text:span text:style-name="T790">b</text:span><text:span text:style-name="T791"><text:s/></text:span><text:span text:style-name="T792">minu</text:span><text:span text:style-name="T793">l</text:span><text:span text:style-name="T794">ý</text:span><text:span text:style-name="T795">c</text:span><text:span text:style-name="T796">h</text:span><text:span text:style-name="T797"><text:s/></text:span><text:span text:style-name="T798">účtov</text:span><text:span text:style-name="T799">n</text:span><text:span text:style-name="T800">ý</text:span><text:span text:style-name="T801">c</text:span><text:span text:style-name="T802">h</text:span><text:span text:style-name="T803"><text:s/></text:span><text:span text:style-name="T804">období</text:span><text:span text:style-name="T805"><text:s/></text:span><text:span text:style-name="T806">v</text:span><text:span text:style-name="T807"><text:s/></text:span><text:span text:style-name="T808">b</text:span><text:span text:style-name="T809">e</text:span><text:span text:style-name="T810">ž</text:span><text:span text:style-name="T811">nom</text:span><text:span text:style-name="T812"><text:s/></text:span><text:span text:style-name="T813">účtovnom</text:span><text:span text:style-name="T814"><text:s/></text:span><text:span text:style-name="T815">období</text:span><text:span text:style-name="T816"><text:s/></text:span><text:span text:style-name="T817">s</text:span><text:span text:style-name="T818"><text:s/></text:span><text:span text:style-name="T819">uv</text:span><text:span text:style-name="T820">e</text:span><text:span text:style-name="T821">d</text:span><text:span text:style-name="T822">e</text:span><text:span text:style-name="T823">ním</text:span><text:span text:style-name="T824"><text:s/></text:span><text:span text:style-name="T825">vp</text:span><text:span text:style-name="T826">l</text:span><text:span text:style-name="T827">y</text:span><text:span text:style-name="T828">vu</text:span><text:span text:style-name="T829"><text:s/></text:span><text:span text:style-name="T830">na<text:s/></text:span><text:span text:style-name="T831">v</text:span><text:span text:style-name="T832">ý</text:span><text:span text:style-name="T833">sledok hospod</text:span><text:span text:style-name="T834">á</text:span><text:span text:style-name="T835">r</text:span><text:span text:style-name="T836">e</text:span><text:span text:style-name="T837">nia<text:s/></text:span><text:span text:style-name="T838">b</text:span><text:span text:style-name="T839">e</text:span><text:span text:style-name="T840">ž</text:span><text:span text:style-name="T841">n</text:span><text:span text:style-name="T842">é</text:span><text:span text:style-name="T843">ho</text:span><text:span text:style-name="T844"><text:s/></text:span><text:span text:style-name="T845">účtovného obdo</text:span><text:span text:style-name="T846">b</text:span><text:span text:style-name="T847">ia:<text:s/></text:span><text:span text:style-name="T848">ÚJ v období od 01.01.202</text:span><text:span text:style-name="T849">5</text:span><text:span text:style-name="T850"><text:s/>do<text:s/></text:span><text:span text:style-name="T851">31.12.202</text:span><text:span text:style-name="T852">5<text:s/></text:span><text:span text:style-name="T853">neúčtovala o oprave významných chýb minulých ročných období ani o nevýznamných chýb minulých ročných období.</text:span></text:p>
      <text:p text:style-name="P854"/>
      <text:h text:style-name="P855" text:outline-level="1">Článok III</text:h>
      <text:p text:style-name="P856"><text:span text:style-name="T857">In</text:span><text:span text:style-name="T858">f</text:span><text:span text:style-name="T859">o</text:span><text:span text:style-name="T860">r</text:span><text:span text:style-name="T861">m</text:span><text:span text:style-name="T862">á</text:span><text:span text:style-name="T863">c</text:span><text:span text:style-name="T864">ie, ktoré</text:span><text:span text:style-name="T865"><text:s/></text:span><text:span text:style-name="T866">vysv</text:span><text:span text:style-name="T867">e</text:span><text:span text:style-name="T868">tľujú a</text:span><text:span text:style-name="T869"><text:s/></text:span><text:span text:style-name="T870">dop</text:span><text:span text:style-name="T871">ĺ</text:span><text:span text:style-name="T872">ňa</text:span><text:span text:style-name="T873">j</text:span><text:span text:style-name="T874">ú súv</text:span><text:span text:style-name="T875">a</text:span><text:span text:style-name="T876">h</text:span><text:span text:style-name="T877">u a</text:span><text:span text:style-name="T878"><text:s/></text:span><text:span text:style-name="T879">výkaz</text:span><text:span text:style-name="T880"><text:s/>z</text:span><text:span text:style-name="T881">is</text:span><text:span text:style-name="T882">k</text:span><text:span text:style-name="T883">ov a</text:span><text:span text:style-name="T884"><text:s/></text:span><text:span text:style-name="T885">st</text:span><text:span text:style-name="T886">r</text:span><text:span text:style-name="T887">át</text:span></text:p>
      <text:p text:style-name="P888"/>
      <text:p text:style-name="P889"><text:span text:style-name="T890">1. I</text:span><text:span text:style-name="T891">n</text:span><text:span text:style-name="T892">fo</text:span><text:span text:style-name="T893">r</text:span><text:span text:style-name="T894">má</text:span><text:span text:style-name="T895">c</text:span><text:span text:style-name="T896">i</text:span><text:span text:style-name="T897">a</text:span><text:span text:style-name="T898"><text:s/></text:span><text:span text:style-name="T899">o sume</text:span><text:span text:style-name="T900"><text:s/></text:span><text:span text:style-name="T901">a</text:span><text:span text:style-name="T902"><text:s/></text:span><text:span text:style-name="T903">d</text:span><text:span text:style-name="T904">ô</text:span><text:span text:style-name="T905">vodo</text:span><text:span text:style-name="T906">c</text:span><text:span text:style-name="T907">h</text:span><text:span text:style-name="T908"><text:s/></text:span><text:span text:style-name="T909">v</text:span><text:span text:style-name="T910">z</text:span><text:span text:style-name="T911">niku<text:s/></text:span><text:span text:style-name="T912">jednotli</text:span><text:span text:style-name="T913">v</text:span><text:span text:style-name="T914">ý</text:span><text:span text:style-name="T915">c</text:span><text:span text:style-name="T916">h</text:span><text:span text:style-name="T917"><text:s/></text:span><text:span text:style-name="T918">polo</text:span><text:span text:style-name="T919">ž</text:span><text:span text:style-name="T920">iek</text:span><text:span text:style-name="T921"><text:s/></text:span><text:span text:style-name="T922">n</text:span><text:span text:style-name="T923">á</text:span><text:span text:style-name="T924">kladov</text:span><text:span text:style-name="T925"><text:s/></text:span><text:span text:style-name="T926">a</text:span><text:span text:style-name="T927">lebo</text:span><text:span text:style-name="T928"><text:s/></text:span><text:span text:style-name="T929">v</text:span><text:span text:style-name="T930">ý</text:span><text:span text:style-name="T931">nosov</text:span><text:span text:style-name="T932">, ktoré</text:span><text:span text:style-name="T933"><text:s/></text:span><text:span text:style-name="T934">majú</text:span><text:span text:style-name="T935"><text:s/></text:span><text:span text:style-name="T936">v</text:span><text:span text:style-name="T937">ý</text:span><text:span text:style-name="T938">nimo</text:span><text:span text:style-name="T939">čn</text:span><text:span text:style-name="T940">ý</text:span><text:span text:style-name="T941"><text:s/></text:span><text:span text:style-name="T942">rozs</text:span><text:span text:style-name="T943">a</text:span><text:span text:style-name="T944">h</text:span><text:span text:style-name="T945"><text:s/></text:span><text:span text:style-name="T946">a</text:span><text:span text:style-name="T947">lebo</text:span><text:span text:style-name="T948"><text:s/></text:span><text:span text:style-name="T949">v</text:span><text:span text:style-name="T950">ý</text:span><text:span text:style-name="T951">s</text:span><text:span text:style-name="T952">k</text:span><text:span text:style-name="T953">y</text:span><text:span text:style-name="T954">t</text:span><text:span text:style-name="T955">,</text:span><text:span text:style-name="T956"><text:s/></text:span><text:span text:style-name="T957">n</text:span><text:span text:style-name="T958">a</text:span><text:span text:style-name="T959">p</text:span><text:span text:style-name="T960">r</text:span><text:span text:style-name="T961">íkl</text:span><text:span text:style-name="T962">a</text:span><text:span text:style-name="T963">d</text:span><text:span text:style-name="T964"><text:s/></text:span><text:span text:style-name="T965">v</text:span><text:span text:style-name="T966">ý</text:span><text:span text:style-name="T967">no</text:span><text:span text:style-name="T968">s</text:span><text:span text:style-name="T969">y</text:span><text:span text:style-name="T970"><text:s/></text:span><text:span text:style-name="T971">z</text:span><text:span text:style-name="T972"><text:s/></text:span><text:span text:style-name="T973">p</text:span><text:span text:style-name="T974">re</text:span><text:span text:style-name="T975">d</text:span><text:span text:style-name="T976">a</text:span><text:span text:style-name="T977">j</text:span><text:span text:style-name="T978">a</text:span><text:span text:style-name="T979"><text:s/></text:span><text:span text:style-name="T980">podn</text:span><text:span text:style-name="T981">i</text:span><text:span text:style-name="T982">ku</text:span><text:span text:style-name="T983"><text:s/></text:span><text:span text:style-name="T984">a</text:span><text:span text:style-name="T985">lebo<text:s/></text:span><text:span text:style-name="T986">ča</text:span><text:span text:style-name="T987">sti</text:span><text:span text:style-name="T988"><text:s/></text:span><text:span text:style-name="T989">podniku,</text:span><text:span text:style-name="T990"><text:s/></text:span><text:span text:style-name="T991">n</text:span><text:span text:style-name="T992">á</text:span><text:span text:style-name="T993">k</text:span><text:span text:style-name="T994">l</text:span><text:span text:style-name="T995">a</text:span><text:span text:style-name="T996">d</text:span><text:span text:style-name="T997">y</text:span><text:span text:style-name="T998"><text:s/></text:span><text:span text:style-name="T999">z</text:span><text:span text:style-name="T1000"><text:s/></text:span><text:span text:style-name="T1001">dôvodu</text:span><text:span text:style-name="T1002"><text:s/></text:span><text:span text:style-name="T1003">p</text:span><text:span text:style-name="T1004">re</text:span><text:span text:style-name="T1005">d</text:span><text:span text:style-name="T1006">a</text:span><text:span text:style-name="T1007">ja</text:span><text:span text:style-name="T1008"><text:s/></text:span><text:span text:style-name="T1009">podniku</text:span><text:span text:style-name="T1010"><text:s/></text:span><text:span text:style-name="T1011">a</text:span><text:span text:style-name="T1012">lebo</text:span><text:span text:style-name="T1013"><text:s/></text:span><text:span text:style-name="T1014">ča</text:span><text:span text:style-name="T1015">sti</text:span><text:span text:style-name="T1016"><text:s/></text:span><text:span text:style-name="T1017">podniku,</text:span><text:span text:style-name="T1018"><text:s/></text:span><text:span text:style-name="T1019">ško</text:span><text:span text:style-name="T1020">d</text:span><text:span text:style-name="T1021">y</text:span><text:span text:style-name="T1022"><text:s/></text:span><text:span text:style-name="T1023">z</text:span><text:span text:style-name="T1024"><text:s/></text:span><text:span text:style-name="T1025">dôvo</text:span><text:span text:style-name="T1026">du<text:s/></text:span><text:span text:style-name="T1027">ž</text:span><text:span text:style-name="T1028">ivel</text:span><text:span text:style-name="T1029">n</text:span><text:span text:style-name="T1030">ý</text:span><text:span text:style-name="T1031">c</text:span><text:span text:style-name="T1032">h poh</text:span><text:span text:style-name="T1033">r</text:span><text:span text:style-name="T1034">ôm:<text:s/></text:span><text:span text:style-name="T1035">Spoločnosť<text:s/></text:span><text:span text:style-name="T1036">neúčtovala o položkách výnosoch a nákladov, ktoré majú výnimočný <text:s/>rozsah, alebo</text:span></text:p>
      <text:p text:style-name="P1037">výskyt.</text:p>
      <text:p text:style-name="P1038"/>
      <text:p text:style-name="P1039"><text:span text:style-name="T1040">2.<text:s/></text:span><text:span text:style-name="T1041">I</text:span><text:span text:style-name="T1042">n</text:span><text:span text:style-name="T1043">fo</text:span><text:span text:style-name="T1044">r</text:span><text:span text:style-name="T1045">má</text:span><text:span text:style-name="T1046">c</text:span><text:span text:style-name="T1047">i</text:span><text:span text:style-name="T1048">e</text:span><text:span text:style-name="T1049"><text:s/></text:span><text:span text:style-name="T1050">o<text:s/></text:span><text:span text:style-name="T1051">z</text:span><text:span text:style-name="T1052">á</text:span><text:span text:style-name="T1053">v</text:span><text:span text:style-name="T1054">ä</text:span><text:span text:style-name="T1055">z</text:span><text:span text:style-name="T1056">ko</text:span><text:span text:style-name="T1057">c</text:span><text:span text:style-name="T1058">h</text:span><text:span text:style-name="T1059">,</text:span><text:span text:style-name="T1060"><text:s/></text:span><text:span text:style-name="T1061">a to:</text:span></text:p>
      <text:p text:style-name="P1062"/>
      <text:p text:style-name="P1063"><text:span text:style-name="T1064">- ce</text:span><text:span text:style-name="T1065">lkovej sume</text:span><text:span text:style-name="T1066"><text:s/></text:span><text:span text:style-name="T1067">z</text:span><text:span text:style-name="T1068">á</text:span><text:span text:style-name="T1069">v</text:span><text:span text:style-name="T1070">ä</text:span><text:span text:style-name="T1071">z</text:span><text:span text:style-name="T1072">kov so<text:s/></text:span><text:span text:style-name="T1073">z</text:span><text:span text:style-name="T1074">ostatkovou dobou sp</text:span><text:span text:style-name="T1075">l</text:span><text:span text:style-name="T1076">a</text:span><text:span text:style-name="T1077">tnosti dlhšou<text:s/></text:span><text:span text:style-name="T1078">a</text:span><text:span text:style-name="T1079">ko p</text:span><text:span text:style-name="T1080">ä</text:span><text:span text:style-name="T1081">ť rokov:</text:span></text:p>
      <text:p text:style-name="P1082"><text:span text:style-name="T1083"><text:s text:c="3"/></text:span><text:span text:style-name="T1084">Záväzky so splatnosťou dlhšou ako 5 rokov ÚJ<text:s/></text:span><text:span text:style-name="T1085">neeviduje.</text:span></text:p>
      <text:p text:style-name="P1086"><text:span text:style-name="T1087">- ce</text:span><text:span text:style-name="T1088">lkovej sume</text:span><text:span text:style-name="T1089"><text:s/></text:span><text:span text:style-name="T1090">z</text:span><text:span text:style-name="T1091">a</text:span><text:span text:style-name="T1092">b</text:span><text:span text:style-name="T1093">e</text:span><text:span text:style-name="T1094">z</text:span><text:span text:style-name="T1095">p</text:span><text:span text:style-name="T1096">e</text:span><text:span text:style-name="T1097">če</text:span><text:span text:style-name="T1098">n</text:span><text:span text:style-name="T1099">ý</text:span><text:span text:style-name="T1100">c</text:span><text:span text:style-name="T1101">h<text:s/></text:span><text:span text:style-name="T1102">z</text:span><text:span text:style-name="T1103">á</text:span><text:span text:style-name="T1104">v</text:span><text:span text:style-name="T1105">ä</text:span><text:span text:style-name="T1106">z</text:span><text:span text:style-name="T1107">kov,</text:span><text:span text:style-name="T1108"><text:s/></text:span><text:span text:style-name="T1109">opis</text:span><text:span text:style-name="T1110"><text:s/></text:span><text:span text:style-name="T1111">a</text:span><text:span text:style-name="T1112"><text:s/></text:span><text:span text:style-name="T1113">spôso</text:span><text:span text:style-name="T1114">b</text:span><text:span text:style-name="T1115">y</text:span><text:span text:style-name="T1116"><text:s/></text:span><text:span text:style-name="T1117">z</text:span><text:span text:style-name="T1118">a</text:span><text:span text:style-name="T1119">b</text:span><text:span text:style-name="T1120">e</text:span><text:span text:style-name="T1121">z</text:span><text:span text:style-name="T1122">p</text:span><text:span text:style-name="T1123">eče</text:span><text:span text:style-name="T1124">nia z</text:span><text:span text:style-name="T1125">á</text:span><text:span text:style-name="T1126">v</text:span><text:span text:style-name="T1127">äz</text:span><text:span text:style-name="T1128">kov:</text:span></text:p>
      <text:p text:style-name="P1129"><text:span text:style-name="T1130"><text:s text:c="3"/></text:span><text:span text:style-name="T1131">Spoločnosť nemá záväzky zabezpečené záložným právom, alebo inou formou zabezpečenia.</text:span></text:p>
      <text:p text:style-name="P1132"><text:span text:style-name="T1133">3.<text:s/></text:span><text:span text:style-name="T1134">I</text:span><text:span text:style-name="T1135">n</text:span><text:span text:style-name="T1136">fo</text:span><text:span text:style-name="T1137">r</text:span><text:span text:style-name="T1138">má</text:span><text:span text:style-name="T1139">c</text:span><text:span text:style-name="T1140">i</text:span><text:span text:style-name="T1141">e</text:span><text:span text:style-name="T1142"><text:s/></text:span><text:span text:style-name="T1143">o vlast</text:span><text:span text:style-name="T1144">n</text:span><text:span text:style-name="T1145">ý</text:span><text:span text:style-name="T1146">c</text:span><text:span text:style-name="T1147">h<text:s/></text:span><text:span text:style-name="T1148">a</text:span><text:span text:style-name="T1149">k</text:span><text:span text:style-name="T1150">c</text:span><text:span text:style-name="T1151">iá</text:span><text:span text:style-name="T1152">c</text:span><text:span text:style-name="T1153">h</text:span><text:span text:style-name="T1154">, a to najmä – dôvod n</text:span><text:span text:style-name="T1155">a</text:span><text:span text:style-name="T1156">dobudnutia</text:span><text:span text:style-name="T1157"><text:s/></text:span><text:span text:style-name="T1158">vl</text:span><text:span text:style-name="T1159">a</text:span><text:span text:style-name="T1160">st</text:span><text:span text:style-name="T1161">n</text:span><text:span text:style-name="T1162">ý</text:span><text:span text:style-name="T1163">c</text:span><text:span text:style-name="T1164">h<text:s/></text:span><text:span text:style-name="T1165">a</text:span><text:span text:style-name="T1166">k</text:span><text:span text:style-name="T1167">c</text:span><text:span text:style-name="T1168">ií, po</text:span><text:span text:style-name="T1169">če</text:span><text:span text:style-name="T1170">t</text:span><text:span text:style-name="T1171"><text:s/></text:span><text:span text:style-name="T1172">a</text:span><text:span text:style-name="T1173"><text:s/></text:span><text:span text:style-name="T1174">menovitá</text:span><text:span text:style-name="T1175"><text:s/></text:span><text:span text:style-name="T1176">hod</text:span><text:span text:style-name="T1177">n</text:span><text:span text:style-name="T1178">ota</text:span><text:span text:style-name="T1179"><text:s/></text:span><text:span text:style-name="T1180">n</text:span><text:span text:style-name="T1181">a</text:span><text:span text:style-name="T1182">dobudnu</text:span><text:span text:style-name="T1183">t</text:span><text:span text:style-name="T1184">ý</text:span><text:span text:style-name="T1185">c</text:span><text:span text:style-name="T1186">h</text:span><text:span text:style-name="T1187"><text:s/></text:span><text:span text:style-name="T1188">v</text:span><text:span text:style-name="T1189">l</text:span><text:span text:style-name="T1190">a</text:span><text:span text:style-name="T1191">s</text:span><text:span text:style-name="T1192">t</text:span><text:span text:style-name="T1193">n</text:span><text:span text:style-name="T1194">ý</text:span><text:span text:style-name="T1195">c</text:span><text:span text:style-name="T1196">h</text:span><text:span text:style-name="T1197"><text:s/></text:span><text:span text:style-name="T1198">a</text:span><text:span text:style-name="T1199">k</text:span><text:span text:style-name="T1200">c</text:span><text:span text:style-name="T1201">ií a</text:span><text:span text:style-name="T1202"><text:s/></text:span><text:span text:style-name="T1203">po</text:span><text:span text:style-name="T1204">če</text:span><text:span text:style-name="T1205">t</text:span><text:span text:style-name="T1206"><text:s/></text:span><text:span text:style-name="T1207">a</text:span><text:span text:style-name="T1208"><text:s/></text:span><text:span text:style-name="T1209">me</text:span><text:span text:style-name="T1210">n</text:span><text:span text:style-name="T1211">ovitá</text:span><text:span text:style-name="T1212"><text:s/></text:span><text:span text:style-name="T1213">hodnota</text:span><text:span text:style-name="T1214"><text:s/></text:span><text:span text:style-name="T1215">p</text:span><text:span text:style-name="T1216">r</text:span><text:span text:style-name="T1217">e</text:span><text:span text:style-name="T1218">v</text:span><text:span text:style-name="T1219">e</text:span><text:span text:style-name="T1220">d</text:span><text:span text:style-name="T1221">e</text:span><text:span text:style-name="T1222">n</text:span><text:span text:style-name="T1223">ý</text:span><text:span text:style-name="T1224">c</text:span><text:span text:style-name="T1225">h</text:span><text:span text:style-name="T1226"><text:s/></text:span><text:span text:style-name="T1227">vlast</text:span><text:span text:style-name="T1228">n</text:span><text:span text:style-name="T1229">ý</text:span><text:span text:style-name="T1230">c</text:span><text:span text:style-name="T1231">h</text:span><text:span text:style-name="T1232"><text:s/></text:span><text:span text:style-name="T1233">a</text:span><text:span text:style-name="T1234">k</text:span><text:span text:style-name="T1235">c</text:span><text:span text:style-name="T1236">ií, p</text:span><text:span text:style-name="T1237">r</text:span><text:span text:style-name="T1238">ičom</text:span><text:span text:style-name="T1239"><text:s/></text:span><text:span text:style-name="T1240">sa</text:span><text:span text:style-name="T1241"><text:s/></text:span><text:span text:style-name="T1242">uv</text:span><text:span text:style-name="T1243">á</text:span><text:span text:style-name="T1244">d</text:span><text:span text:style-name="T1245">z</text:span><text:span text:style-name="T1246">a</text:span><text:span text:style-name="T1247"><text:s/></text:span><text:span text:style-name="T1248">p</text:span><text:span text:style-name="T1249">e</text:span><text:span text:style-name="T1250">r</text:span><text:span text:style-name="T1251">c</text:span><text:span text:style-name="T1252">e</text:span><text:span text:style-name="T1253">ntu</text:span><text:span text:style-name="T1254">á</text:span><text:span text:style-name="T1255">lna</text:span><text:span text:style-name="T1256"><text:s/></text:span><text:span text:style-name="T1257">hodnota</text:span><text:span text:style-name="T1258"><text:s/></text:span><text:span text:style-name="T1259">t</text:span><text:span text:style-name="T1260">ý</text:span><text:span text:style-name="T1261">c</text:span><text:span text:style-name="T1262">hto</text:span><text:span text:style-name="T1263"><text:s/></text:span><text:span text:style-name="T1264">vlast</text:span><text:span text:style-name="T1265">n</text:span><text:span text:style-name="T1266">ý</text:span><text:span text:style-name="T1267">c</text:span><text:span text:style-name="T1268">h<text:s/></text:span><text:span text:style-name="T1269">a</text:span><text:span text:style-name="T1270">k</text:span><text:span text:style-name="T1271">c</text:span><text:span text:style-name="T1272">ií na</text:span><text:span text:style-name="T1273"><text:s/></text:span><text:span text:style-name="T1274">upísanom<text:s/></text:span><text:span text:style-name="T1275">z</text:span><text:span text:style-name="T1276">á</text:span><text:span text:style-name="T1277">kla</text:span><text:span text:style-name="T1278">d</text:span><text:span text:style-name="T1279">nom imaní. Po</text:span><text:span text:style-name="T1280">če</text:span><text:span text:style-name="T1281">t</text:span><text:span text:style-name="T1282"><text:s/></text:span><text:span text:style-name="T1283">a</text:span><text:span text:style-name="T1284"><text:s/></text:span><text:span text:style-name="T1285">hodnota,</text:span><text:span text:style-name="T1286"><text:s/></text:span><text:span text:style-name="T1287">z</text:span><text:span text:style-name="T1288">a</text:span><text:span text:style-name="T1289"><text:s/></text:span><text:span text:style-name="T1290">kto</text:span><text:span text:style-name="T1291">r</text:span><text:span text:style-name="T1292">ú</text:span><text:span text:style-name="T1293"><text:s/></text:span><text:span text:style-name="T1294">sa</text:span><text:span text:style-name="T1295"><text:s/></text:span><text:span text:style-name="T1296">vlastné</text:span><text:span text:style-name="T1297"><text:s/></text:span><text:span text:style-name="T1298">a</text:span><text:span text:style-name="T1299">k</text:span><text:span text:style-name="T1300">c</text:span><text:span text:style-name="T1301">ie</text:span><text:span text:style-name="T1302"><text:s/></text:span><text:span text:style-name="T1303">p</text:span><text:span text:style-name="T1304">o</text:span><text:span text:style-name="T1305">ča</text:span><text:span text:style-name="T1306">s</text:span><text:span text:style-name="T1307"><text:s/></text:span><text:span text:style-name="T1308">účtovného</text:span><text:span text:style-name="T1309"><text:s/></text:span><text:span text:style-name="T1310">obdobia</text:span><text:span text:style-name="T1311"><text:s/></text:span><text:span text:style-name="T1312">n</text:span><text:span text:style-name="T1313">a</text:span><text:span text:style-name="T1314">d</text:span><text:span text:style-name="T1315">obudli a</text:span><text:span text:style-name="T1316"><text:s/></text:span><text:span text:style-name="T1317">po</text:span><text:span text:style-name="T1318">če</text:span><text:span text:style-name="T1319">t</text:span><text:span text:style-name="T1320"><text:s/></text:span><text:span text:style-name="T1321">a</text:span><text:span text:style-name="T1322"><text:s/></text:span><text:span text:style-name="T1323">hodnota,</text:span><text:span text:style-name="T1324"><text:s/></text:span><text:span text:style-name="T1325">z</text:span><text:span text:style-name="T1326">a</text:span><text:span text:style-name="T1327"><text:s/></text:span><text:span text:style-name="T1328">kt</text:span><text:span text:style-name="T1329">o</text:span><text:span text:style-name="T1330">rú</text:span><text:span text:style-name="T1331"><text:s/></text:span><text:span text:style-name="T1332">sa</text:span><text:span text:style-name="T1333"><text:s/></text:span><text:span text:style-name="T1334">vlastné</text:span><text:span text:style-name="T1335"><text:s/></text:span><text:span text:style-name="T1336">a</text:span><text:span text:style-name="T1337">k</text:span><text:span text:style-name="T1338">c</text:span><text:span text:style-name="T1339">ie</text:span><text:span text:style-name="T1340"><text:s/></text:span><text:span text:style-name="T1341">po</text:span><text:span text:style-name="T1342">ča</text:span><text:span text:style-name="T1343">s účtovného</text:span><text:span text:style-name="T1344"><text:s/></text:span><text:span text:style-name="T1345">obdobia</text:span><text:span text:style-name="T1346"><text:s/></text:span><text:span text:style-name="T1347">p</text:span><text:span text:style-name="T1348">r</text:span><text:span text:style-name="T1349">e</text:span><text:span text:style-name="T1350">v</text:span><text:span text:style-name="T1351">iedli na</text:span><text:span text:style-name="T1352"><text:s/></text:span><text:span text:style-name="T1353">inú osobu. Po</text:span><text:span text:style-name="T1354">čet a </text:span><text:span text:style-name="T1355">menovitá hodnota a hodnote,</text:span><text:span text:style-name="T1356"><text:s/></text:span><text:span text:style-name="T1357">z</text:span><text:span text:style-name="T1358">a</text:span><text:span text:style-name="T1359"><text:s/></text:span><text:span text:style-name="T1360">ktorú</text:span><text:span text:style-name="T1361"><text:s/></text:span><text:span text:style-name="T1362">s</text:span><text:span text:style-name="T1363">a</text:span><text:span text:style-name="T1364"><text:s/></text:span><text:span text:style-name="T1365">vlastné</text:span><text:span text:style-name="T1366"><text:s/></text:span><text:span text:style-name="T1367">a</text:span><text:span text:style-name="T1368">k</text:span><text:span text:style-name="T1369">c</text:span><text:span text:style-name="T1370">ie</text:span><text:span text:style-name="T1371"><text:s/></text:span><text:span text:style-name="T1372">n</text:span><text:span text:style-name="T1373">a</text:span><text:span text:style-name="T1374">dob</text:span><text:span text:style-name="T1375">u</text:span><text:span text:style-name="T1376">dli</text:span><text:span text:style-name="T1377"><text:s/></text:span><text:span text:style-name="T1378">a</text:span><text:span text:style-name="T1379"><text:s/></text:span><text:span text:style-name="T1380">ktoré účtovná</text:span><text:span text:style-name="T1381"><text:s/></text:span><text:span text:style-name="T1382">jednotka</text:span><text:span text:style-name="T1383"><text:s/></text:span><text:span text:style-name="T1384">má</text:span><text:span text:style-name="T1385"><text:s/></text:span><text:span text:style-name="T1386">v</text:span><text:span text:style-name="T1387"><text:s/></text:span><text:span text:style-name="T1388">d</text:span><text:span text:style-name="T1389">r</text:span><text:span text:style-name="T1390">ž</text:span><text:span text:style-name="T1391">be</text:span><text:span text:style-name="T1392"><text:s/></text:span><text:span text:style-name="T1393">k</text:span><text:span text:style-name="T1394"><text:s/></text:span><text:span text:style-name="T1395">posl</text:span><text:span text:style-name="T1396">e</text:span><text:span text:style-name="T1397">dn</text:span><text:span text:style-name="T1398">é</text:span><text:span text:style-name="T1399">mu</text:span><text:span text:style-name="T1400"><text:s/></text:span><text:span text:style-name="T1401">dňu</text:span><text:span text:style-name="T1402"><text:s/></text:span><text:span text:style-name="T1403">účtovného</text:span><text:span text:style-name="T1404"><text:s/></text:span><text:span text:style-name="T1405">obdobia;</text:span><text:span text:style-name="T1406"><text:s/></text:span><text:span text:style-name="T1407">u</text:span><text:span text:style-name="T1408">v</text:span><text:span text:style-name="T1409">á</text:span><text:span text:style-name="T1410">d</text:span><text:span text:style-name="T1411">z</text:span><text:span text:style-name="T1412">a</text:span><text:span text:style-name="T1413"><text:s/></text:span><text:span text:style-name="T1414">sa</text:span><text:span text:style-name="T1415"><text:s/></text:span><text:span text:style-name="T1416">a</text:span><text:span text:style-name="T1417">j ich p</text:span><text:span text:style-name="T1418">e</text:span><text:span text:style-name="T1419">rc</text:span><text:span text:style-name="T1420">e</text:span><text:span text:style-name="T1421">ntuál</text:span><text:span text:style-name="T1422">n</text:span><text:span text:style-name="T1423">y</text:span><text:span text:style-name="T1424"><text:s/></text:span><text:span text:style-name="T1425">po</text:span><text:span text:style-name="T1426">d</text:span><text:span text:style-name="T1427">iel<text:s/></text:span><text:span text:style-name="T1428">n</text:span><text:span text:style-name="T1429">a</text:span><text:span text:style-name="T1430"><text:s/></text:span><text:span text:style-name="T1431">upísanom<text:s/></text:span><text:span text:style-name="T1432">z</text:span><text:span text:style-name="T1433">á</text:span><text:span text:style-name="T1434">kladnom im</text:span><text:span text:style-name="T1435">a</text:span><text:span text:style-name="T1436">ní:</text:span></text:p>
      <text:p text:style-name="P1437"><text:span text:style-name="T1438"><text:s text:c="4"/></text:span><text:span text:style-name="T1439">Spoločnosť počas účtovného obdobia nenadobudla, ani nepreviedla vlastné akcie.</text:span></text:p>
      <text:p text:style-name="P1440">4. Informácie o vytvorení kapitálového fondu z príspevkov podľa §123 osd2 a 217a<text:s/>Obchodného zákonníka, v znení neskorších predpisov:</text:p>
      <text:p text:style-name="P1441"><text:span text:style-name="T1442"><text:s text:c="5"/></text:span><text:span text:style-name="T1443"><text:s text:c="2"/>Spoločnosť netvorila kapitálový fond z príspevkov.</text:span></text:p>
      <text:p text:style-name="P1444"/>
      <text:p text:style-name="P1445"><text:span text:style-name="T1446">5.<text:s/></text:span><text:span text:style-name="T1447">I</text:span><text:span text:style-name="T1448">n</text:span><text:span text:style-name="T1449">fo</text:span><text:span text:style-name="T1450">r</text:span><text:span text:style-name="T1451">má</text:span><text:span text:style-name="T1452">c</text:span><text:span text:style-name="T1453">i</text:span><text:span text:style-name="T1454">e</text:span><text:span text:style-name="T1455"><text:s/></text:span><text:span text:style-name="T1456">o o</text:span><text:span text:style-name="T1457">r</text:span><text:span text:style-name="T1458">g</text:span><text:span text:style-name="T1459">á</text:span><text:span text:style-name="T1460">n</text:span><text:span text:style-name="T1461">o</text:span><text:span text:style-name="T1462">c</text:span><text:span text:style-name="T1463">h<text:s/></text:span><text:span text:style-name="T1464">ú</text:span><text:span text:style-name="T1465">čtovnej jednot</text:span><text:span text:style-name="T1466">k</text:span><text:span text:style-name="T1467">y</text:span><text:span text:style-name="T1468">,</text:span><text:span text:style-name="T1469"><text:s/></text:span><text:span text:style-name="T1470">a to:</text:span></text:p>
      <text:p text:style-name="P1471"><text:span text:style-name="T1472"><text:s text:c="4"/></text:span><text:span text:style-name="T1473">Spoločnosť neposkytla členom orgánov ÚJ záruky, zabezpečenia, pôžičky, plnenia na<text:s/></text:span><text:span text:style-name="T1474">súkromné účely.</text:span></text:p>
      <text:p text:style-name="P1475"><text:span text:style-name="T1476">a)<text:s/></text:span><text:span text:style-name="T1477">v</text:span><text:span text:style-name="T1478">ý</text:span><text:span text:style-name="T1479">ške</text:span><text:span text:style-name="T1480"><text:s/></text:span><text:span text:style-name="T1481">jednotli</text:span><text:span text:style-name="T1482">v</text:span><text:span text:style-name="T1483">ý</text:span><text:span text:style-name="T1484">c</text:span><text:span text:style-name="T1485">h</text:span><text:span text:style-name="T1486"><text:s/></text:span><text:span text:style-name="T1487">d</text:span><text:span text:style-name="T1488">r</text:span><text:span text:style-name="T1489">u</text:span><text:span text:style-name="T1490">h</text:span><text:span text:style-name="T1491">ov</text:span><text:span text:style-name="T1492"><text:s/></text:span><text:span text:style-name="T1493">z</text:span><text:span text:style-name="T1494">á</text:span><text:span text:style-name="T1495">ruk</text:span><text:span text:style-name="T1496"><text:s/></text:span><text:span text:style-name="T1497">a</text:span><text:span text:style-name="T1498">lebo</text:span><text:span text:style-name="T1499"><text:s/></text:span><text:span text:style-name="T1500">i</text:span><text:span text:style-name="T1501">n</text:span><text:span text:style-name="T1502">ý</text:span><text:span text:style-name="T1503">c</text:span><text:span text:style-name="T1504">h</text:span><text:span text:style-name="T1505"><text:s/></text:span><text:span text:style-name="T1506">za</text:span><text:span text:style-name="T1507">b</text:span><text:span text:style-name="T1508">e</text:span><text:span text:style-name="T1509">z</text:span><text:span text:style-name="T1510">p</text:span><text:span text:style-name="T1511">eče</text:span><text:span text:style-name="T1512">ní</text:span><text:span text:style-name="T1513"><text:s/></text:span><text:span text:style-name="T1514">pos</text:span><text:span text:style-name="T1515">k</text:span><text:span text:style-name="T1516">y</text:span><text:span text:style-name="T1517">tnu</text:span><text:span text:style-name="T1518">t</text:span><text:span text:style-name="T1519">ý</text:span><text:span text:style-name="T1520">c</text:span><text:span text:style-name="T1521">h</text:span><text:span text:style-name="T1522"><text:s/></text:span><text:span text:style-name="T1523">p</text:span><text:span text:style-name="T1524">r</text:span><text:span text:style-name="T1525">e</text:span></text:p>
      <text:p text:style-name="P1526"><text:span text:style-name="T1527">členov štatutá</text:span><text:span text:style-name="T1528">r</text:span><text:span text:style-name="T1529">n</text:span><text:span text:style-name="T1530">e</text:span><text:span text:style-name="T1531">ho</text:span><text:span text:style-name="T1532"><text:s/></text:span><text:span text:style-name="T1533">o</text:span><text:span text:style-name="T1534">r</text:span><text:span text:style-name="T1535">g</text:span><text:span text:style-name="T1536">á</text:span><text:span text:style-name="T1537">nu,<text:s/></text:span><text:span text:style-name="T1538"><text:s/></text:span><text:span text:style-name="T1539">d</text:span><text:span text:style-name="T1540">o</text:span><text:span text:style-name="T1541">z</text:span><text:span text:style-name="T1542">o</text:span><text:span text:style-name="T1543">r</text:span><text:span text:style-name="T1544">n</text:span><text:span text:style-name="T1545">é</text:span><text:span text:style-name="T1546">ho<text:s/></text:span><text:span text:style-name="T1547"><text:s/></text:span><text:span text:style-name="T1548">o</text:span><text:span text:style-name="T1549">r</text:span><text:span text:style-name="T1550">g</text:span><text:span text:style-name="T1551">á</text:span><text:span text:style-name="T1552">nu<text:s/></text:span><text:span text:style-name="T1553"><text:s/></text:span><text:span text:style-name="T1554">a<text:s/></text:span><text:span text:style-name="T1555"><text:s/></text:span><text:span text:style-name="T1556">i</text:span><text:span text:style-name="T1557">n</text:span><text:span text:style-name="T1558">é</text:span><text:span text:style-name="T1559">h</text:span><text:span text:style-name="T1560">o<text:s/></text:span><text:span text:style-name="T1561"><text:s/></text:span><text:span text:style-name="T1562">o</text:span><text:span text:style-name="T1563">r</text:span><text:span text:style-name="T1564">g</text:span><text:span text:style-name="T1565">á</text:span><text:span text:style-name="T1566">nu<text:s/></text:span><text:span text:style-name="T1567"><text:s/></text:span><text:span text:style-name="T1568">účtovnej<text:s/></text:span><text:span text:style-name="T1569"><text:s/></text:span><text:span text:style-name="T1570">je</text:span><text:span text:style-name="T1571">d</text:span><text:span text:style-name="T1572">not</text:span><text:span text:style-name="T1573">k</text:span><text:span text:style-name="T1574">y</text:span><text:span text:style-name="T1575">,<text:s/></text:span><text:span text:style-name="T1576"><text:s/></text:span><text:span text:style-name="T1577">a</text:span><text:span text:style-name="T1578"><text:s/></text:span><text:span text:style-name="T1579">to v</text:span></text:p>
      <text:p text:style-name="P1580"><text:span text:style-name="T1581">člen</text:span><text:span text:style-name="T1582">e</text:span><text:span text:style-name="T1583">ní<text:s/></text:span><text:span text:style-name="T1584">z</text:span><text:span text:style-name="T1585">a</text:span><text:span text:style-name="T1586"><text:s/></text:span><text:span text:style-name="T1587">jednotlivé</text:span><text:span text:style-name="T1588"><text:s/></text:span><text:span text:style-name="T1589">o</text:span><text:span text:style-name="T1590">r</text:span><text:span text:style-name="T1591">g</text:span><text:span text:style-name="T1592">á</text:span><text:span text:style-name="T1593">n</text:span><text:span text:style-name="T1594">y:</text:span></text:p>
      <text:p text:style-name="P1595"/>
      <text:p text:style-name="P1596"><text:span text:style-name="T1597">b) pô</text:span><text:span text:style-name="T1598">ž</text:span><text:span text:style-name="T1599">ičk</text:span><text:span text:style-name="T1600">á</text:span><text:span text:style-name="T1601">c</text:span><text:span text:style-name="T1602">h<text:s/></text:span><text:span text:style-name="T1603"><text:s/></text:span><text:span text:style-name="T1604">pos</text:span><text:span text:style-name="T1605">k</text:span><text:span text:style-name="T1606">y</text:span><text:span text:style-name="T1607">tnu</text:span><text:span text:style-name="T1608">t</text:span><text:span text:style-name="T1609">ý</text:span><text:span text:style-name="T1610">c</text:span><text:span text:style-name="T1611">h<text:s/></text:span><text:span text:style-name="T1612"><text:s/></text:span></text:p>
      <text:p text:style-name="P1613"><text:span text:style-name="T1614">členom<text:s/></text:span><text:span text:style-name="T1615"><text:s/></text:span><text:span text:style-name="T1616">štatut</text:span><text:span text:style-name="T1617">á</text:span><text:span text:style-name="T1618">rn</text:span><text:span text:style-name="T1619">e</text:span><text:span text:style-name="T1620">ho<text:s/></text:span><text:span text:style-name="T1621"><text:s/></text:span><text:span text:style-name="T1622">o</text:span><text:span text:style-name="T1623">r</text:span><text:span text:style-name="T1624">g</text:span><text:span text:style-name="T1625">á</text:span><text:span text:style-name="T1626">nu,<text:s/></text:span><text:span text:style-name="T1627"><text:s/></text:span><text:span text:style-name="T1628">do</text:span><text:span text:style-name="T1629">z</text:span><text:span text:style-name="T1630">o</text:span><text:span text:style-name="T1631">r</text:span><text:span text:style-name="T1632">n</text:span><text:span text:style-name="T1633">é</text:span><text:span text:style-name="T1634">ho<text:s/></text:span><text:span text:style-name="T1635"><text:s/></text:span><text:span text:style-name="T1636">o</text:span><text:span text:style-name="T1637">r</text:span><text:span text:style-name="T1638">g</text:span><text:span text:style-name="T1639">á</text:span><text:span text:style-name="T1640">nu<text:s/></text:span><text:span text:style-name="T1641"><text:s/></text:span><text:span text:style-name="T1642">a</text:span><text:span text:style-name="T1643"><text:s/></text:span><text:span text:style-name="T1644">iného o</text:span><text:span text:style-name="T1645">r</text:span><text:span text:style-name="T1646">g</text:span><text:span text:style-name="T1647">á</text:span><text:span text:style-name="T1648">nu účtovnej jednot</text:span><text:span text:style-name="T1649">k</text:span><text:span text:style-name="T1650">y</text:span><text:span text:style-name="T1651"><text:s/></text:span><text:span text:style-name="T1652">a</text:span><text:span text:style-name="T1653"> </text:span><text:span text:style-name="T1654">to -<text:s/></text:span><text:span text:style-name="T1655">ce</text:span><text:span text:style-name="T1656">lková<text:s/></text:span><text:span text:style-name="T1657"><text:s/></text:span><text:span text:style-name="T1658">suma<text:s/></text:span><text:span text:style-name="T1659"><text:s/></text:span><text:span text:style-name="T1660">pos</text:span><text:span text:style-name="T1661">k</text:span><text:span text:style-name="T1662">y</text:span><text:span text:style-name="T1663">t</text:span><text:span text:style-name="T1664">n</text:span><text:span text:style-name="T1665">u</text:span><text:span text:style-name="T1666">t</text:span><text:span text:style-name="T1667">ý</text:span><text:span text:style-name="T1668">c</text:span><text:span text:style-name="T1669">h<text:s/></text:span><text:span text:style-name="T1670"><text:s/></text:span><text:span text:style-name="T1671">pô</text:span><text:span text:style-name="T1672">ž</text:span><text:span text:style-name="T1673">iči</text:span><text:span text:style-name="T1674">e</text:span><text:span text:style-name="T1675">k<text:s/></text:span><text:span text:style-name="T1676"><text:s/></text:span><text:span text:style-name="T1677">k posl</text:span><text:span text:style-name="T1678">e</text:span><text:span text:style-name="T1679">dn</text:span><text:span text:style-name="T1680">é</text:span><text:span text:style-name="T1681">mu<text:s/></text:span><text:span text:style-name="T1682"><text:s/></text:span><text:span text:style-name="T1683">dňu<text:s/></text:span><text:span text:style-name="T1684"><text:s/></text:span><text:span text:style-name="T1685">účtovného<text:s/></text:span><text:span text:style-name="T1686"><text:s/></text:span><text:span text:style-name="T1687">obdobia v člen</text:span><text:span text:style-name="T1688">e</text:span><text:span text:style-name="T1689">ní<text:s/></text:span><text:span text:style-name="T1690">z</text:span><text:span text:style-name="T1691">a</text:span><text:span text:style-name="T1692"><text:s/></text:span><text:span text:style-name="T1693">jednotl</text:span><text:span text:style-name="T1694">i</text:span><text:span text:style-name="T1695">vé</text:span><text:span text:style-name="T1696"><text:s/></text:span><text:span text:style-name="T1697">o</text:span><text:span text:style-name="T1698">r</text:span><text:span text:style-name="T1699">g</text:span><text:span text:style-name="T1700">á</text:span><text:span text:style-name="T1701">n</text:span><text:span text:style-name="T1702">y a<text:s/></text:span><text:span text:style-name="T1703">ce</text:span><text:span text:style-name="T1704">lková</text:span><text:span text:style-name="T1705"><text:s/></text:span><text:span text:style-name="T1706">suma</text:span><text:span text:style-name="T1707"><text:s/></text:span><text:span text:style-name="T1708">splat</text:span><text:span text:style-name="T1709">e</text:span><text:span text:style-name="T1710">n</text:span><text:span text:style-name="T1711">ý</text:span><text:span text:style-name="T1712">c</text:span><text:span text:style-name="T1713">h</text:span><text:span text:style-name="T1714"><text:s/></text:span><text:span text:style-name="T1715">pô</text:span><text:span text:style-name="T1716">ž</text:span><text:span text:style-name="T1717">iči</text:span><text:span text:style-name="T1718">e</text:span><text:span text:style-name="T1719">k</text:span><text:span text:style-name="T1720"><text:s/></text:span><text:span text:style-name="T1721">k posl</text:span><text:span text:style-name="T1722">e</text:span><text:span text:style-name="T1723">dn</text:span><text:span text:style-name="T1724">é</text:span><text:span text:style-name="T1725">mu</text:span><text:span text:style-name="T1726"><text:s/></text:span><text:span text:style-name="T1727">dňu</text:span><text:span text:style-name="T1728"><text:s/></text:span><text:span text:style-name="T1729">účtovného</text:span><text:span text:style-name="T1730"><text:s/></text:span><text:span text:style-name="T1731">obdobia</text:span><text:span text:style-name="T1732"><text:s/></text:span><text:span text:style-name="T1733">v</text:span><text:span text:style-name="T1734"><text:s/></text:span><text:span text:style-name="T1735">člen</text:span><text:span text:style-name="T1736">e</text:span><text:span text:style-name="T1737">ní<text:s/></text:span><text:span text:style-name="T1738">z</text:span><text:span text:style-name="T1739">a</text:span><text:span text:style-name="T1740"><text:s/></text:span><text:span text:style-name="T1741">jednotlivé</text:span><text:span text:style-name="T1742"><text:s/></text:span><text:span text:style-name="T1743">or</text:span><text:span text:style-name="T1744">g</text:span><text:span text:style-name="T1745">á</text:span><text:span text:style-name="T1746">n</text:span><text:span text:style-name="T1747">y a<text:s/></text:span><text:span text:style-name="T1748">ce</text:span><text:span text:style-name="T1749">lková<text:s/></text:span><text:span text:style-name="T1750"><text:s/></text:span><text:span text:style-name="T1751">su</text:span><text:span text:style-name="T1752">m</text:span><text:span text:style-name="T1753">a<text:s/></text:span><text:span text:style-name="T1754"><text:s/></text:span><text:span text:style-name="T1755">odpust</text:span><text:span text:style-name="T1756">e</text:span><text:span text:style-name="T1757">n</text:span><text:span text:style-name="T1758">ý</text:span><text:span text:style-name="T1759">c</text:span><text:span text:style-name="T1760">h<text:s/></text:span><text:span text:style-name="T1761"><text:s/></text:span><text:span text:style-name="T1762">pô</text:span><text:span text:style-name="T1763">ž</text:span><text:span text:style-name="T1764">iči</text:span><text:span text:style-name="T1765">e</text:span><text:span text:style-name="T1766">k<text:s/></text:span><text:span text:style-name="T1767"><text:s/></text:span><text:span text:style-name="T1768">a</text:span><text:span text:style-name="T1769"><text:s/></text:span><text:span text:style-name="T1770">odpí</text:span><text:span text:style-name="T1771">s</text:span><text:span text:style-name="T1772">a</text:span><text:span text:style-name="T1773">n</text:span><text:span text:style-name="T1774">ý</text:span><text:span text:style-name="T1775">c</text:span><text:span text:style-name="T1776">h<text:s/></text:span><text:span text:style-name="T1777"><text:s/></text:span><text:span text:style-name="T1778">pô</text:span><text:span text:style-name="T1779">ž</text:span><text:span text:style-name="T1780">iči</text:span><text:span text:style-name="T1781">e</text:span><text:span text:style-name="T1782">k<text:s/></text:span><text:span text:style-name="T1783"><text:s/></text:span><text:span text:style-name="T1784">k posl</text:span><text:span text:style-name="T1785">e</text:span><text:span text:style-name="T1786">d</text:span><text:span text:style-name="T1787">n</text:span><text:span text:style-name="T1788">é</text:span><text:span text:style-name="T1789">mu<text:s/></text:span><text:span text:style-name="T1790"><text:s/></text:span><text:span text:style-name="T1791">dňu účtovného obdobia</text:span><text:span text:style-name="T1792"><text:s/></text:span><text:span text:style-name="T1793">v</text:span></text:p>
      <text:p text:style-name="P1794"><text:span text:style-name="T1795">čl</text:span><text:span text:style-name="T1796">e</text:span><text:span text:style-name="T1797">n</text:span><text:span text:style-name="T1798">e</text:span><text:span text:style-name="T1799">ní<text:s/></text:span><text:span text:style-name="T1800">z</text:span><text:span text:style-name="T1801">a</text:span><text:span text:style-name="T1802"><text:s/></text:span><text:span text:style-name="T1803">jednotlivé</text:span><text:span text:style-name="T1804"><text:s/></text:span><text:span text:style-name="T1805">org</text:span><text:span text:style-name="T1806">á</text:span><text:span text:style-name="T1807">n</text:span><text:span text:style-name="T1808">y:</text:span></text:p>
      <text:p text:style-name="P1809"><text:s/>UJ neposkytla pôžička.</text:p>
      <text:p text:style-name="P1810"><text:span text:style-name="T1811">c) hlav</text:span><text:span text:style-name="T1812">n</text:span><text:span text:style-name="T1813">ý</text:span><text:span text:style-name="T1814">c</text:span><text:span text:style-name="T1815">h</text:span><text:span text:style-name="T1816"><text:s/></text:span><text:span text:style-name="T1817">podmi</text:span><text:span text:style-name="T1818">e</text:span><text:span text:style-name="T1819">nk</text:span><text:span text:style-name="T1820">a</text:span><text:span text:style-name="T1821">c</text:span><text:span text:style-name="T1822">h,</text:span><text:span text:style-name="T1823"><text:s/></text:span><text:span text:style-name="T1824">na</text:span><text:span text:style-name="T1825"><text:s/></text:span><text:span text:style-name="T1826">z</text:span><text:span text:style-name="T1827">á</text:span><text:span text:style-name="T1828">klade</text:span><text:span text:style-name="T1829"><text:s/></text:span><text:span text:style-name="T1830">kto</text:span><text:span text:style-name="T1831">r</text:span><text:span text:style-name="T1832">ý</text:span><text:span text:style-name="T1833">c</text:span><text:span text:style-name="T1834">h</text:span><text:span text:style-name="T1835"><text:s/></text:span><text:span text:style-name="T1836">im</text:span><text:span text:style-name="T1837"><text:s/></text:span><text:span text:style-name="T1838">b</text:span><text:span text:style-name="T1839">oli</text:span><text:span text:style-name="T1840"><text:s/></text:span><text:span text:style-name="T1841">z</text:span><text:span text:style-name="T1842">á</text:span><text:span text:style-name="T1843">ru</text:span><text:span text:style-name="T1844">k</text:span><text:span text:style-name="T1845">y</text:span><text:span text:style-name="T1846"><text:s/></text:span><text:span text:style-name="T1847">a</text:span><text:span text:style-name="T1848">lebo</text:span><text:span text:style-name="T1849"><text:s/></text:span><text:span text:style-name="T1850">iné</text:span><text:span text:style-name="T1851"><text:s/></text:span><text:span text:style-name="T1852">z</text:span><text:span text:style-name="T1853">a</text:span><text:span text:style-name="T1854">b</text:span><text:span text:style-name="T1855">e</text:span><text:span text:style-name="T1856">z</text:span><text:span text:style-name="T1857">p</text:span><text:span text:style-name="T1858">eče</text:span><text:span text:style-name="T1859">nie</text:span><text:span text:style-name="T1860"><text:s/></text:span><text:span text:style-name="T1861">a pô</text:span><text:span text:style-name="T1862">ž</text:span><text:span text:style-name="T1863">ič</text:span><text:span text:style-name="T1864">k</text:span><text:span text:style-name="T1865">y</text:span><text:span text:style-name="T1866"><text:s/></text:span><text:span text:style-name="T1867">pos</text:span><text:span text:style-name="T1868">k</text:span><text:span text:style-name="T1869">y</text:span><text:span text:style-name="T1870">tnut</text:span><text:span text:style-name="T1871">é</text:span><text:span text:style-name="T1872">;<text:s/></text:span><text:span text:style-name="T1873">p</text:span><text:span text:style-name="T1874">ri pôžičk</text:span><text:span text:style-name="T1875">á</text:span><text:span text:style-name="T1876">c</text:span><text:span text:style-name="T1877">h sa<text:s/></text:span><text:span text:style-name="T1878">u</text:span><text:span text:style-name="T1879">v</text:span><text:span text:style-name="T1880">á</text:span><text:span text:style-name="T1881">d</text:span><text:span text:style-name="T1882">z</text:span><text:span text:style-name="T1883">a</text:span><text:span text:style-name="T1884">jú úr</text:span><text:span text:style-name="T1885">o</text:span><text:span text:style-name="T1886">kové</text:span><text:span text:style-name="T1887"><text:s/></text:span><text:span text:style-name="T1888">sadz</text:span><text:span text:style-name="T1889">b</text:span><text:span text:style-name="T1890">y:</text:span></text:p>
      <text:p text:style-name="P1891"/>
      <text:p text:style-name="P1892"><text:span text:style-name="T1893">d)<text:s/></text:span><text:span text:style-name="T1894">ce</text:span><text:span text:style-name="T1895">lkovej</text:span><text:span text:style-name="T1896"><text:s/></text:span><text:span text:style-name="T1897">sume</text:span><text:span text:style-name="T1898"><text:s/></text:span><text:span text:style-name="T1899">pou</text:span><text:span text:style-name="T1900">ž</text:span><text:span text:style-name="T1901">i</text:span><text:span text:style-name="T1902">t</text:span><text:span text:style-name="T1903">ý</text:span><text:span text:style-name="T1904">c</text:span><text:span text:style-name="T1905">h</text:span><text:span text:style-name="T1906"><text:s/></text:span><text:span text:style-name="T1907">fin</text:span><text:span text:style-name="T1908">a</text:span><text:span text:style-name="T1909">n</text:span><text:span text:style-name="T1910">čn</text:span><text:span text:style-name="T1911">ý</text:span><text:span text:style-name="T1912">c</text:span><text:span text:style-name="T1913">h</text:span><text:span text:style-name="T1914"><text:s/></text:span><text:span text:style-name="T1915">p</text:span><text:span text:style-name="T1916">r</text:span><text:span text:style-name="T1917">ostried</text:span><text:span text:style-name="T1918">k</text:span><text:span text:style-name="T1919">ov</text:span><text:span text:style-name="T1920"><text:s/></text:span><text:span text:style-name="T1921">a</text:span><text:span text:style-name="T1922">lebo</text:span><text:span text:style-name="T1923"><text:s/></text:span><text:span text:style-name="T1924">iného</text:span><text:span text:style-name="T1925"><text:s/></text:span><text:span text:style-name="T1926">plnenia</text:span><text:span text:style-name="T1927"><text:s/></text:span><text:span text:style-name="T1928">na</text:span><text:span text:style-name="T1929"><text:s/></text:span><text:span text:style-name="T1930">súkromné ú</text:span><text:span text:style-name="T1931">če</text:span><text:span text:style-name="T1932">l</text:span><text:span text:style-name="T1933">y</text:span></text:p>
      <text:p text:style-name="P1934"><text:span text:style-name="T1935">čl</text:span><text:span text:style-name="T1936">e</text:span><text:span text:style-name="T1937">nmi</text:span><text:span text:style-name="T1938"><text:s/></text:span><text:span text:style-name="T1939">štatut</text:span><text:span text:style-name="T1940">á</text:span><text:span text:style-name="T1941">rne</text:span><text:span text:style-name="T1942">h</text:span><text:span text:style-name="T1943">o</text:span><text:span text:style-name="T1944"><text:s/></text:span><text:span text:style-name="T1945">o</text:span><text:span text:style-name="T1946">r</text:span><text:span text:style-name="T1947">g</text:span><text:span text:style-name="T1948">á</text:span><text:span text:style-name="T1949">nu,</text:span><text:span text:style-name="T1950"><text:s/></text:span><text:span text:style-name="T1951">do</text:span><text:span text:style-name="T1952">z</text:span><text:span text:style-name="T1953">o</text:span><text:span text:style-name="T1954">r</text:span><text:span text:style-name="T1955">n</text:span><text:span text:style-name="T1956">é</text:span><text:span text:style-name="T1957">ho</text:span><text:span text:style-name="T1958"><text:s/></text:span><text:span text:style-name="T1959">o</text:span><text:span text:style-name="T1960">r</text:span><text:span text:style-name="T1961">g</text:span><text:span text:style-name="T1962">á</text:span><text:span text:style-name="T1963">nu</text:span><text:span text:style-name="T1964"><text:s/></text:span><text:span text:style-name="T1965">a</text:span><text:span text:style-name="T1966"><text:s/></text:span><text:span text:style-name="T1967">iného</text:span><text:span text:style-name="T1968"><text:s/></text:span><text:span text:style-name="T1969">o</text:span><text:span text:style-name="T1970">r</text:span><text:span text:style-name="T1971">g</text:span><text:span text:style-name="T1972">á</text:span><text:span text:style-name="T1973">n</text:span><text:span text:style-name="T1974">u</text:span><text:span text:style-name="T1975"><text:s/></text:span><text:span text:style-name="T1976">účtovnej jednot</text:span><text:span text:style-name="T1977">k</text:span><text:span text:style-name="T1978">y</text:span><text:span text:style-name="T1979">, ktoré</text:span><text:span text:style-name="T1980"><text:s/></text:span><text:span text:style-name="T1981">j</text:span><text:span text:style-name="T1982">e</text:span><text:span text:style-name="T1983"><text:s/></text:span><text:span text:style-name="T1984">potr</text:span><text:span text:style-name="T1985">e</text:span><text:span text:style-name="T1986">b</text:span><text:span text:style-name="T1987">né</text:span><text:span text:style-name="T1988"><text:s/></text:span><text:span text:style-name="T1989">v</text:span><text:span text:style-name="T1990">y</text:span><text:span text:style-name="T1991">ú</text:span><text:span text:style-name="T1992">čtovať:</text:span></text:p>
      <text:p text:style-name="P1993"/>
      <text:p text:style-name="P1994"><text:span text:style-name="T1995">6.<text:s/></text:span><text:span text:style-name="T1996">I</text:span><text:span text:style-name="T1997">n</text:span><text:span text:style-name="T1998">fo</text:span><text:span text:style-name="T1999">r</text:span><text:span text:style-name="T2000">má</text:span><text:span text:style-name="T2001">c</text:span><text:span text:style-name="T2002">i</text:span><text:span text:style-name="T2003">e</text:span><text:span text:style-name="T2004"><text:s/></text:span><text:span text:style-name="T2005">o povinnosti</text:span><text:span text:style-name="T2006">ac</text:span><text:span text:style-name="T2007">h</text:span><text:span text:style-name="T2008"><text:s/>účtovnej jednot</text:span><text:span text:style-name="T2009">k</text:span><text:span text:style-name="T2010">y</text:span><text:span text:style-name="T2011">, a </text:span><text:span text:style-name="T2012">to:</text:span></text:p>
      <text:p text:style-name="P2013"/>
      <text:p text:style-name="P2014"><text:span text:style-name="T2015">a)<text:s/></text:span><text:span text:style-name="T2016">ce</text:span><text:span text:style-name="T2017">lkovej</text:span><text:span text:style-name="T2018"><text:s/></text:span><text:span text:style-name="T2019">sume</text:span><text:span text:style-name="T2020"><text:s/></text:span><text:span text:style-name="T2021">fin</text:span><text:span text:style-name="T2022">a</text:span><text:span text:style-name="T2023">nčn</text:span><text:span text:style-name="T2024">ý</text:span><text:span text:style-name="T2025">c</text:span><text:span text:style-name="T2026">h</text:span><text:span text:style-name="T2027"><text:s/></text:span><text:span text:style-name="T2028">povinností</text:span><text:span text:style-name="T2029">,</text:span><text:span text:style-name="T2030"><text:s/></text:span><text:span text:style-name="T2031">ktoré</text:span><text:span text:style-name="T2032"><text:s/></text:span><text:span text:style-name="T2033">sa</text:span><text:span text:style-name="T2034"><text:s/></text:span><text:span text:style-name="T2035">n</text:span><text:span text:style-name="T2036">e</text:span><text:span text:style-name="T2037">v</text:span><text:span text:style-name="T2038">y</text:span><text:span text:style-name="T2039">k</text:span><text:span text:style-name="T2040">a</text:span><text:span text:style-name="T2041">z</text:span><text:span text:style-name="T2042">ujú</text:span><text:span text:style-name="T2043"><text:s/></text:span><text:span text:style-name="T2044">v</text:span><text:span text:style-name="T2045"><text:s/></text:span><text:span text:style-name="T2046">súva</text:span><text:span text:style-name="T2047">h</text:span><text:span text:style-name="T2048">e</text:span><text:span text:style-name="T2049">,</text:span><text:span text:style-name="T2050"><text:s/></text:span><text:span text:style-name="T2051">a</text:span><text:span text:style-name="T2052">le</text:span><text:span text:style-name="T2053"><text:s/></text:span><text:span text:style-name="T2054">sú<text:s/></text:span><text:span text:style-name="T2055">v</text:span><text:span text:style-name="T2056">ý</text:span><text:span text:style-name="T2057">z</text:span><text:span text:style-name="T2058">n</text:span><text:span text:style-name="T2059">a</text:span><text:span text:style-name="T2060">mné</text:span><text:span text:style-name="T2061"><text:s/></text:span><text:span text:style-name="T2062">n</text:span><text:span text:style-name="T2063">a</text:span><text:span text:style-name="T2064"><text:s/></text:span><text:span text:style-name="T2065">posúd</text:span><text:span text:style-name="T2066">e</text:span><text:span text:style-name="T2067">nie</text:span><text:span text:style-name="T2068"><text:s/></text:span><text:span text:style-name="T2069">f</text:span><text:span text:style-name="T2070">inan</text:span><text:span text:style-name="T2071">čn</text:span><text:span text:style-name="T2072">e</text:span><text:span text:style-name="T2073">j</text:span><text:span text:style-name="T2074"><text:s/></text:span><text:span text:style-name="T2075">situ</text:span><text:span text:style-name="T2076">ác</text:span><text:span text:style-name="T2077">ie</text:span><text:span text:style-name="T2078"><text:s/></text:span><text:span text:style-name="T2079">ú</text:span><text:span text:style-name="T2080">čtovnej</text:span><text:span text:style-name="T2081"><text:s/></text:span><text:span text:style-name="T2082">jednot</text:span><text:span text:style-name="T2083">k</text:span><text:span text:style-name="T2084">y</text:span><text:span text:style-name="T2085">,</text:span><text:span text:style-name="T2086"><text:s/></text:span><text:span text:style-name="T2087">n</text:span><text:span text:style-name="T2088">a</text:span><text:span text:style-name="T2089">p</text:span><text:span text:style-name="T2090">r</text:span><text:span text:style-name="T2091">íkl</text:span><text:span text:style-name="T2092">a</text:span><text:span text:style-name="T2093">d</text:span><text:span text:style-name="T2094"><text:s/></text:span><text:span text:style-name="T2095">povinnosti n</text:span><text:span text:style-name="T2096">á</text:span><text:span text:style-name="T2097">jom</text:span><text:span text:style-name="T2098">c</text:span><text:span text:style-name="T2099">u</text:span><text:span text:style-name="T2100"><text:s/></text:span><text:span text:style-name="T2101">v</text:span><text:span text:style-name="T2102">y</text:span><text:span text:style-name="T2103">p</text:span><text:span text:style-name="T2104">l</text:span><text:span text:style-name="T2105">ý</text:span><text:span text:style-name="T2106">v</text:span><text:span text:style-name="T2107">a</text:span><text:span text:style-name="T2108">jú</text:span><text:span text:style-name="T2109">c</text:span><text:span text:style-name="T2110">e</text:span><text:span text:style-name="T2111"><text:s/></text:span><text:span text:style-name="T2112">z</text:span><text:span text:style-name="T2113"><text:s/></text:span><text:span text:style-name="T2114">op</text:span><text:span text:style-name="T2115">e</text:span><text:span text:style-name="T2116">r</text:span><text:span text:style-name="T2117">a</text:span><text:span text:style-name="T2118">tívn</text:span><text:span text:style-name="T2119">e</text:span><text:span text:style-name="T2120">ho</text:span><text:span text:style-name="T2121"><text:s/></text:span><text:span text:style-name="T2122">p</text:span><text:span text:style-name="T2123">re</text:span><text:span text:style-name="T2124">n</text:span><text:span text:style-name="T2125">á</text:span><text:span text:style-name="T2126">jmu,</text:span><text:span text:style-name="T2127"><text:s/></text:span><text:span text:style-name="T2128">z</text:span><text:span text:style-name="T2129"><text:s/></text:span><text:span text:style-name="T2130">u</text:span><text:span text:style-name="T2131">z</text:span><text:span text:style-name="T2132">a</text:span><text:span text:style-name="T2133">tvor</text:span><text:span text:style-name="T2134">e</text:span><text:span text:style-name="T2135">n</text:span><text:span text:style-name="T2136">ý</text:span><text:span text:style-name="T2137">c</text:span><text:span text:style-name="T2138">h</text:span><text:span text:style-name="T2139"><text:s/></text:span><text:span text:style-name="T2140">z</text:span><text:span text:style-name="T2141">mlúv</text:span><text:span text:style-name="T2142"><text:s/></text:span><text:span text:style-name="T2143">na pos</text:span><text:span text:style-name="T2144">k</text:span><text:span text:style-name="T2145">y</text:span><text:span text:style-name="T2146">tnutie</text:span><text:span text:style-name="T2147"><text:s/></text:span><text:span text:style-name="T2148">úv</text:span><text:span text:style-name="T2149">e</text:span><text:span text:style-name="T2150">ru</text:span><text:span text:style-name="T2151"><text:s/></text:span><text:span text:style-name="T2152">a</text:span><text:span text:style-name="T2153">lebo</text:span><text:span text:style-name="T2154"><text:s/></text:span><text:span text:style-name="T2155">pô</text:span><text:span text:style-name="T2156">ž</text:span><text:span text:style-name="T2157">ič</text:span><text:span text:style-name="T2158">k</text:span><text:span text:style-name="T2159">y</text:span><text:span text:style-name="T2160">,</text:span><text:span text:style-name="T2161"><text:s/></text:span><text:span text:style-name="T2162">ktoré</text:span><text:span text:style-name="T2163"><text:s/></text:span><text:span text:style-name="T2164">e</text:span><text:span text:style-name="T2165">šte</text:span><text:span text:style-name="T2166"><text:s/></text:span><text:span text:style-name="T2167">n</text:span><text:span text:style-name="T2168">e</text:span><text:span text:style-name="T2169">boli</text:span><text:span text:style-name="T2170"><text:s/></text:span><text:span text:style-name="T2171">pos</text:span><text:span text:style-name="T2172">k</text:span><text:span text:style-name="T2173">y</text:span><text:span text:style-name="T2174">tnut</text:span><text:span text:style-name="T2175">é</text:span><text:span text:style-name="T2176">,</text:span><text:span text:style-name="T2177"><text:s/></text:span><text:span text:style-name="T2178">fin</text:span><text:span text:style-name="T2179">a</text:span><text:span text:style-name="T2180">n</text:span><text:span text:style-name="T2181">čn</text:span><text:span text:style-name="T2182">é</text:span><text:span text:style-name="T2183"><text:s/></text:span><text:span text:style-name="T2184">povinnosti<text:s/></text:span><text:span text:style-name="T2185">v</text:span><text:span text:style-name="T2186">y</text:span><text:span text:style-name="T2187">p</text:span><text:span text:style-name="T2188">l</text:span><text:span text:style-name="T2189">ý</text:span><text:span text:style-name="T2190">v</text:span><text:span text:style-name="T2191">a</text:span><text:span text:style-name="T2192">jú</text:span><text:span text:style-name="T2193">c</text:span><text:span text:style-name="T2194">e</text:span><text:span text:style-name="T2195"><text:s/></text:span><text:span text:style-name="T2196">z</text:span><text:span text:style-name="T2197"><text:s/></text:span><text:span text:style-name="T2198">li</text:span><text:span text:style-name="T2199">ce</text:span><text:span text:style-name="T2200">n</text:span><text:span text:style-name="T2201">čn</text:span><text:span text:style-name="T2202">ý</text:span><text:span text:style-name="T2203">c</text:span><text:span text:style-name="T2204">h</text:span><text:span text:style-name="T2205"><text:s/></text:span><text:span text:style-name="T2206">a kon</text:span><text:span text:style-name="T2207">ce</text:span><text:span text:style-name="T2208">sion</text:span><text:span text:style-name="T2209">á</text:span><text:span text:style-name="T2210">rs</text:span><text:span text:style-name="T2211">k</text:span><text:span text:style-name="T2212">y</text:span><text:span text:style-name="T2213">c</text:span><text:span text:style-name="T2214">h</text:span><text:span text:style-name="T2215"><text:s/></text:span><text:span text:style-name="T2216">z</text:span><text:span text:style-name="T2217">m</text:span><text:span text:style-name="T2218">lúv</text:span><text:span text:style-name="T2219"><text:s/></text:span><text:span text:style-name="T2220">s uv</text:span><text:span text:style-name="T2221">e</text:span><text:span text:style-name="T2222">d</text:span><text:span text:style-name="T2223">e</text:span><text:span text:style-name="T2224">ním</text:span><text:span text:style-name="T2225"><text:s/></text:span><text:span text:style-name="T2226">su</text:span><text:span text:style-name="T2227">m</text:span><text:span text:style-name="T2228">y</text:span><text:span text:style-name="T2229"><text:s/></text:span><text:span text:style-name="T2230">poplatku</text:span><text:span text:style-name="T2231"><text:s/></text:span><text:span text:style-name="T2232">z</text:span><text:span text:style-name="T2233">a<text:s/></text:span><text:span text:style-name="T2234">ce</text:span><text:span text:style-name="T2235">lé<text:s/></text:span><text:span text:style-name="T2236">zostáv</text:span><text:span text:style-name="T2237">a</text:span><text:span text:style-name="T2238">júce</text:span><text:span text:style-name="T2239"><text:s/></text:span><text:span text:style-name="T2240">obdob</text:span><text:span text:style-name="T2241">i</text:span><text:span text:style-name="T2242">e</text:span><text:span text:style-name="T2243"><text:s/></text:span><text:span text:style-name="T2244">platnosti<text:s/></text:span><text:span text:style-name="T2245">z</text:span><text:span text:style-name="T2246">m</text:span><text:span text:style-name="T2247">lu</text:span><text:span text:style-name="T2248">v</text:span><text:span text:style-name="T2249">y:</text:span></text:p>
      <text:p text:style-name="P2250"><text:span text:style-name="T2251"><text:s text:c="4"/></text:span><text:span text:style-name="T2252">Spoločnosť neeviduje finančné povinnosti, ktoré sa nevykazujú v súvahe.</text:span></text:p>
      <text:p text:style-name="P2253"><text:span text:style-name="T2254">b)<text:s/></text:span><text:span text:style-name="T2255">ce</text:span><text:span text:style-name="T2256">lkovej sume</text:span><text:span text:style-name="T2257"><text:s/></text:span><text:span text:style-name="T2258">v</text:span><text:span text:style-name="T2259">ý</text:span><text:span text:style-name="T2260">z</text:span><text:span text:style-name="T2261">n</text:span><text:span text:style-name="T2262">a</text:span><text:span text:style-name="T2263">m</text:span><text:span text:style-name="T2264">n</text:span><text:span text:style-name="T2265">ý</text:span><text:span text:style-name="T2266">c</text:span><text:span text:style-name="T2267">h<text:s/></text:span><text:span text:style-name="T2268">podmi</text:span><text:span text:style-name="T2269">e</text:span><text:span text:style-name="T2270">n</text:span><text:span text:style-name="T2271">e</text:span><text:span text:style-name="T2272">n</text:span><text:span text:style-name="T2273">ý</text:span><text:span text:style-name="T2274">c</text:span><text:span text:style-name="T2275">h<text:s/></text:span><text:span text:style-name="T2276">z</text:span><text:span text:style-name="T2277">á</text:span><text:span text:style-name="T2278">v</text:span><text:span text:style-name="T2279">ä</text:span><text:span text:style-name="T2280">z</text:span><text:span text:style-name="T2281">k</text:span><text:span text:style-name="T2282">ov</text:span><text:span text:style-name="T2283">, kto</text:span><text:span text:style-name="T2284">r</text:span><text:span text:style-name="T2285">ý</text:span><text:span text:style-name="T2286">mi sa<text:s/></text:span><text:span text:style-name="T2287">r</text:span><text:span text:style-name="T2288">o</text:span><text:span text:style-name="T2289">z</text:span><text:span text:style-name="T2290">umie mo</text:span><text:span text:style-name="T2291">ž</text:span><text:span text:style-name="T2292">ná</text:span><text:span text:style-name="T2293"><text:s/></text:span><text:span text:style-name="T2294">povinnosť, kto</text:span><text:span text:style-name="T2295">r</text:span><text:span text:style-name="T2296">á</text:span><text:span text:style-name="T2297"><text:s/></text:span><text:span text:style-name="T2298">v</text:span><text:span text:style-name="T2299">z</text:span><text:span text:style-name="T2300">nikla</text:span><text:span text:style-name="T2301"><text:s/></text:span><text:span text:style-name="T2302">a</text:span><text:span text:style-name="T2303">ko</text:span><text:span text:style-name="T2304"><text:s/></text:span><text:span text:style-name="T2305">dôsl</text:span><text:span text:style-name="T2306">e</text:span><text:span text:style-name="T2307">d</text:span><text:span text:style-name="T2308">o</text:span><text:span text:style-name="T2309">k</text:span><text:span text:style-name="T2310"><text:s/></text:span><text:span text:style-name="T2311">minulej</text:span><text:span text:style-name="T2312"><text:s/></text:span><text:span text:style-name="T2313">ud</text:span><text:span text:style-name="T2314">a</text:span><text:span text:style-name="T2315">losti <text:s/>a</text:span><text:span text:style-name="T2316"><text:s/></text:span><text:span text:style-name="T2317">ktor</text:span><text:span text:style-name="T2318">e</text:span><text:span text:style-name="T2319">j<text:s/></text:span><text:span text:style-name="T2320">e</text:span><text:span text:style-name="T2321">x</text:span><text:span text:style-name="T2322">ist</text:span><text:span text:style-name="T2323">e</text:span><text:span text:style-name="T2324">n</text:span><text:span text:style-name="T2325">c</text:span><text:span text:style-name="T2326">ia</text:span><text:span text:style-name="T2327"><text:s/></text:span><text:span text:style-name="T2328">z</text:span><text:span text:style-name="T2329">á</text:span><text:span text:style-name="T2330">visí</text:span><text:span text:style-name="T2331"><text:s/></text:span><text:span text:style-name="T2332">od</text:span><text:span text:style-name="T2333"><text:s/></text:span><text:span text:style-name="T2334">toh</text:span><text:span text:style-name="T2335">o</text:span><text:span text:style-name="T2336">,</text:span></text:p>
      <text:p text:style-name="P2337"><text:span text:style-name="T2338">i</text:span><text:span text:style-name="T2339"><text:s/></text:span><text:span text:style-name="T2340">n</text:span><text:span text:style-name="T2341">a</text:span><text:span text:style-name="T2342">stane</text:span><text:span text:style-name="T2343"><text:s/></text:span><text:span text:style-name="T2344">a</text:span><text:span text:style-name="T2345">l</text:span><text:span text:style-name="T2346">e</text:span><text:span text:style-name="T2347">bo</text:span><text:span text:style-name="T2348"><text:s/></text:span><text:span text:style-name="T2349">n</text:span><text:span text:style-name="T2350">e</text:span><text:span text:style-name="T2351">n</text:span><text:span text:style-name="T2352">a</text:span><text:span text:style-name="T2353">s</text:span><text:span text:style-name="T2354">t</text:span><text:span text:style-name="T2355">a</text:span><text:span text:style-name="T2356">ne</text:span><text:span text:style-name="T2357"><text:s/></text:span><text:span text:style-name="T2358">jedna</text:span><text:span text:style-name="T2359"><text:s/></text:span><text:span text:style-name="T2360">a</text:span><text:span text:style-name="T2361">lebo</text:span><text:span text:style-name="T2362"><text:s/></text:span><text:span text:style-name="T2363">viac</text:span><text:span text:style-name="T2364"><text:s/></text:span><text:span text:style-name="T2365">n</text:span><text:span text:style-name="T2366">e</text:span><text:span text:style-name="T2367">i</text:span><text:span text:style-name="T2368">s</text:span><text:span text:style-name="T2369">t</text:span><text:span text:style-name="T2370">ý</text:span><text:span text:style-name="T2371">c</text:span><text:span text:style-name="T2372">h ud</text:span><text:span text:style-name="T2373">a</text:span><text:span text:style-name="T2374">lostí v budú</text:span><text:span text:style-name="T2375">c</text:span><text:span text:style-name="T2376">nosti, k</text:span><text:span text:style-name="T2377">t</text:span><text:span text:style-name="T2378">o</text:span><text:span text:style-name="T2379">r</text:span><text:span text:style-name="T2380">ý</text:span><text:span text:style-name="T2381">c</text:span><text:span text:style-name="T2382">h v</text:span><text:span text:style-name="T2383">z</text:span><text:span text:style-name="T2384">nik nez</text:span><text:span text:style-name="T2385">á</text:span><text:span text:style-name="T2386">visí od účtovnej jednot</text:span><text:span text:style-name="T2387">k</text:span><text:span text:style-name="T2388">y</text:span><text:span text:style-name="T2389">,</text:span><text:span text:style-name="T2390"><text:s/></text:span><text:span text:style-name="T2391">a</text:span><text:span text:style-name="T2392">lebo<text:s/></text:span><text:span text:style-name="T2393">e</text:span><text:span text:style-name="T2394">x</text:span><text:span text:style-name="T2395">istujúca</text:span><text:span text:style-name="T2396"><text:s/></text:span><text:span text:style-name="T2397">povinnosť,</text:span><text:span text:style-name="T2398"><text:s/></text:span><text:span text:style-name="T2399">k</text:span><text:span text:style-name="T2400">t</text:span><text:span text:style-name="T2401">o</text:span><text:span text:style-name="T2402">r</text:span><text:span text:style-name="T2403">á</text:span><text:span text:style-name="T2404"><text:s/></text:span><text:span text:style-name="T2405">v</text:span><text:span text:style-name="T2406">z</text:span><text:span text:style-name="T2407">nikla</text:span><text:span text:style-name="T2408"><text:s/></text:span><text:span text:style-name="T2409">a</text:span><text:span text:style-name="T2410">ko</text:span><text:span text:style-name="T2411"><text:s/></text:span><text:span text:style-name="T2412">dôsl</text:span><text:span text:style-name="T2413">e</text:span><text:span text:style-name="T2414">dok</text:span><text:span text:style-name="T2415"><text:s/></text:span><text:span text:style-name="T2416">minulej</text:span><text:span text:style-name="T2417"><text:s/></text:span><text:span text:style-name="T2418">ud</text:span><text:span text:style-name="T2419">a</text:span><text:span text:style-name="T2420">losti,</text:span><text:span text:style-name="T2421"><text:s/></text:span><text:span text:style-name="T2422">a</text:span><text:span text:style-name="T2423">le</text:span><text:span text:style-name="T2424"><text:s/></text:span><text:span text:style-name="T2425">k</text:span><text:span text:style-name="T2426">torá</text:span><text:span text:style-name="T2427"><text:s/></text:span><text:span text:style-name="T2428">sa n</text:span><text:span text:style-name="T2429">e</text:span><text:span text:style-name="T2430">v</text:span><text:span text:style-name="T2431">y</text:span><text:span text:style-name="T2432">k</text:span><text:span text:style-name="T2433">a</text:span><text:span text:style-name="T2434">z</text:span><text:span text:style-name="T2435">uje v súva</text:span><text:span text:style-name="T2436">he</text:span><text:span text:style-name="T2437">, p</text:span><text:span text:style-name="T2438">re</text:span><text:span text:style-name="T2439">to</text:span><text:span text:style-name="T2440">ž</text:span><text:span text:style-name="T2441">e nie</text:span><text:span text:style-name="T2442"><text:s/></text:span><text:span text:style-name="T2443">je</text:span><text:span text:style-name="T2444"><text:s/></text:span><text:span text:style-name="T2445">p</text:span><text:span text:style-name="T2446">ra</text:span><text:span text:style-name="T2447">vd</text:span><text:span text:style-name="T2448">e</text:span><text:span text:style-name="T2449">podob</text:span><text:span text:style-name="T2450">n</text:span><text:span text:style-name="T2451">é</text:span><text:span text:style-name="T2452">,</text:span><text:span text:style-name="T2453"><text:s/></text:span><text:span text:style-name="T2454">ž</text:span><text:span text:style-name="T2455">e</text:span><text:span text:style-name="T2456"><text:s/></text:span><text:span text:style-name="T2457">na</text:span><text:span text:style-name="T2458"><text:s/></text:span><text:span text:style-name="T2459">splnenie</text:span><text:span text:style-name="T2460"><text:s/></text:span><text:span text:style-name="T2461">tejto</text:span><text:span text:style-name="T2462"><text:s/></text:span><text:span text:style-name="T2463">povinnosti</text:span><text:span text:style-name="T2464"><text:s/></text:span><text:span text:style-name="T2465">bude</text:span><text:span text:style-name="T2466"><text:s/></text:span><text:span text:style-name="T2467">potr</text:span><text:span text:style-name="T2468">e</text:span><text:span text:style-name="T2469">b</text:span><text:span text:style-name="T2470">n</text:span><text:span text:style-name="T2471">ý</text:span><text:span text:style-name="T2472"><text:s/></text:span><text:span text:style-name="T2473">ú</text:span><text:span text:style-name="T2474">b</text:span><text:span text:style-name="T2475">y</text:span><text:span text:style-name="T2476">t</text:span><text:span text:style-name="T2477">o</text:span><text:span text:style-name="T2478">k<text:s/></text:span><text:span text:style-name="T2479">e</text:span><text:span text:style-name="T2480">konomi</text:span><text:span text:style-name="T2481">c</text:span><text:span text:style-name="T2482">k</text:span><text:span text:style-name="T2483">ý</text:span><text:span text:style-name="T2484">c</text:span><text:span text:style-name="T2485">h ú</text:span><text:span text:style-name="T2486">ž</text:span><text:span text:style-name="T2487">itkov,<text:s/></text:span><text:span text:style-name="T2488">a</text:span><text:span text:style-name="T2489">lebo<text:s/></text:span><text:span text:style-name="T2490">v</text:span><text:span text:style-name="T2491">ý</text:span><text:span text:style-name="T2492">ška t</text:span><text:span text:style-name="T2493">e</text:span><text:span text:style-name="T2494">jto povinnosti sa</text:span><text:span text:style-name="T2495"><text:s/></text:span><text:span text:style-name="T2496">n</text:span><text:span text:style-name="T2497">e</text:span><text:span text:style-name="T2498">dá</text:span><text:span text:style-name="T2499"><text:s/></text:span><text:span text:style-name="T2500">spoľ</text:span><text:span text:style-name="T2501">a</text:span><text:span text:style-name="T2502">hlivo o</text:span><text:span text:style-name="T2503">ce</text:span><text:span text:style-name="T2504">niť:</text:span></text:p>
      <text:p text:style-name="P2505"><text:span text:style-name="T2506"><text:s text:c="3"/></text:span><text:span text:style-name="T2507"><text:s/>Spoločnosť neeviduje podmienené záväzky</text:span><text:span text:style-name="T2508">.</text:span></text:p>
      <text:p text:style-name="P2509"><text:span text:style-name="T2510"><text:s/>c)<text:s/></text:span><text:span text:style-name="T2511">opise</text:span><text:span text:style-name="T2512"><text:s/></text:span><text:span text:style-name="T2513">v</text:span><text:span text:style-name="T2514">ý</text:span><text:span text:style-name="T2515">z</text:span><text:span text:style-name="T2516">n</text:span><text:span text:style-name="T2517">a</text:span><text:span text:style-name="T2518">m</text:span><text:span text:style-name="T2519">n</text:span><text:span text:style-name="T2520">ý</text:span><text:span text:style-name="T2521">c</text:span><text:span text:style-name="T2522">h fi</text:span><text:span text:style-name="T2523">n</text:span><text:span text:style-name="T2524">a</text:span><text:span text:style-name="T2525">n</text:span><text:span text:style-name="T2526">čn</text:span><text:span text:style-name="T2527">ý</text:span><text:span text:style-name="T2528">c</text:span><text:span text:style-name="T2529">h<text:s/></text:span><text:span text:style-name="T2530">povinností</text:span><text:span text:style-name="T2531"><text:s/>a</text:span><text:span text:style-name="T2532"><text:s/></text:span><text:span text:style-name="T2533">v</text:span><text:span text:style-name="T2534">ý</text:span><text:span text:style-name="T2535">z</text:span><text:span text:style-name="T2536">n</text:span><text:span text:style-name="T2537">a</text:span><text:span text:style-name="T2538">m</text:span><text:span text:style-name="T2539">n</text:span><text:span text:style-name="T2540">ý</text:span><text:span text:style-name="T2541">c</text:span><text:span text:style-name="T2542">h podmi</text:span><text:span text:style-name="T2543">e</text:span><text:span text:style-name="T2544">n</text:span><text:span text:style-name="T2545">e</text:span><text:span text:style-name="T2546">n</text:span><text:span text:style-name="T2547">ý</text:span><text:span text:style-name="T2548">c</text:span><text:span text:style-name="T2549">h<text:s/></text:span><text:span text:style-name="T2550">zá</text:span><text:span text:style-name="T2551">v</text:span><text:span text:style-name="T2552">ä</text:span><text:span text:style-name="T2553">z</text:span><text:span text:style-name="T2554">kov:</text:span></text:p>
      <text:p text:style-name="P2555"/>
      <text:p text:style-name="P2556"><text:span text:style-name="T2557">d)<text:s/></text:span><text:span text:style-name="T2558">ce</text:span><text:span text:style-name="T2559">lkovej</text:span><text:span text:style-name="T2560"><text:s/></text:span><text:span text:style-name="T2561">sume</text:span><text:span text:style-name="T2562"><text:s/></text:span><text:span text:style-name="T2563">v</text:span><text:span text:style-name="T2564">ý</text:span><text:span text:style-name="T2565">z</text:span><text:span text:style-name="T2566">n</text:span><text:span text:style-name="T2567">a</text:span><text:span text:style-name="T2568">mn</text:span><text:span text:style-name="T2569">ý</text:span><text:span text:style-name="T2570">c</text:span><text:span text:style-name="T2571">h</text:span><text:span text:style-name="T2572"><text:s/></text:span><text:span text:style-name="T2573">fin</text:span><text:span text:style-name="T2574">a</text:span><text:span text:style-name="T2575">n</text:span><text:span text:style-name="T2576">čn</text:span><text:span text:style-name="T2577">ý</text:span><text:span text:style-name="T2578">c</text:span><text:span text:style-name="T2579">h</text:span><text:span text:style-name="T2580"><text:s/></text:span><text:span text:style-name="T2581">povinností</text:span><text:span text:style-name="T2582"><text:s/></text:span><text:span text:style-name="T2583">a</text:span><text:span text:style-name="T2584"><text:s/></text:span><text:span text:style-name="T2585">v</text:span><text:span text:style-name="T2586">ý</text:span><text:span text:style-name="T2587">z</text:span><text:span text:style-name="T2588">n</text:span><text:span text:style-name="T2589">a</text:span><text:span text:style-name="T2590">m</text:span><text:span text:style-name="T2591">n</text:span><text:span text:style-name="T2592">ý</text:span><text:span text:style-name="T2593">c</text:span><text:span text:style-name="T2594">h</text:span><text:span text:style-name="T2595"><text:s/></text:span><text:span text:style-name="T2596">podm</text:span><text:span text:style-name="T2597">i</text:span><text:span text:style-name="T2598">e</text:span><text:span text:style-name="T2599">n</text:span><text:span text:style-name="T2600">e</text:span><text:span text:style-name="T2601">n</text:span><text:span text:style-name="T2602">ý</text:span><text:span text:style-name="T2603">c</text:span><text:span text:style-name="T2604">h<text:s/></text:span><text:span text:style-name="T2605">z</text:span><text:span text:style-name="T2606">á</text:span><text:span text:style-name="T2607">v</text:span><text:span text:style-name="T2608">ä</text:span><text:span text:style-name="T2609">z</text:span><text:span text:style-name="T2610">ko</text:span><text:span text:style-name="T2611">c</text:span><text:span text:style-name="T2612">h</text:span><text:span text:style-name="T2613"><text:s/></text:span><text:span text:style-name="T2614">vo i</text:span><text:span text:style-name="T2615"><text:s/></text:span><text:span text:style-name="T2616">d</text:span><text:span text:style-name="T2617">c</text:span><text:span text:style-name="T2618">é</text:span><text:span text:style-name="T2619">rs</text:span><text:span text:style-name="T2620">k</text:span><text:span text:style-name="T2621">e</text:span><text:span text:style-name="T2622">j</text:span><text:span text:style-name="T2623"><text:s/></text:span><text:span text:style-name="T2624">účtovnej</text:span><text:span text:style-name="T2625"><text:s/></text:span><text:span text:style-name="T2626">jednotke</text:span><text:span text:style-name="T2627"><text:s/></text:span><text:span text:style-name="T2628">a</text:span><text:span text:style-name="T2629"><text:s/></text:span><text:span text:style-name="T2630">účtovnej</text:span><text:span text:style-name="T2631"><text:s/></text:span><text:span text:style-name="T2632">jednotke</text:span><text:span text:style-name="T2633"><text:s/></text:span><text:span text:style-name="T2634">s</text:span><text:span text:style-name="T2635"><text:s/></text:span><text:span text:style-name="T2636">p</text:span><text:span text:style-name="T2637">o</text:span><text:span text:style-name="T2638">dstat</text:span><text:span text:style-name="T2639">n</text:span><text:span text:style-name="T2640">ý</text:span><text:span text:style-name="T2641">m vp</text:span><text:span text:style-name="T2642">l</text:span><text:span text:style-name="T2643">y</text:span><text:span text:style-name="T2644">vom:</text:span></text:p>
      <text:p text:style-name="P2645"/>
      <text:p text:style-name="P2646"><text:bookmark-start text:name="_GoBack"/><text:bookmark-end text:name="_GoBack"/><text:span text:style-name="T2647">e)<text:s/></text:span><text:span text:style-name="T2648">opise</text:span><text:span text:style-name="T2649"><text:s/></text:span><text:span text:style-name="T2650">v</text:span><text:span text:style-name="T2651">ý</text:span><text:span text:style-name="T2652">z</text:span><text:span text:style-name="T2653">n</text:span><text:span text:style-name="T2654">a</text:span><text:span text:style-name="T2655">m</text:span><text:span text:style-name="T2656">n</text:span><text:span text:style-name="T2657">ý</text:span><text:span text:style-name="T2658">c</text:span><text:span text:style-name="T2659">h</text:span><text:span text:style-name="T2660"><text:s/></text:span><text:span text:style-name="T2661">pov</text:span><text:span text:style-name="T2662">i</text:span><text:span text:style-name="T2663">nností</text:span><text:span text:style-name="T2664"><text:s/></text:span><text:span text:style-name="T2665">účtovnej</text:span><text:span text:style-name="T2666"><text:s/></text:span><text:span text:style-name="T2667">jednot</text:span><text:span text:style-name="T2668">k</text:span><text:span text:style-name="T2669">y</text:span><text:span text:style-name="T2670"><text:s/></text:span><text:span text:style-name="T2671">v</text:span><text:span text:style-name="T2672">y</text:span><text:span text:style-name="T2673">p</text:span><text:span text:style-name="T2674">l</text:span><text:span text:style-name="T2675">ý</text:span><text:span text:style-name="T2676">v</text:span><text:span text:style-name="T2677">a</text:span><text:span text:style-name="T2678">júci</text:span><text:span text:style-name="T2679">c</text:span><text:span text:style-name="T2680">h</text:span><text:span text:style-name="T2681"><text:s/></text:span><text:span text:style-name="T2682">z</text:span><text:span text:style-name="T2683"> </text:span><text:span text:style-name="T2684">dô</text:span><text:span text:style-name="T2685">c</text:span><text:span text:style-name="T2686">hodko</text:span><text:span text:style-name="T2687">v</text:span><text:span text:style-name="T2688">ý</text:span><text:span text:style-name="T2689">c</text:span><text:span text:style-name="T2690">h p</text:span><text:span text:style-name="T2691">r</text:span><text:span text:style-name="T2692">ogr</text:span><text:span text:style-name="T2693">a</text:span><text:span text:style-name="T2694">mov</text:span><text:span text:style-name="T2695"><text:s/>p</text:span><text:span text:style-name="T2696">r</text:span><text:span text:style-name="T2697">e</text:span><text:span text:style-name="T2698"><text:s/></text:span><text:span text:style-name="T2699">z</text:span><text:span text:style-name="T2700">a</text:span><text:span text:style-name="T2701">mestn</text:span><text:span text:style-name="T2702">a</text:span><text:span text:style-name="T2703">n</text:span><text:span text:style-name="T2704">c</text:span><text:span text:style-name="T2705">ov:</text:span></text:p>
      <text:p text:style-name="P2706"><text:span text:style-name="T2707"><text:s text:c="6"/>Spoločnosť neposkytla účasť na dôchodkových programoch pre zamestnancov</text:span><text:span text:style-name="T2708">.</text:span></text:p>
      <text:p text:style-name="P2709"><text:span text:style-name="T2710">7. Informácie o udelení výlučného práva alebo osobitného práva, ktorým sa udelilo právo poskytovať<text:s/></text:span><text:span text:style-name="T2711">služby vo<text:s/></text:span><text:span text:style-name="T2712">verejnom záujme</text:span><text:span text:style-name="T2713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14"/>
      <text:p text:style-name="P2715">Spoločnosti nie je udelené výlučné <text:s/>právo alebo osobitné právo na poskytovanie služieb vo verejnom záujme.</text:p>
      <text:p text:style-name="P2716"/>
      <text:p text:style-name="P2717"/>
      <text:p text:style-name="P2718"/>
      <text:p text:style-name="P2719">V Bratislave,18.5.2026</text:p>
      <text:p text:style-name="P2720"/>
      <text:p text:style-name="P2721"><text:span text:style-name="T2722">PhDr. Matej Vydaren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1972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text-properties style:font-name="Times New Roman" style:font-name-asian="Times New Roman" fo:font-weight="bold" style:font-weight-asian="bold" style:font-weight-complex="bold" fo:font-size="12pt" style:font-size-asian="12pt" style:font-size-complex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style:language-asian="en" style:country-asian="US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left="0.4638in" fo:text-indent="-0.3937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ekzoznamu" style:display-name="Odsek zoznamu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1Char" style:display-name="Heading 1 Char" style:family="text" style:parent-style-name="Predvolenépísmoodseku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BodyTextChar" style:display-name="Body Text Char" style:family="text" style:parent-style-name="Predvolenépísmoodseku">
      <style:text-properties style:font-name-complex="Times New Roman" style:language-asian="en" style:country-asian="US"/>
    </style:style>
    <style:style style:name="HeaderChar" style:display-name="Header Char" style:family="text" style:parent-style-name="Predvolenépísmoodseku">
      <style:text-properties style:font-name-complex="Times New Roman"/>
    </style:style>
    <style:style style:name="FooterChar" style:display-name="Footer Char" style:family="text" style:parent-style-name="Predvolenépísmoodseku">
      <style:text-properties style:font-name-complex="Times New Roman"/>
    </style:style>
    <style:style style:name="ListLabel1" style:display-name="ListLabel 1" style:family="text">
      <style:text-properties style:font-name-asian="Times New Roman" style:font-name-complex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ListLabel3" style:display-name="ListLabel 3" style:family="text">
      <style:text-properties style:font-name-asian="Times New Roman"/>
    </style:style>
    <style:style style:name="ListLabel4" style:display-name="ListLabel 4" style:family="text">
      <style:text-properties style:font-name-complex="Times New Roman"/>
    </style:style>
    <style:style style:name="WW_CharLFO1LVL1" style:family="text">
      <style:text-properties style:font-name-asian="Times New Roman" style:font-name-complex="Times New Roman" fo:font-size="12pt" style:font-size-asian="12pt" style:font-size-complex="12pt"/>
    </style:style>
    <style:style style:name="WW_CharLFO1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1LVL3" style:family="text">
      <style:text-properties style:font-name-asian="Times New Roman" style:font-name-complex="Times New Roman" fo:font-size="12pt" style:font-size-asian="12pt" style:font-size-complex="12pt"/>
    </style:style>
    <text:list-style style:name="WWNum1" style:display-name="WWNum1">
      <text:list-level-style-number text:level="1" text:style-name="WW_CharLFO1LVL1" style:num-prefix="(" style:num-suffix=")" style:num-list-format-name="NLF0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1LVL2" style:num-suffix=")" style:num-list-format-name="NLF0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number text:level="3" text:style-name="WW_CharLFO1LVL3" style:num-suffix="." style:num-list-format-name="NLF0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 fo:font-size="12pt" style:font-size-asian="12pt" style:font-size-complex="12pt"/>
    </style:style>
    <style:style style:name="WW_CharLFO2LVL2" style:family="text">
      <style:text-properties style:font-name-asian="Times New Roman" style:font-name-complex="Times New Roman" fo:letter-spacing="-0.0006in" fo:font-size="12pt" style:font-size-asian="12pt" style:font-size-complex="12pt"/>
    </style:style>
    <text:list-style style:name="WWNum2" style:display-name="WWNum2">
      <text:list-level-style-number text:level="1" text:style-name="WW_CharLFO2LVL1" style:num-prefix="(" style:num-suffix=")" style:num-list-format-name="NLF1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2LVL2" style:num-suffix=")" style:num-list-format-name="NLF1" style:num-format="a" style:num-letter-sync="true">
        <style:list-level-properties text:space-before="0.4548in" text:min-label-width="0.2951in" text:list-level-position-and-space-mode="label-alignment">
          <style:list-level-label-alignment text:label-followed-by="listtab" fo:margin-left="0.75in" fo:text-indent="-0.2951in"/>
        </style:list-level-properties>
      </text:list-level-style-number>
      <text:list-level-style-bullet text:level="3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 fo:font-size="12pt" style:font-size-asian="12pt" style:font-size-complex="12pt"/>
    </style:style>
    <style:style style:name="WW_CharLFO3LVL2" style:family="text">
      <style:text-properties style:font-name-asian="Times New Roman" style:font-name-complex="Times New Roman" fo:letter-spacing="-0.0006in" fo:font-size="12pt" style:font-size-asian="12pt" style:font-size-complex="12pt"/>
    </style:style>
    <style:style style:name="WW_CharLFO3LVL3" style:family="text">
      <style:text-properties style:font-name-asian="Times New Roman" style:font-name-complex="Times New Roman" fo:font-size="12pt" style:font-size-asian="12pt" style:font-size-complex="12pt"/>
    </style:style>
    <text:list-style style:name="WWNum3" style:display-name="WWNum3">
      <text:list-level-style-number text:level="1" text:style-name="WW_CharLFO3LVL1" style:num-prefix="(" style:num-suffix=")" style:num-list-format-name="NLF0" style:num-format="1">
        <style:list-level-properties text:space-before="0.1062in" text:min-label-width="0.3937in" text:list-level-position-and-space-mode="label-alignment">
          <style:list-level-label-alignment text:label-followed-by="listtab" fo:margin-left="0.5in" fo:text-indent="-0.3937in"/>
        </style:list-level-properties>
      </text:list-level-style-number>
      <text:list-level-style-number text:level="2" text:style-name="WW_CharLFO3LVL2" style:num-suffix=")" style:num-list-format-name="NLF0" style:num-format="a" style:num-letter-sync="true">
        <style:list-level-properties text:space-before="0.3548in" text:min-label-width="0.3951in" text:list-level-position-and-space-mode="label-alignment">
          <style:list-level-label-alignment text:label-followed-by="listtab" fo:margin-left="0.75in" fo:text-indent="-0.3951in"/>
        </style:list-level-properties>
      </text:list-level-style-number>
      <text:list-level-style-number text:level="3" text:style-name="WW_CharLFO3LVL3" style:num-suffix="." style:num-list-format-name="NLF0" style:num-format="1" text:display-levels="3">
        <style:list-level-properties text:space-before="0.7048in" text:min-label-width="0.2951in" text:list-level-position-and-space-mode="label-alignment">
          <style:list-level-label-alignment text:label-followed-by="listtab" fo:margin-left="1in" fo:text-indent="-0.2951in"/>
        </style:list-level-properties>
      </text:list-level-style-number>
      <text:list-level-style-bullet text:level="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4LVL1" style:family="text">
      <style:text-properties style:font-name="Times New Roman" style:font-name-asian="Times New Roman"/>
    </style:style>
    <text:list-style style:name="WWNum4" style:display-name="WWNum4">
      <text:list-level-style-bullet text:level="1" text:style-name="WW_CharLFO4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5LVL1" style:family="text">
      <style:text-properties style:font-name="Times New Roman" style:font-name-asian="Times New Roman"/>
    </style:style>
    <text:list-style style:name="WWNum5" style:display-name="WWNum5">
      <text:list-level-style-bullet text:level="1" text:style-name="WW_CharLFO5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6LVL1" style:family="text">
      <style:text-properties style:font-name="Times New Roman" style:font-name-asian="Times New Roman"/>
    </style:style>
    <text:list-style style:name="WWNum6" style:display-name="WWNum6">
      <text:list-level-style-bullet text:level="1" text:style-name="WW_CharLFO6LVL1" text:bullet-char="-">
        <style:list-level-properties text:space-before="0.0701in" text:min-label-width="0.25in" text:list-level-position-and-space-mode="label-alignment">
          <style:list-level-label-alignment text:label-followed-by="listtab" fo:margin-left="0.3201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701in" text:min-label-width="0.25in" text:list-level-position-and-space-mode="label-alignment">
          <style:list-level-label-alignment text:label-followed-by="listtab" fo:margin-left="0.8201in" fo:text-indent="-0.25in"/>
        </style:list-level-properties>
      </text:list-level-style-bullet>
      <text:list-level-style-bullet text:level="3" text:bullet-char="">
        <style:list-level-properties text:space-before="1.0701in" text:min-label-width="0.25in" text:list-level-position-and-space-mode="label-alignment">
          <style:list-level-label-alignment text:label-followed-by="listtab" fo:margin-left="1.3201in" fo:text-indent="-0.25in"/>
        </style:list-level-properties>
      </text:list-level-style-bullet>
      <text:list-level-style-bullet text:level="4" text:bullet-char="">
        <style:list-level-properties text:space-before="1.5701in" text:min-label-width="0.25in" text:list-level-position-and-space-mode="label-alignment">
          <style:list-level-label-alignment text:label-followed-by="listtab" fo:margin-left="1.8201in" fo:text-indent="-0.25in"/>
        </style:list-level-properties>
      </text:list-level-style-bullet>
      <text:list-level-style-bullet text:level="5" text:bullet-char="o">
        <style:list-level-properties text:space-before="2.0701in" text:min-label-width="0.25in" text:list-level-position-and-space-mode="label-alignment">
          <style:list-level-label-alignment text:label-followed-by="listtab" fo:margin-left="2.3201in" fo:text-indent="-0.25in"/>
        </style:list-level-properties>
      </text:list-level-style-bullet>
      <text:list-level-style-bullet text:level="6" text:bullet-char="">
        <style:list-level-properties text:space-before="2.5701in" text:min-label-width="0.25in" text:list-level-position-and-space-mode="label-alignment">
          <style:list-level-label-alignment text:label-followed-by="listtab" fo:margin-left="2.8201in" fo:text-indent="-0.25in"/>
        </style:list-level-properties>
      </text:list-level-style-bullet>
      <text:list-level-style-bullet text:level="7" text:bullet-char="">
        <style:list-level-properties text:space-before="3.0701in" text:min-label-width="0.25in" text:list-level-position-and-space-mode="label-alignment">
          <style:list-level-label-alignment text:label-followed-by="listtab" fo:margin-left="3.3201in" fo:text-indent="-0.25in"/>
        </style:list-level-properties>
      </text:list-level-style-bullet>
      <text:list-level-style-bullet text:level="8" text:bullet-char="o">
        <style:list-level-properties text:space-before="3.5701in" text:min-label-width="0.25in" text:list-level-position-and-space-mode="label-alignment">
          <style:list-level-label-alignment text:label-followed-by="listtab" fo:margin-left="3.8201in" fo:text-indent="-0.25in"/>
        </style:list-level-properties>
      </text:list-level-style-bullet>
      <text:list-level-style-bullet text:level="9" text:bullet-char="">
        <style:list-level-properties text:space-before="4.0701in" text:min-label-width="0.25in" text:list-level-position-and-space-mode="label-alignment">
          <style:list-level-label-alignment text:label-followed-by="listtab" fo:margin-left="4.3201in" fo:text-indent="-0.25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list-format-name="NLF2" style:num-format="a" style:num-letter-sync="true">
        <style:list-level-properties text:space-before="0.3201in" text:min-label-width="0.25in" text:list-level-position-and-space-mode="label-alignment">
          <style:list-level-label-alignment text:label-followed-by="listtab" fo:margin-left="0.5701in" fo:text-indent="-0.25in"/>
        </style:list-level-properties>
      </text:list-level-style-number>
      <text:list-level-style-number text:level="2" text:style-name="WW_CharLFO7LVL2" style:num-suffix="." style:num-list-format-name="NLF2" style:num-format="a" style:num-letter-sync="true">
        <style:list-level-properties text:space-before="0.8201in" text:min-label-width="0.25in" text:list-level-position-and-space-mode="label-alignment">
          <style:list-level-label-alignment text:label-followed-by="listtab" fo:margin-left="1.0701in" fo:text-indent="-0.25in"/>
        </style:list-level-properties>
      </text:list-level-style-number>
      <text:list-level-style-number text:level="3" text:style-name="WW_CharLFO7LVL3" style:num-suffix="." style:num-list-format-name="NLF2" style:num-format="i" text:display-levels="3">
        <style:list-level-properties fo:text-align="end" text:space-before="1.4451in" text:min-label-width="0.125in" text:list-level-position-and-space-mode="label-alignment">
          <style:list-level-label-alignment text:label-followed-by="listtab" fo:margin-left="1.5701in" fo:text-indent="-0.125in"/>
        </style:list-level-properties>
      </text:list-level-style-number>
      <text:list-level-style-number text:level="4" text:style-name="WW_CharLFO7LVL4" style:num-suffix="." style:num-list-format-name="NLF2" style:num-format="1" text:display-levels="4">
        <style:list-level-properties text:space-before="1.8201in" text:min-label-width="0.25in" text:list-level-position-and-space-mode="label-alignment">
          <style:list-level-label-alignment text:label-followed-by="listtab" fo:margin-left="2.0701in" fo:text-indent="-0.25in"/>
        </style:list-level-properties>
      </text:list-level-style-number>
      <text:list-level-style-number text:level="5" text:style-name="WW_CharLFO7LVL5" style:num-suffix="." style:num-list-format-name="NLF2" style:num-format="a" style:num-letter-sync="true" text:display-levels="5">
        <style:list-level-properties text:space-before="2.3201in" text:min-label-width="0.25in" text:list-level-position-and-space-mode="label-alignment">
          <style:list-level-label-alignment text:label-followed-by="listtab" fo:margin-left="2.5701in" fo:text-indent="-0.25in"/>
        </style:list-level-properties>
      </text:list-level-style-number>
      <text:list-level-style-number text:level="6" text:style-name="WW_CharLFO7LVL6" style:num-suffix="." style:num-list-format-name="NLF2" style:num-format="i" text:display-levels="6">
        <style:list-level-properties fo:text-align="end" text:space-before="2.9451in" text:min-label-width="0.125in" text:list-level-position-and-space-mode="label-alignment">
          <style:list-level-label-alignment text:label-followed-by="listtab" fo:margin-left="3.0701in" fo:text-indent="-0.125in"/>
        </style:list-level-properties>
      </text:list-level-style-number>
      <text:list-level-style-number text:level="7" text:style-name="WW_CharLFO7LVL7" style:num-suffix="." style:num-list-format-name="NLF2" style:num-format="1" text:display-levels="7">
        <style:list-level-properties text:space-before="3.3201in" text:min-label-width="0.25in" text:list-level-position-and-space-mode="label-alignment">
          <style:list-level-label-alignment text:label-followed-by="listtab" fo:margin-left="3.5701in" fo:text-indent="-0.25in"/>
        </style:list-level-properties>
      </text:list-level-style-number>
      <text:list-level-style-number text:level="8" text:style-name="WW_CharLFO7LVL8" style:num-suffix="." style:num-list-format-name="NLF2" style:num-format="a" style:num-letter-sync="true" text:display-levels="8">
        <style:list-level-properties text:space-before="3.8201in" text:min-label-width="0.25in" text:list-level-position-and-space-mode="label-alignment">
          <style:list-level-label-alignment text:label-followed-by="listtab" fo:margin-left="4.0701in" fo:text-indent="-0.25in"/>
        </style:list-level-properties>
      </text:list-level-style-number>
      <text:list-level-style-number text:level="9" text:style-name="WW_CharLFO7LVL9" style:num-suffix="." style:num-list-format-name="NLF2" style:num-format="i" text:display-levels="9">
        <style:list-level-properties fo:text-align="end" text:space-before="4.4451in" text:min-label-width="0.125in" text:list-level-position-and-space-mode="label-alignment">
          <style:list-level-label-alignment text:label-followed-by="listtab" fo:margin-left="4.570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%1%.%2%.%3%.</number:text>
    </number:num-list-format>
    <number:num-list-format style:name="NLF1">
      <number:num-list-label text:level="1"/>
      <number:text>(%1%)</number:text>
      <number:num-list-label text:level="2"/>
      <number:text>%2%)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7083in" style:print-orientation="portrait" fo:margin-top="0in" fo:margin-left="0.7361in" fo:margin-bottom="0.4305in" fo:margin-right="0.90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5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3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0" style:parent-style-name="Hlavička" style:family="paragraph">
      <style:text-properties style:font-name="Times New Roman" fo:font-size="12pt" style:font-size-asian="12pt" style:font-size-complex="12pt"/>
    </style:style>
    <style:style style:name="P21" style:parent-style-name="Standard" style:family="paragraph">
      <style:paragraph-properties fo:line-height="0.1388in"/>
    </style:style>
  </office:automatic-styles>
  <office:master-styles>
    <style:master-page style:name="MP0" style:page-layout-name="PL0">
      <style:header>
        <text:p text:style-name="Hlavička"/>
        <text:p text:style-name="Hlavička"/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 MÚJ 3 –</text:span><text:span text:style-name="T13"><text:s/></text:span><text:span text:style-name="T14">01 <text:s text:c="26"/></text:span><text:span text:style-name="T15">I</text:span><text:span text:style-name="T16">ČO:53466381 <text:s text:c="6"/></text:span><text:span text:style-name="T17">D</text:span><text:span text:style-name="T18">I</text:span><text:span text:style-name="T19">Č: 2121396574</text:span></text:p>
        <text:p text:style-name="P20"/>
        <text:p text:style-name="Hlavička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Opatrenie</dc:title>
    <meta:initial-creator>maria</meta:initial-creator>
    <dc:creator>Maximilián Sochor I ARISAN</dc:creator>
    <meta:creation-date>2026-06-29T13:16:00Z</meta:creation-date>
    <dc:date>2026-06-29T13:21:00Z</dc:date>
    <meta:template xlink:href="Normal" xlink:type="simple"/>
    <meta:editing-cycles>4</meta:editing-cycles>
    <meta:editing-duration>PT300S</meta:editing-duration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8" meta:word-count="1359" meta:character-count="9092" meta:row-count="64" meta:non-whitespace-character-count="7751"/>
  </office:meta>
</office:document-meta>
</file>