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známky Úč MÚJ 3 – 01 <text:s text:c="14"/>IČO: <text:s/>54739136 <text:s text:c="14"/>DIČ: 2 1 2 1 7 8 2 4 7 6 <text:s text:c="3"/></text:span></text:p>
      <text:p text:style-name="P14"/>
      <text:p text:style-name="P14"/>
      <text:p text:style-name="P16"/>
      <text:p text:style-name="Standard"><text:span text:style-name="T2"><text:s/><text:tab/><text:tab/><text:tab/><text:tab/><text:tab/><text:tab/>ČI. I</text:span></text:p>
      <text:p text:style-name="P17"><text:span text:style-name="T2">Všeobecné údaje</text:span></text:p>
      <text:p text:style-name="P2"/>
      <text:p text:style-name="P2"/>
      <text:list xml:id="list1671125941012702191" text:style-name="WWNum1">
        <text:list-item>
          <text:p text:style-name="P7"><text:span text:style-name="T1">EAP consulting, s. r. o. so sídlom: č. 324, Makov, 023 56</text:span></text:p>
        </text:list-item>
      </text:list>
      <text:p text:style-name="P13"><text:span text:style-name="T1"><text:s text:c="2"/></text:span></text:p>
      <text:list xml:id="list32606075" text:continue-numbering="true" text:style-name="WWNum1">
        <text:list-item>
          <text:p text:style-name="P6"><text:span text:style-name="T1">Spoločnosť nie je súčasťou konsolidovaného celku</text:span></text:p>
        </text:list-item>
      </text:list>
      <text:p text:style-name="P21"/>
      <text:list xml:id="list32600044" text:continue-numbering="true" text:style-name="WWNum1">
        <text:list-item>
          <text:p text:style-name="P6"><text:span text:style-name="T1">Priemerný prepočítaný počet zamestnancov bol v roku 2025: <text:s/>1</text:span></text:p>
        </text:list-item>
      </text:list>
      <text:p text:style-name="P21"/>
      <text:p text:style-name="P1"/>
      <text:p text:style-name="P5"><text:span text:style-name="T2">Čl. II</text:span></text:p>
      <text:p text:style-name="P5"><text:span text:style-name="T2">Informácie o prijatých postupoch</text:span></text:p>
      <text:p text:style-name="P11"/>
      <text:p text:style-name="P3"/>
      <text:list xml:id="list1455582768759609149" text:style-name="WWNum2">
        <text:list-item>
          <text:p text:style-name="P8"><text:span text:style-name="T1">Účtovná závierka je zostavená za splnenia predpokladu, že účtovná jednotka bude nepretržite pokračovať vo svojej činnosti.</text:span></text:p>
        </text:list-item>
      </text:list>
      <text:p text:style-name="P2"/>
      <text:list xml:id="list32624818" text:continue-numbering="true" text:style-name="WWNum2">
        <text:list-item>
          <text:p text:style-name="P8"><text:span text:style-name="T1">Pri oceňovaní majetku a záväzkov firma v plnom rozsahu vychádzala zo Zákona o účtovníctve č. 431/2002 Zb. §§ 24, 25, 26, 27, 28 <text:s/>v znení neskorších predpisov. </text:span></text:p>
        </text:list-item>
      </text:list>
      <text:p text:style-name="P21"/>
      <text:list xml:id="list1021024928676773664" text:style-name="WWNum3">
        <text:list-item>
          <text:p text:style-name="P9"><text:span text:style-name="T1">Dlhodobý nehmotný majetok, dlhodobý hmotný majetok a dlhodobý finančný majetok sú oceňované nadobúdacou cenou, účtovanou dodávateľom vrátane nákladov na dopravu, balenie, montáž, colné poplatky, súvisiace správne poplatky a pod. Hmotný a nehmotný investičný majetok zhotovený vo vlastnej réžii je oceňovaný cenou, ktorá zahŕňa všetky náklady, spojené s ich zhotovením a uvedením do prevádzky. V roku 2025 sa nevyskytol prípad, kedy by bol majetok ocenený reprodukčnou cenou.</text:span></text:p>
        </text:list-item>
        <text:list-item>
          <text:p text:style-name="P9"><text:span text:style-name="T1">Zásoby obstarané kúpou</text:span> <text:span text:style-name="T1">sú oceňované nadobúdacou cenou, účtovanou dodávateľom vrátane nákladov na dopravu, balenie, montáž, colné poplatky, súvisiace správne poplatky a pod. Zásoby vytvorené vlastnou činnosťou sú oceňované cenou, ktorá zahŕňa všetky vlastné náklady, spojené s ich vytvorením.</text:span></text:p>
        </text:list-item>
        <text:list-item>
          <text:p text:style-name="P9"><text:span text:style-name="T1">Pohľadávky sú oceňované menovitou hodnotou.</text:span></text:p>
        </text:list-item>
        <text:list-item>
          <text:p text:style-name="P9"><text:span text:style-name="T1">Krátkodobý finančný majetok je oceňovaný menovitou <text:s/>hodnotou.</text:span></text:p>
        </text:list-item>
        <text:list-item>
          <text:p text:style-name="P9"><text:span text:style-name="T1">Záväzky vrátane rezerv, dlhopisov, pôžičiek a úverov sú oceňované menovitou hodnotou.</text:span></text:p>
        </text:list-item>
        <text:list-item>
          <text:p text:style-name="P9"><text:span text:style-name="T1">Derivátové operácia spoločnosť v roku 2025 neuskutočnila.</text:span></text:p>
        </text:list-item>
      </text:list>
      <text:p text:style-name="P2"/>
      <text:list xml:id="list32609224" text:continue-list="list32624818" text:style-name="WWNum2">
        <text:list-item>
          <text:p text:style-name="P8"><text:span text:style-name="T1">Hmotný majetok okrem zásob a pozemkov je pre daňové účely odpisovaný formou rovnomerných odpisov. Tento spôsob odpisovania bol uplatnený aj pre účely účtovníctva, aj pre daňové účely. Pri vypracovávaní tohto odpisového plánu sme vychádzali z faktu, <text:s/>že firma nevlastní budovy. Evidencia odpisov pre daňové účely i pre účely účtovníctva je jednotná a je vedená na kartách HIM. Investičný majetok je zaraďovaný do odpisových skupín v zmysle zákona o daniach z príjmu a v zmysle tohto zákona je vedená aj kompletná evidencia investičného majetku. Doba odpisovania majetku plne korešponduje s § 26, odst. 1/ Zákona o dani z príjmov č. <text:s/>595/2003 Z. z. v znení neskorších predpisov. Použité sadzby plne korešpondujú s § 27, odst. 1/ Zákona o dani z príjmov č. 595/2003 Z. z. v znení neskorších predpisov.</text:span></text:p>
        </text:list-item>
      </text:list>
      <text:p text:style-name="P2"/>
      <text:list xml:id="list32620360" text:continue-numbering="true" text:style-name="WWNum2">
        <text:list-item>
          <text:p text:style-name="P8"><text:span text:style-name="T1">V roku 2025 <text:s/>nedošlo v spoločnosti k zmene účtovných zásad a k zmene účtovných metód.</text:span></text:p>
        </text:list-item>
      </text:list>
      <text:p text:style-name="P21"/>
      <text:list xml:id="list32616369" text:continue-numbering="true" text:style-name="WWNum2">
        <text:list-item>
          <text:p text:style-name="P8"><text:span text:style-name="T1">Spoločnosť v roku 2025 <text:s/>nebola príjemcom žiadnej dotácie.</text:span></text:p>
        </text:list-item>
      </text:list>
      <text:p text:style-name="P21"/>
      <text:list xml:id="list32625195" text:continue-numbering="true" text:style-name="WWNum2">
        <text:list-item>
          <text:p text:style-name="P8"><text:span text:style-name="T1">V roku 2025 <text:s/>nebolo účtované o významných ani nevýznamných chybách minulých účtovných období.</text:span></text:p>
        </text:list-item>
      </text:list>
      <text:p text:style-name="P12"/>
      <text:p text:style-name="P5"><text:soft-page-break/><text:span text:style-name="T2">Čl. III</text:span></text:p>
      <text:p text:style-name="P5"><text:span text:style-name="T2">Informácie, ktoré vysvetľujú a dopĺňajú súvahu a výkaz a strát</text:span></text:p>
      <text:p text:style-name="P11"/>
      <text:p text:style-name="P4"/>
      <text:list xml:id="list1161269539853799953" text:style-name="WWNum4">
        <text:list-item>
          <text:p text:style-name="P10"><text:span text:style-name="T1">V roku 2025 <text:s/>nevznikli žiadne položky nákladov alebo výnosov, ktoré majú výnimočný rozsah alebo výskyt, firma nerealizovala výnimočný predaj, ani neutrpela škody z dôvodu živelných pohrôm.</text:span></text:p>
        </text:list-item>
      </text:list>
      <text:p text:style-name="P15"/>
      <text:list xml:id="list32598601" text:continue-numbering="true" text:style-name="WWNum4">
        <text:list-item>
          <text:p text:style-name="P10"><text:span text:style-name="T1">a) V evidencii spoločnosti nie je vytvorená žiadna rezerva v zmysle zákona.</text:span></text:p>
        </text:list-item>
      </text:list>
      <text:p text:style-name="P18"><text:span text:style-name="T1">b) Firma neeviduje zabezpečené záväzky.</text:span></text:p>
      <text:p text:style-name="P19"/>
      <text:list xml:id="list32625468" text:continue-numbering="true" text:style-name="WWNum4">
        <text:list-item>
          <text:p text:style-name="P10"><text:span text:style-name="T1">Spoločnosť v roku 2025 <text:s/>nenadobudla vlastné akcie a k 31. 12. 2025 <text:s/>nemá žiadne vlastné akcie v držbe.</text:span></text:p>
        </text:list-item>
      </text:list>
      <text:p text:style-name="P2"/>
      <text:list xml:id="list32617641" text:continue-numbering="true" text:style-name="WWNum4">
        <text:list-item>
          <text:p text:style-name="P10"><text:span text:style-name="T1">a) Členom štatutárneho orgánu, dozorného orgánu ani iného orgánu účtovnej jednotky neboli poskytnuté žiadne záruky ani zabezpečenia.</text:span></text:p>
        </text:list-item>
      </text:list>
      <text:p text:style-name="P18"><text:span text:style-name="T1">b) Členom štatutárneho orgánu, dozorného orgánu ani iného orgánu účtovnej jednotky neboli poskytnuté žiadne pôžičky, ani vypôžičky a to ani v peňažnej ani v naturálnej forme, ani im neboli žiadne pôžičky odpustené, prípadne odpísané.</text:span></text:p>
      <text:p text:style-name="P18"><text:span text:style-name="T1">c) –</text:span></text:p>
      <text:p text:style-name="P18"><text:span text:style-name="T1">d) Na súkromné účely členmi štatutárneho orgánu, dozorného orgánu a iného orgánu účtovnej jednotky neboli použité žiadne finančné prostriedky ani iné plnenia.</text:span></text:p>
      <text:p text:style-name="P19"/>
      <text:p text:style-name="P19"/>
      <text:list xml:id="list32598787" text:continue-numbering="true" text:style-name="WWNum4">
        <text:list-item>
          <text:p text:style-name="P10"><text:span text:style-name="T1">a) Firma v podsúvahovej evidencii nevykazuje žiadne finančné povinnosti. Firma nemá uzatvorené žiadne zmluvy o operatívnom prenájme, poskytnutí úveru alebo licenčné a koncesionárske zmluvy a pod.</text:span></text:p>
        </text:list-item>
      </text:list>
      <text:p text:style-name="P18"><text:span text:style-name="T1">b) Spoločnosť neeviduje žiadne podmienené záväzky.</text:span></text:p>
      <text:p text:style-name="P18"><text:span text:style-name="T1">c) Spoločnosť eviduje záväzok voči spoločníkovi, ktorý poskytol spoločnosti pôžičku.</text:span></text:p>
      <text:p text:style-name="P18"><text:span text:style-name="T1">d) ---</text:span></text:p>
      <text:p text:style-name="P18"><text:span text:style-name="T1">e) Účtovná jednotka nemá povinnosť prispievať zamestnancom do dôchodkových programov. Z tohto dôvodu neeviduje žiadne povinnosti vyplývajúce jej z tejto skutočnosti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Standard">V Makove, 30.06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Úč MÚJ 3 – 01               IČO: 3 6 3 8 5 0 4 2               DIČ: 2 0 2 0 1 3 4 8 2 0</dc:title>
    <meta:initial-creator>Štefan</meta:initial-creator>
    <meta:editing-cycles>2</meta:editing-cycles>
    <meta:creation-date>2025-06-26T11:46:00</meta:creation-date>
    <dc:date>2026-06-30T12:33:59.19</dc:date>
    <meta:editing-duration>PT3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633" meta:character-count="4211"/>
    <meta:user-defined meta:name="AppVersion">16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