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DARKA, s.r.o., IČO: 53125266, DIČ: 2121376950, SK NACE:56.3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DARKA, s.r.o. č. 275, 930 51 Veľká Paka</text:span></text:p>
      <text:p text:style-name="P9">Spoločnosť bola založená 15.08.2020. V zdaňovacom období nevykonávala činnosť.</text:p>
      <text:p text:style-name="P12">2. Údaje o konsolidovanom celku </text:p>
      <text:list xml:id="list3954932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</text:p>
      <text:p text:style-name="P14">Priemerný prepočítaný počet zamestnancov k 31.12.2025 <text:s/>- 2 zamestnanci</text:p>
      <text:p text:style-name="P12"/>
      <text:list xml:id="list39531811" text:style-name="L1">
        <text:list-header>
          <text:p text:style-name="P21">II INFORMÁCIE O PRIJATÝCH POSTUPOCH</text:p>
        </text:list-header>
      </text:list>
      <text:list xml:id="list3954716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4 nevykonávala žiadnu činnosť.</text:p>
      <text:list xml:id="list39546051" text:style-name="L3">
        <text:list-item>
          <text:p text:style-name="P23">Spôsob oceňovania jednotlivých položiek majetku a záväzkov</text:p>
        </text:list-item>
      </text:list>
      <text:list xml:id="list39523617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549256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53385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52687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52621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530201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5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55248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</text:p>
      <text:p text:style-name="P14">Členom štatutárnemu orgánu neboli v roku 2025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53607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530500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edenie Spoločnosti si nie je vedomé žiadnych okolností, v dôsledku ktorých by jej vznikol významný náklad. </text:span></text:p>
      <text:list xml:id="list3952682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547202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3953166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19:28:22.92</dc:date>
    <meta:editing-duration>PT00H27M39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93" meta:character-count="7945"/>
    <meta:user-defined meta:name="Informácia 1"/>
    <meta:user-defined meta:name="Informácia 2"/>
    <meta:user-defined meta:name="Informácia 3"/>
    <meta:user-defined meta:name="Informácia 4"/>
  </office:meta>
</office:document-meta>
</file>