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5</text:span></text:p>
      <text:p text:style-name="P15"><text:span text:style-name="T1">Za obdobie: <text:s/>01.01.2025 - 31.12.2025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BRATOM,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NP 1372, Turčianske Teplic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7333511 <text:s text:c="9"/>DIČ: <text:s/>2023817147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8645218685071661613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869170644733016224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2527076" text:continue-list="list8645218685071661613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2530740" text:continue-numbering="true" text:style-name="Outline">
        <text:list-item>
          <text:list>
            <text:list-item>
              <text:h text:style-name="P64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685639483529687625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2523392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><text:soft-page-break/></text:p>
      <text:list xml:id="list4250558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19508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18"><text:span text:style-name="T7">14574</text:span></text:p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3408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18"><text:span text:style-name="T7">13680</text:span></text:p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368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9508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18"><text:span text:style-name="T7">28254</text:span></text:p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7763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16335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633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6335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633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3173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4574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7747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3173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8254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31427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2519661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2531609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2508606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2521180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2526392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2515454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2510558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2529060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2511597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251450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2509522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985</text:span></text:p>
          </table:table-cell>
          <table:table-cell table:style-name="Tabuľka24.D4" office:value-type="string">
            <text:p text:style-name="P18"><text:span text:style-name="T7">985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18"><text:span text:style-name="T7">985</text:span></text:p>
          </table:table-cell>
          <table:table-cell table:style-name="Tabuľka24.D9" office:value-type="string">
            <text:p text:style-name="P18"><text:span text:style-name="T7">985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7811</text:span></text:p>
          </table:table-cell>
          <table:table-cell table:style-name="Tabuľka24.C4" office:value-type="string">
            <text:p text:style-name="P18"><text:span text:style-name="T7">3682</text:span></text:p>
          </table:table-cell>
          <table:table-cell table:style-name="Tabuľka24.D4" office:value-type="string">
            <text:p text:style-name="P18"><text:span text:style-name="T7">21493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1458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1458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30000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30000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49269</text:span></text:p>
          </table:table-cell>
          <table:table-cell table:style-name="Tabuľka24.C9" office:value-type="string">
            <text:p text:style-name="P18"><text:span text:style-name="T7">3682</text:span></text:p>
          </table:table-cell>
          <table:table-cell table:style-name="Tabuľka24.D9" office:value-type="string">
            <text:p text:style-name="P18"><text:span text:style-name="T7">52951</text:span></text:p>
          </table:table-cell>
        </table:table-row>
      </table:table>
      <text:p text:style-name="P22"/>
      <text:p text:style-name="P22"/>
      <text:list xml:id="list42505057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251940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248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6016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18"><text:span text:style-name="T8">-3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6261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253073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250611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2509625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2525658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2509067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8901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8901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8901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42507509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2520256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52698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52698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2518788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2508493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69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69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2509676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250538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2511592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252334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251339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2527775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2530058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203859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3781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207640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42504519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253012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2518003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2510604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6560</text:span></text:p>
          </table:table-cell>
          <table:covered-table-cell/>
          <table:table-cell table:style-name="Tabuľka51.D5" office:value-type="string">
            <text:p text:style-name="P18"><text:span text:style-name="T7">2341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8901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6584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6584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7333511 <text:s text:c="17"/>DIČ</text:span><text:span text:style-name="MT1">: </text:span><text:span text:style-name="MT3">2023817147</text:span><text:span text:style-name="MT1"> <text:s text:c="6"/></text:span></text:p>
      </style:header>
      <style:footer>
        <text:p text:style-name="MP3"><text:span text:style-name="MT2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11$Win32 OpenOffice.org_project/4111m1$Build-9808</meta:generator>
    <meta:document-statistic meta:table-count="52" meta:image-count="0" meta:object-count="0" meta:page-count="28" meta:paragraph-count="1466" meta:word-count="4148" meta:character-count="2746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