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29" style:parent-style-name="Standard" style:family="paragraph">
      <style:paragraph-properties fo:border="0.0069in solid #000000" fo:padding="0in" style:shadow="none" fo:text-align="center" fo:margin-bottom="0.0833in"/>
      <style:text-properties style:font-name="Arial Narrow" fo:font-weight="bold" style:font-weight-asian="bold"/>
    </style:style>
    <style:style style:name="P30" style:parent-style-name="Standard" style:family="paragraph">
      <style:paragraph-properties fo:border="0.0069in solid #000000" fo:padding="0in" style:shadow="none" fo:text-align="center"/>
    </style:style>
    <style:style style:name="T31" style:parent-style-name="Predvolenépísmoodseku" style:family="text">
      <style:text-properties style:font-name="Arial Narrow"/>
    </style:style>
    <style:style style:name="T32" style:parent-style-name="Predvolenépísmoodseku" style:family="text">
      <style:text-properties style:font-name="Arial Narrow" fo:font-weight="bold" style:font-weight-asian="bold"/>
    </style:style>
    <style:style style:name="T33" style:parent-style-name="Predvolenépísmoodseku" style:family="text">
      <style:text-properties style:font-name="Arial Narrow"/>
    </style:style>
    <style:style style:name="P34" style:parent-style-name="Standard" style:family="paragraph">
      <style:paragraph-properties fo:border="0.0069in solid #000000" fo:padding="0in" style:shadow="none" fo:text-align="center"/>
      <style:text-properties style:font-name="Arial Narrow"/>
    </style:style>
    <style:style style:name="P35" style:parent-style-name="Standard" style:family="paragraph">
      <style:paragraph-properties fo:text-align="justify" fo:margin-top="0.0048in" fo:line-height="0.1666in"/>
      <style:text-properties style:font-name="Arial" style:font-name-complex="Arial" fo:language="en" fo:country="US"/>
    </style:style>
    <style:style style:name="P36" style:parent-style-name="Nadpis1" style:family="paragraph">
      <style:paragraph-properties fo:text-align="center" fo:margin-top="0.0479in" fo:margin-right="0.5805in"/>
    </style:style>
    <style:style style:name="P37" style:parent-style-name="Nadpis1" style:family="paragraph">
      <style:paragraph-properties fo:text-align="center" fo:margin-top="0.0479in" fo:margin-right="0.5805in"/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center" fo:margin-right="0.584in"/>
    </style:style>
    <style:style style:name="T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8" style:parent-style-name="Standard" style:family="paragraph">
      <style:paragraph-properties fo:text-align="justify" fo:margin-top="0.0048in" fo:line-height="0.1666in"/>
      <style:text-properties style:font-name="Arial" style:font-name-complex="Arial"/>
    </style:style>
    <style:style style:name="P49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54" style:family="table-column">
      <style:table-column-properties style:column-width="2.1423in" style:use-optimal-column-width="false"/>
    </style:style>
    <style:style style:name="TableColumn55" style:family="table-column">
      <style:table-column-properties style:column-width="4.6402in" style:use-optimal-column-width="false"/>
    </style:style>
    <style:style style:name="Table53" style:family="table">
      <style:table-properties style:width="6.7826in" fo:margin-left="-0.1027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71" style:parent-style-name="Standard" style:family="paragraph">
      <style:paragraph-properties fo:text-align="justify" fo:line-height="0.1805in"/>
    </style:style>
    <style:style style:name="P7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73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3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10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1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2" style:parent-style-name="Standard" style:family="paragraph">
      <style:paragraph-properties fo:text-align="justify" fo:line-height="0.1805in"/>
    </style:style>
    <style:style style:name="T113" style:parent-style-name="Predvolenépísmoodseku" style:family="text">
      <style:text-properties style:font-name="Arial" style:font-name-complex="Arial"/>
    </style:style>
    <style:style style:name="T11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2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7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2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31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3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3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5" style:parent-style-name="Predvolenépísmoodseku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36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8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4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2" style:parent-style-name="Predvolenépísmoodseku" style:family="text">
      <style:text-properties style:font-name="Arial" style:font-name-complex="Arial"/>
    </style:style>
    <style:style style:name="P143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145" style:family="table-column">
      <style:table-column-properties style:column-width="2.9298in" style:use-optimal-column-width="false"/>
    </style:style>
    <style:style style:name="TableColumn146" style:family="table-column">
      <style:table-column-properties style:column-width="1.4763in" style:use-optimal-column-width="false"/>
    </style:style>
    <style:style style:name="TableColumn147" style:family="table-column">
      <style:table-column-properties style:column-width="2.3763in" style:use-optimal-column-width="false"/>
    </style:style>
    <style:style style:name="Table144" style:family="table">
      <style:table-properties style:width="6.7826in" fo:margin-left="-0.1027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P153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line-height="0.1805in"/>
      <style:text-properties style:font-name="Arial" style:font-name-complex="Arial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163" style:parent-style-name="Standard" style:family="paragraph">
      <style:paragraph-properties fo:text-align="justify" fo:line-height="0.1805in"/>
    </style:style>
    <style:style style:name="P164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65" style:parent-style-name="Nadpis1" style:family="paragraph">
      <style:paragraph-properties fo:text-align="center" fo:margin-right="0.5826in"/>
      <style:text-properties style:font-name="Arial" style:font-name-complex="Arial" fo:font-size="11pt" style:font-size-asian="11pt" style:font-size-complex="11pt"/>
    </style:style>
    <style:style style:name="P166" style:parent-style-name="Standard" style:family="paragraph">
      <style:paragraph-properties fo:text-align="center" fo:margin-right="0.5805in"/>
    </style:style>
    <style:style style:name="T16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6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17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8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13in"/>
    </style:style>
    <style:style style:name="T18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8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8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87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8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89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" style:parent-style-name="Predvolenépísmoodseku" style:family="text">
      <style:text-properties style:font-name="Arial" style:font-name-complex="Arial" fo:letter-spacing="0.0055in" fo:font-size="11pt" style:font-size-asian="11pt" style:font-size-complex="11pt"/>
    </style:style>
    <style:style style:name="T2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88" style:family="table-column">
      <style:table-column-properties style:column-width="3.3631in" style:use-optimal-column-width="false"/>
    </style:style>
    <style:style style:name="TableColumn289" style:family="table-column">
      <style:table-column-properties style:column-width="3.4194in" style:use-optimal-column-width="false"/>
    </style:style>
    <style:style style:name="Table287" style:family="table">
      <style:table-properties style:width="6.7826in" fo:margin-left="-0.1027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3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4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P43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1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4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Predvolenépísmoodseku" style:family="text">
      <style:text-properties style:font-name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6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9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3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4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Predvolenépísmoodseku" style:family="text">
      <style:text-properties style:font-name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8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5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2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7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7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1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8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5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5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6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65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9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4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91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11pt" style:font-size-asian="11pt" style:font-size-complex="11pt"/>
    </style:style>
    <style:style style:name="P69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94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6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2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4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4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6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5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7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5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0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2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8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1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3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1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84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4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86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8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0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0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17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918" style:parent-style-name="Nadpis1" style:family="paragraph">
      <style:paragraph-properties fo:text-align="center" fo:margin-right="0.109in"/>
      <style:text-properties style:font-name="Arial" style:font-name-complex="Arial"/>
    </style:style>
    <style:style style:name="P919" style:parent-style-name="Standard" style:family="paragraph">
      <style:paragraph-properties fo:text-align="center" fo:margin-right="0.109in"/>
    </style:style>
    <style:style style:name="T92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9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in"/>
    </style:style>
    <style:style style:name="T9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5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951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95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953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9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9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9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5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7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88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0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91" style:parent-style-name="Predvolenépísmoodseku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992" style:parent-style-name="Predvolenépísmoodseku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99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5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9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998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4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8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1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9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3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0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2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1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1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5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9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1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5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0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0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9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11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01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102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2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1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fo:font-style="italic" style:font-style-asian="italic" style:font-style-complex="italic"/>
    </style:style>
    <style:style style:name="P114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9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4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4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1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3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9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24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7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7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12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1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3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8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29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0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2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8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3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3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9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4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3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3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0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4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8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4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3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7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3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7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1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1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4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4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1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9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1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2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3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3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3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9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5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2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6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5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8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6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5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5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5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9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2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4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6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6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61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66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6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9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8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8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9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5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17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1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7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8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0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8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7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7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3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17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9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18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1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5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7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0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2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7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3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5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8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7" style:parent-style-name="Predvolenépísmoodseku" style:family="text">
      <style:text-properties style:font-name="Arial" style:font-name-complex="Arial" fo:font-style="italic" style:font-style-asian="italic" style:font-style-complex="italic" fo:letter-spacing="-0.0013in" fo:font-size="11pt" style:font-size-asian="11pt" style:font-size-complex="11pt"/>
    </style:style>
    <style:style style:name="P188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P188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2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8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19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1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6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9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9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0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9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48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9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70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97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97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7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9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0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7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9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4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20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9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20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5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1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9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0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9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5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6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8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9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8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2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9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21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0.0013in" fo:font-size="11pt" style:font-size-asian="11pt" style:font-size-complex="11pt"/>
    </style:style>
    <style:style style:name="P210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1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6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8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0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7" style:parent-style-name="Predvolenépísmoodseku" style:family="text">
      <style:text-properties style:font-name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0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2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21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4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2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3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0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3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6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1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1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5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21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1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6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1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2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1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9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19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3" style:parent-style-name="Predvolenépísmoodseku" style:family="text">
      <style:text-properties style:font-name="Arial" style:font-name-complex="Arial" fo:letter-spacing="0.0104in" fo:font-size="11pt" style:font-size-asian="11pt" style:font-size-complex="11pt"/>
    </style:style>
    <style:style style:name="T22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3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9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1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22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4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2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6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2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3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5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2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2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6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9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2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9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3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3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4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3" style:parent-style-name="Predvolenépísmoodseku" style:family="text">
      <style:text-properties style:font-name="Arial" style:font-name-complex="Arial" fo:font-style="italic" style:font-style-asian="italic" style:font-style-complex="italic" fo:letter-spacing="-0.0055in" fo:font-size="11pt" style:font-size-asian="11pt" style:font-size-complex="11pt"/>
    </style:style>
    <style:style style:name="P23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55in" fo:font-size="11pt" style:font-size-asian="11pt" style:font-size-complex="11pt"/>
    </style:style>
    <style:style style:name="P234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346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4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3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2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6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1" style:parent-style-name="Predvolenépísmoodseku" style:family="text">
      <style:text-properties style:font-name="Arial" style:font-name-complex="Arial" fo:letter-spacing="0.0187in" fo:font-size="11pt" style:font-size-asian="11pt" style:font-size-complex="11pt"/>
    </style:style>
    <style:style style:name="T2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0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2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7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1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2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3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9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9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3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0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3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25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9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7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8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7" style:parent-style-name="Predvolenépísmoodseku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1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26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4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3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5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7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5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4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6" style:parent-style-name="Predvolenépísmoodseku" style:family="text">
      <style:text-properties style:font-name="Arial" style:font-name-complex="Arial" fo:letter-spacing="0.0298in" fo:font-size="11pt" style:font-size-asian="11pt" style:font-size-complex="11pt"/>
    </style:style>
    <style:style style:name="T26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5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3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7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4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7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0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1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2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7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1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5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9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7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3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77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7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4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278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6" style:parent-style-name="Predvolenépísmoodseku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1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8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</office:automatic-styles>
  <office:body>
    <office:text text:use-soft-page-breaks="true">
      <text:p text:style-name="P1"/>
      <text:p text:style-name="P29">Poznámky k mikro účtovnej závierke za rok 2025</text:p>
      <text:p text:style-name="P30"><text:span text:style-name="T31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<text:s/></text:span><text:span text:style-name="T32">mikro účtovné jednotky</text:span><text:span text:style-name="T33"><text:s/>v znení neskorších predpisov</text:span></text:p>
      <text:p text:style-name="P34">(ostatná novela č.MF/18008/2014-74 – FS č.10/2014)</text:p>
      <text:p text:style-name="P35"/>
      <text:h text:style-name="P36" text:outline-level="1"/>
      <text:h text:style-name="P37" text:outline-level="1">Článok I</text:h>
      <text:p text:style-name="P38"><text:span text:style-name="T39">Vš</text:span><text:span text:style-name="T40">e</text:span><text:span text:style-name="T41">ob</text:span><text:span text:style-name="T42">ec</text:span><text:span text:style-name="T43">né</text:span><text:span text:style-name="T44"><text:s/></text:span><text:span text:style-name="T45">úda</text:span><text:span text:style-name="T46">j</text:span><text:span text:style-name="T47">e</text:span></text:p>
      <text:p text:style-name="P48"/>
      <text:p text:style-name="P49"><text:span text:style-name="T50">1.<text:s/></text:span><text:span text:style-name="T51">Identifikácia účtovnej jednotky (názov, IČO, sídlo):</text:span>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Názov:</text:p>
          </table:table-cell>
          <table:table-cell table:style-name="TableCell59">
            <text:p text:style-name="P60">Enmont<text:s/>s. r. o.</text:p>
          </table:table-cell>
        </table:table-row>
        <table:table-row table:style-name="TableRow61">
          <table:table-cell table:style-name="TableCell62">
            <text:p text:style-name="P63">IČO:</text:p>
          </table:table-cell>
          <table:table-cell table:style-name="TableCell64">
            <text:p text:style-name="P65">45 680 116</text:p>
          </table:table-cell>
        </table:table-row>
        <table:table-row table:style-name="TableRow66">
          <table:table-cell table:style-name="TableCell67">
            <text:p text:style-name="P68">Sídlo:</text:p>
          </table:table-cell>
          <table:table-cell table:style-name="TableCell69">
            <text:p text:style-name="P70">Okružná 37/22, 935 34 Veľký Ďúr</text:p>
          </table:table-cell>
        </table:table-row>
      </table:table>
      <text:p text:style-name="P71"/>
      <text:p text:style-name="P72"/>
      <text:p text:style-name="P73"><text:span text:style-name="T74">2.<text:s/></text:span><text:span text:style-name="T75">Úd</text:span><text:span text:style-name="T76">a</text:span><text:span text:style-name="T77">je o</text:span><text:span text:style-name="T78"><text:s/></text:span><text:span text:style-name="T79">konsolidovanom<text:s/></text:span><text:span text:style-name="T80">ce</text:span><text:span text:style-name="T81">lk</text:span><text:span text:style-name="T82">u</text:span><text:span text:style-name="T83"><text:s/>-<text:s/></text:span><text:span text:style-name="T84">ob</text:span><text:span text:style-name="T85">c</text:span><text:span text:style-name="T86">hodné</text:span><text:span text:style-name="T87"><text:s/></text:span><text:span text:style-name="T88">meno</text:span><text:span text:style-name="T89"><text:s/></text:span><text:span text:style-name="T90">a síd</text:span><text:span text:style-name="T91">l</text:span><text:span text:style-name="T92">o</text:span><text:span text:style-name="T93"><text:s/></text:span><text:span text:style-name="T94">konsolidujú</text:span><text:span text:style-name="T95">ce</text:span><text:span text:style-name="T96">j</text:span><text:span text:style-name="T97"><text:s/></text:span><text:span text:style-name="T98">ú</text:span><text:span text:style-name="T99">č</text:span><text:span text:style-name="T100">t</text:span><text:span text:style-name="T101">o</text:span><text:span text:style-name="T102">vn</text:span><text:span text:style-name="T103">e</text:span><text:span text:style-name="T104">j</text:span><text:span text:style-name="T105"><text:s/></text:span><text:span text:style-name="T106">jednot</text:span><text:span text:style-name="T107">k</text:span><text:span text:style-name="T108">y:<text:s/></text:span><text:span text:style-name="T109">nemá</text:span></text:p>
      <text:p text:style-name="P110"/>
      <text:p text:style-name="P111"/>
      <text:p text:style-name="P112"><text:span text:style-name="T113">3.<text:s/></text:span><text:span text:style-name="T114">Pri</text:span><text:span text:style-name="T115">e</text:span><text:span text:style-name="T116">me</text:span><text:span text:style-name="T117">r</text:span><text:span text:style-name="T118">n</text:span><text:span text:style-name="T119">ý</text:span><text:span text:style-name="T120"><text:s/></text:span><text:span text:style-name="T121">pr</text:span><text:span text:style-name="T122">e</text:span><text:span text:style-name="T123">p</text:span><text:span text:style-name="T124">o</text:span><text:span text:style-name="T125">č</text:span><text:span text:style-name="T126">ít</text:span><text:span text:style-name="T127">a</text:span><text:span text:style-name="T128">n</text:span><text:span text:style-name="T129">ý</text:span><text:span text:style-name="T130"><text:s/></text:span><text:span text:style-name="T131">p</text:span><text:span text:style-name="T132">o</text:span><text:span text:style-name="T133">če</text:span><text:span text:style-name="T134">t<text:s/></text:span><text:span text:style-name="T135">z</text:span><text:span text:style-name="T136">a</text:span><text:span text:style-name="T137">mestn</text:span><text:span text:style-name="T138">a</text:span><text:span text:style-name="T139">n</text:span><text:span text:style-name="T140">c</text:span><text:span text:style-name="T141">ov</text:span><text:span text:style-name="T142">:</text:span>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Názov</text:p>
          </table:table-cell>
          <table:table-cell table:style-name="TableCell151">
            <text:p text:style-name="P152">Bežné účtovné</text:p>
            <text:p text:style-name="P153">obdobie</text:p>
          </table:table-cell>
          <table:table-cell table:style-name="TableCell154">
            <text:p text:style-name="P155">Bezprostredne predchádzajúce účtovné obdobie</text:p>
          </table:table-cell>
        </table:table-row>
        <table:table-row table:style-name="TableRow156">
          <table:table-cell table:style-name="TableCell157">
            <text:p text:style-name="P158">Priemerný prepočítaný počet zamestnancov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0</text:p>
          </table:table-cell>
        </table:table-row>
      </table:table>
      <text:p text:style-name="P163"/>
      <text:p text:style-name="P164"/>
      <text:h text:style-name="P165" text:outline-level="1">Článok II</text:h>
      <text:p text:style-name="P166"><text:span text:style-name="T167">In</text:span><text:span text:style-name="T168">f</text:span><text:span text:style-name="T169">o</text:span><text:span text:style-name="T170">r</text:span><text:span text:style-name="T171">m</text:span><text:span text:style-name="T172">á</text:span><text:span text:style-name="T173">c</text:span><text:span text:style-name="T174">ie o p</text:span><text:span text:style-name="T175">r</text:span><text:span text:style-name="T176">ij</text:span><text:span text:style-name="T177">a</text:span><text:span text:style-name="T178">tý</text:span><text:span text:style-name="T179">c</text:span><text:span text:style-name="T180">h</text:span><text:span text:style-name="T181"><text:s/></text:span><text:span text:style-name="T182">postu</text:span><text:span text:style-name="T183">p</text:span><text:span text:style-name="T184">o</text:span><text:span text:style-name="T185">c</text:span><text:span text:style-name="T186">h</text:span></text:p>
      <text:p text:style-name="P187"/>
      <text:p text:style-name="P188"><text:span text:style-name="T189">1. I</text:span><text:span text:style-name="T190">n</text:span><text:span text:style-name="T191">fo</text:span><text:span text:style-name="T192">r</text:span><text:span text:style-name="T193">má</text:span><text:span text:style-name="T194">c</text:span><text:span text:style-name="T195">i</text:span><text:span text:style-name="T196">a</text:span><text:span text:style-name="T197">,</text:span><text:span text:style-name="T198"><text:s/></text:span><text:span text:style-name="T199">č</text:span><text:span text:style-name="T200">i</text:span><text:span text:style-name="T201"><text:s/></text:span><text:span text:style-name="T202">je</text:span><text:span text:style-name="T203"><text:s/></text:span><text:span text:style-name="T204">ú</text:span><text:span text:style-name="T205">č</text:span><text:span text:style-name="T206">tovná</text:span><text:span text:style-name="T207"><text:s/></text:span><text:span text:style-name="T208">z</text:span><text:span text:style-name="T209">á</text:span><text:span text:style-name="T210">vie</text:span><text:span text:style-name="T211">r</text:span><text:span text:style-name="T212">ka</text:span><text:span text:style-name="T213"><text:s/></text:span><text:span text:style-name="T214">z</text:span><text:span text:style-name="T215">ostav</text:span><text:span text:style-name="T216">e</text:span><text:span text:style-name="T217">ná</text:span><text:span text:style-name="T218"><text:s/></text:span><text:span text:style-name="T219">z</text:span><text:span text:style-name="T220">a s</text:span><text:span text:style-name="T221">p</text:span><text:span text:style-name="T222">lnenia</text:span><text:span text:style-name="T223"><text:s/></text:span><text:span text:style-name="T224">p</text:span><text:span text:style-name="T225">re</text:span><text:span text:style-name="T226">dpokladu,</text:span><text:span text:style-name="T227"><text:s/></text:span><text:span text:style-name="T228">ž</text:span><text:span text:style-name="T229">e</text:span><text:span text:style-name="T230"><text:s/></text:span><text:span text:style-name="T231">ú</text:span><text:span text:style-name="T232">č</text:span><text:span text:style-name="T233">tovná</text:span><text:span text:style-name="T234"><text:s/></text:span><text:span text:style-name="T235">jednotka bude</text:span><text:span text:style-name="T236"><text:s/></text:span><text:span text:style-name="T237">n</text:span><text:span text:style-name="T238">e</text:span><text:span text:style-name="T239">p</text:span><text:span text:style-name="T240">re</text:span><text:span text:style-name="T241">t</text:span><text:span text:style-name="T242">ržite</text:span><text:span text:style-name="T243"><text:s/></text:span><text:span text:style-name="T244">pokr</text:span><text:span text:style-name="T245">a</text:span><text:span text:style-name="T246">č</text:span><text:span text:style-name="T247">o</text:span><text:span text:style-name="T248">v</text:span><text:span text:style-name="T249">a</text:span><text:span text:style-name="T250">ť</text:span><text:span text:style-name="T251"><text:s/>vo svojej<text:s/></text:span><text:span text:style-name="T252">č</text:span><text:span text:style-name="T253">innosti:<text:s/></text:span><text:span text:style-name="T254">áno</text:span></text:p>
      <text:p text:style-name="P255"/>
      <text:p text:style-name="P256"><text:span text:style-name="T257">2.<text:s/></text:span><text:span text:style-name="T258">Spôsob o</text:span><text:span text:style-name="T259">ce</text:span><text:span text:style-name="T260">ňov</text:span><text:span text:style-name="T261">a</text:span><text:span text:style-name="T262">nia</text:span><text:span text:style-name="T263"><text:s/></text:span><text:span text:style-name="T264">jedn</text:span><text:span text:style-name="T265">o</text:span><text:span text:style-name="T266">tli</text:span><text:span text:style-name="T267">v</text:span><text:span text:style-name="T268">ý</text:span><text:span text:style-name="T269">c</text:span><text:span text:style-name="T270">h</text:span><text:span text:style-name="T271"><text:s/></text:span><text:span text:style-name="T272">polo</text:span><text:span text:style-name="T273">ž</text:span><text:span text:style-name="T274">iek m</text:span><text:span text:style-name="T275">a</text:span><text:span text:style-name="T276">jetku a</text:span><text:span text:style-name="T277"><text:s/></text:span><text:span text:style-name="T278">z</text:span><text:span text:style-name="T279">á</text:span><text:span text:style-name="T280">v</text:span><text:span text:style-name="T281">ä</text:span><text:span text:style-name="T282">z</text:span><text:span text:style-name="T283">kov, a</text:span><text:span text:style-name="T284"> </text:span><text:span text:style-name="T285">to:</text:span></text:p>
      <text:p text:style-name="P286"/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Názov položky</text:p>
          </table:table-cell>
          <table:table-cell table:style-name="TableCell293">
            <text:p text:style-name="P294">Spôsob oceňovania</text:p>
          </table:table-cell>
        </table:table-row>
        <table:table-row table:style-name="TableRow295">
          <table:table-cell table:style-name="TableCell296">
            <text:p text:style-name="P297"><text:span text:style-name="T298">Dlhodobý n</text:span><text:span text:style-name="T299">e</text:span><text:span text:style-name="T300">hmotný maj</text:span><text:span text:style-name="T301">e</text:span><text:span text:style-name="T302">tok:</text:span></text:p>
          </table:table-cell>
          <table:table-cell table:style-name="TableCell303">
            <text:p text:style-name="P304">Obstarávacia cena</text:p>
          </table:table-cell>
        </table:table-row>
        <table:table-row table:style-name="TableRow305">
          <table:table-cell table:style-name="TableCell306">
            <text:p text:style-name="P307"><text:span text:style-name="T308">Dlhodobý hmotný maj</text:span><text:span text:style-name="T309">e</text:span><text:span text:style-name="T310">tok:</text:span></text:p>
          </table:table-cell>
          <table:table-cell table:style-name="TableCell311">
            <text:p text:style-name="P312">Obstarávacia cena</text:p>
          </table:table-cell>
        </table:table-row>
        <table:table-row table:style-name="TableRow313">
          <table:table-cell table:style-name="TableCell314">
            <text:p text:style-name="P315"><text:span text:style-name="T316">Dlhodobý fin</text:span><text:span text:style-name="T317">a</text:span><text:span text:style-name="T318">n</text:span><text:span text:style-name="T319">č</text:span><text:span text:style-name="T320">ný ma</text:span><text:span text:style-name="T321">j</text:span><text:span text:style-name="T322">e</text:span><text:span text:style-name="T323">tok:</text:span></text:p>
          </table:table-cell>
          <table:table-cell table:style-name="TableCell324">
            <text:p text:style-name="P325">Obstarávacia cena</text:p>
          </table:table-cell>
        </table:table-row>
        <table:table-row table:style-name="TableRow326">
          <table:table-cell table:style-name="TableCell327">
            <text:p text:style-name="P328"><text:span text:style-name="T329">Zásoby obst</text:span><text:span text:style-name="T330">a</text:span><text:span text:style-name="T331">r</text:span><text:span text:style-name="T332">a</text:span><text:span text:style-name="T333">né<text:s/></text:span><text:span text:style-name="T334">kúpo</text:span><text:span text:style-name="T335">u:</text:span></text:p>
          </table:table-cell>
          <table:table-cell table:style-name="TableCell336">
            <text:p text:style-name="P337">Obstarávacia cena</text:p>
          </table:table-cell>
        </table:table-row>
        <table:table-row table:style-name="TableRow338">
          <table:table-cell table:style-name="TableCell339">
            <text:p text:style-name="P340"><text:span text:style-name="T341">Z</text:span><text:span text:style-name="T342">á</text:span><text:span text:style-name="T343">soby<text:s/></text:span><text:span text:style-name="T344">v</text:span><text:span text:style-name="T345">y</text:span><text:span text:style-name="T346">tvor</text:span><text:span text:style-name="T347">e</text:span><text:span text:style-name="T348">né<text:s/></text:span><text:span text:style-name="T349">vlastnou činnosťou:</text:span></text:p>
          </table:table-cell>
          <table:table-cell table:style-name="TableCell350">
            <text:p text:style-name="P351">Vlastné náklady</text:p>
          </table:table-cell>
        </table:table-row>
        <table:table-row table:style-name="TableRow352">
          <table:table-cell table:style-name="TableCell353">
            <text:p text:style-name="P354"><text:span text:style-name="T355">Vlastné pohľ</text:span><text:span text:style-name="T356">a</text:span><text:span text:style-name="T357">d</text:span><text:span text:style-name="T358">á</text:span><text:span text:style-name="T359">vky:</text:span></text:p>
          </table:table-cell>
          <table:table-cell table:style-name="TableCell360">
            <text:p text:style-name="P361">Menovitá hodnota</text:p>
          </table:table-cell>
        </table:table-row>
        <table:table-row table:style-name="TableRow362">
          <table:table-cell table:style-name="TableCell363">
            <text:p text:style-name="P364"><text:span text:style-name="T365">Kúpené pohľ</text:span><text:span text:style-name="T366">a</text:span><text:span text:style-name="T367">d</text:span><text:span text:style-name="T368">á</text:span><text:span text:style-name="T369">vky:</text:span></text:p>
          </table:table-cell>
          <table:table-cell table:style-name="TableCell370">
            <text:p text:style-name="P371">Obstarávacia cena</text:p>
          </table:table-cell>
        </table:table-row>
        <table:table-row table:style-name="TableRow372">
          <table:table-cell table:style-name="TableCell373">
            <text:p text:style-name="P374"><text:span text:style-name="T375">K</text:span><text:span text:style-name="T376">rá</text:span><text:span text:style-name="T377">tkodobý<text:s/></text:span><text:span text:style-name="T378">f</text:span><text:span text:style-name="T379">ina</text:span><text:span text:style-name="T380">n</text:span><text:span text:style-name="T381">č</text:span><text:span text:style-name="T382">ný maj</text:span><text:span text:style-name="T383">e</text:span><text:span text:style-name="T384">tok:</text:span></text:p>
          </table:table-cell>
          <table:table-cell table:style-name="TableCell385">
            <text:p text:style-name="P386">Obstarávacia cena</text:p>
          </table:table-cell>
        </table:table-row>
        <table:table-row table:style-name="TableRow387">
          <table:table-cell table:style-name="TableCell388">
            <text:p text:style-name="P389"><text:span text:style-name="T390">Zá</text:span><text:span text:style-name="T391">v</text:span><text:span text:style-name="T392">ä</text:span><text:span text:style-name="T393">z</text:span><text:span text:style-name="T394">ky v</text:span><text:span text:style-name="T395">rá</text:span><text:span text:style-name="T396">tane</text:span><text:span text:style-name="T397"><text:s/></text:span><text:span text:style-name="T398">r</text:span><text:span text:style-name="T399">e</text:span><text:span text:style-name="T400">z</text:span><text:span text:style-name="T401">e</text:span><text:span text:style-name="T402">rv:</text:span></text:p>
          </table:table-cell>
          <table:table-cell table:style-name="TableCell403">
            <text:p text:style-name="P404">Menovitá hodnota</text:p>
          </table:table-cell>
        </table:table-row>
        <table:table-row table:style-name="TableRow405">
          <table:table-cell table:style-name="TableCell406">
            <text:p text:style-name="P407">Dlhopisy:</text:p>
          </table:table-cell>
          <table:table-cell table:style-name="TableCell408">
            <text:p text:style-name="P409">Menovitá hodnota</text:p>
          </table:table-cell>
        </table:table-row>
        <table:table-row table:style-name="TableRow410">
          <table:table-cell table:style-name="TableCell411">
            <text:p text:style-name="P412"><text:span text:style-name="T413">Pô</text:span><text:span text:style-name="T414">ž</text:span><text:span text:style-name="T415">ičky a</text:span><text:span text:style-name="T416"> </text:span><text:span text:style-name="T417">úv</text:span><text:span text:style-name="T418">e</text:span><text:span text:style-name="T419">ry:</text:span></text:p>
          </table:table-cell>
          <table:table-cell table:style-name="TableCell420">
            <text:p text:style-name="P421">Menovitá hodnota</text:p>
          </table:table-cell>
        </table:table-row>
        <table:table-row table:style-name="TableRow422">
          <table:table-cell table:style-name="TableCell423">
            <text:p text:style-name="P424"><text:span text:style-name="T425">D</text:span><text:span text:style-name="T426">e</text:span><text:span text:style-name="T427">riv</text:span><text:span text:style-name="T428">á</text:span><text:span text:style-name="T429">to</text:span><text:span text:style-name="T430">vé<text:s/></text:span><text:span text:style-name="T431">op</text:span><text:span text:style-name="T432">e</text:span><text:span text:style-name="T433">rá</text:span><text:span text:style-name="T434">c</text:span><text:span text:style-name="T435">ie:</text:span></text:p>
          </table:table-cell>
          <table:table-cell table:style-name="TableCell436">
            <text:p text:style-name="P437">Menovitá hodnota</text:p>
          </table:table-cell>
        </table:table-row>
      </table:table>
      <text:p text:style-name="P438"/>
      <text:p text:style-name="P439"><text:span text:style-name="T440">3. Spôsob</text:span><text:span text:style-name="T441"><text:s/></text:span><text:span text:style-name="T442">z</text:span><text:span text:style-name="T443">o</text:span><text:span text:style-name="T444">s</text:span><text:span text:style-name="T445">tav</text:span><text:span text:style-name="T446">e</text:span><text:span text:style-name="T447">nia</text:span><text:span text:style-name="T448"><text:s/></text:span><text:span text:style-name="T449">odpisov</text:span><text:span text:style-name="T450">é</text:span><text:span text:style-name="T451">ho</text:span><text:span text:style-name="T452"><text:s/></text:span><text:span text:style-name="T453">plánu</text:span><text:span text:style-name="T454"><text:s/></text:span><text:span text:style-name="T455">p</text:span><text:span text:style-name="T456">r</text:span><text:span text:style-name="T457">e</text:span><text:span text:style-name="T458"><text:s/></text:span><text:span text:style-name="T459">jednotlivé</text:span><text:span text:style-name="T460"><text:s/></text:span><text:span text:style-name="T461">d</text:span><text:span text:style-name="T462">r</text:span><text:span text:style-name="T463">u</text:span><text:span text:style-name="T464">h</text:span><text:span text:style-name="T465">y</text:span><text:span text:style-name="T466"><text:s/></text:span><text:span text:style-name="T467">dlhodobého</text:span><text:span text:style-name="T468"><text:s/></text:span><text:span text:style-name="T469">h</text:span><text:span text:style-name="T470">motn</text:span><text:span text:style-name="T471">é</text:span><text:span text:style-name="T472">ho</text:span><text:span text:style-name="T473"><text:s/></text:span><text:span text:style-name="T474">maj</text:span><text:span text:style-name="T475">e</text:span><text:span text:style-name="T476">tku a</text:span><text:span text:style-name="T477"><text:s/></text:span><text:soft-page-break/><text:span text:style-name="T478">dlhodobého</text:span><text:span text:style-name="T479"><text:s/></text:span><text:span text:style-name="T480">n</text:span><text:span text:style-name="T481">e</text:span><text:span text:style-name="T482">hmotn</text:span><text:span text:style-name="T483">é</text:span><text:span text:style-name="T484">ho</text:span><text:span text:style-name="T485"><text:s/></text:span><text:span text:style-name="T486">maj</text:span><text:span text:style-name="T487">e</text:span><text:span text:style-name="T488">tku,</text:span><text:span text:style-name="T489"><text:s/></text:span><text:span text:style-name="T490">p</text:span><text:span text:style-name="T491">r</text:span><text:span text:style-name="T492">ičom</text:span><text:span text:style-name="T493"><text:s/></text:span><text:span text:style-name="T494">sa</text:span><text:span text:style-name="T495"><text:s/></text:span><text:span text:style-name="T496">u</text:span><text:span text:style-name="T497">v</text:span><text:span text:style-name="T498">á</text:span><text:span text:style-name="T499">d</text:span><text:span text:style-name="T500">z</text:span><text:span text:style-name="T501">a</text:span><text:span text:style-name="T502"><text:s/></text:span><text:span text:style-name="T503">doba</text:span><text:span text:style-name="T504"><text:s/></text:span><text:span text:style-name="T505">odpisov</text:span><text:span text:style-name="T506">a</text:span><text:span text:style-name="T507">nia,</text:span><text:span text:style-name="T508"><text:s/></text:span><text:span text:style-name="T509">pou</text:span><text:span text:style-name="T510">ž</text:span><text:span text:style-name="T511">ité</text:span><text:span text:style-name="T512"><text:s/></text:span><text:span text:style-name="T513">s</text:span><text:span text:style-name="T514">a</text:span><text:span text:style-name="T515">d</text:span><text:span text:style-name="T516">z</text:span><text:span text:style-name="T517">b</text:span><text:span text:style-name="T518">y odpisov a</text:span><text:span text:style-name="T519"><text:s/></text:span><text:span text:style-name="T520">odpisové</text:span><text:span text:style-name="T521"><text:s/></text:span><text:span text:style-name="T522">metó</text:span><text:span text:style-name="T523">d</text:span><text:span text:style-name="T524">y</text:span><text:span text:style-name="T525"><text:s/></text:span><text:span text:style-name="T526">pri u</text:span><text:span text:style-name="T527">r</text:span><text:span text:style-name="T528">če</text:span><text:span text:style-name="T529">ní odpisov:<text:s/></text:span><text:span text:style-name="T530">rovnomerné odpisovanie: osobné motorové vozidlá, 1. odpisová skupina, doba odpisovania 4 roky, nákladné motorové vozidlá, 1. odpisová skupina, doba odpisovania 4 roky, plechový kontajner, 4. odpisová skupina, doba odpisovania 12 rokov, omietací stroj, 2. odpisová skupina, doba odpisovania 6 rokov, vibračný valec, 2. odpisová skupina, doba odpisovania 6 rokov</text:span></text:p>
      <text:p text:style-name="P531"/>
      <text:p text:style-name="P532"><text:span text:style-name="T533">4.<text:s/></text:span><text:span text:style-name="T534">Z</text:span><text:span text:style-name="T535">me</text:span><text:span text:style-name="T536">n</text:span><text:span text:style-name="T537">y</text:span><text:span text:style-name="T538"><text:s/></text:span><text:span text:style-name="T539">ú</text:span><text:span text:style-name="T540">č</text:span><text:span text:style-name="T541">tov</text:span><text:span text:style-name="T542">n</text:span><text:span text:style-name="T543">ý</text:span><text:span text:style-name="T544">c</text:span><text:span text:style-name="T545">h<text:s/></text:span><text:span text:style-name="T546"><text:s/></text:span><text:span text:style-name="T547">z</text:span><text:span text:style-name="T548">á</text:span><text:span text:style-name="T549">s</text:span><text:span text:style-name="T550">a</text:span><text:span text:style-name="T551">d<text:s/></text:span><text:span text:style-name="T552"><text:s/></text:span><text:span text:style-name="T553">a</text:span><text:span text:style-name="T554"><text:s/>z</text:span><text:span text:style-name="T555">me</text:span><text:span text:style-name="T556">n</text:span><text:span text:style-name="T557">y</text:span><text:span text:style-name="T558"><text:s/></text:span><text:span text:style-name="T559">ú</text:span><text:span text:style-name="T560">č</text:span><text:span text:style-name="T561">tov</text:span><text:span text:style-name="T562">n</text:span><text:span text:style-name="T563">ý</text:span><text:span text:style-name="T564">c</text:span><text:span text:style-name="T565">h<text:s/></text:span><text:span text:style-name="T566"><text:s/></text:span><text:span text:style-name="T567">metód</text:span><text:span text:style-name="T568"><text:s/></text:span><text:span text:style-name="T569"><text:s/></text:span><text:span text:style-name="T570">s</text:span><text:span text:style-name="T571"><text:s/></text:span><text:span text:style-name="T572">uv</text:span><text:span text:style-name="T573">e</text:span><text:span text:style-name="T574">d</text:span><text:span text:style-name="T575">e</text:span><text:span text:style-name="T576">ním<text:s/></text:span><text:span text:style-name="T577"><text:s/></text:span><text:span text:style-name="T578">dôv</text:span><text:span text:style-name="T579">o</text:span><text:span text:style-name="T580">du<text:s/></text:span><text:span text:style-name="T581"><text:s/></text:span><text:span text:style-name="T582">t</text:span><text:span text:style-name="T583">ý</text:span><text:span text:style-name="T584">c</text:span><text:span text:style-name="T585">hto<text:s/></text:span><text:span text:style-name="T586"><text:s/></text:span><text:span text:style-name="T587">z</text:span><text:span text:style-name="T588">mi</text:span><text:span text:style-name="T589">e</text:span><text:span text:style-name="T590">n a</text:span><text:span text:style-name="T591"><text:s/></text:span><text:span text:style-name="T592">v</text:span><text:span text:style-name="T593">y</text:span><text:span text:style-name="T594">č</text:span><text:span text:style-name="T595">ísl</text:span><text:span text:style-name="T596">e</text:span><text:span text:style-name="T597">ním</text:span><text:span text:style-name="T598"><text:s/></text:span><text:span text:style-name="T599">i</text:span><text:span text:style-name="T600">c</text:span><text:span text:style-name="T601">h<text:s/></text:span><text:span text:style-name="T602"><text:s/></text:span><text:span text:style-name="T603">vp</text:span><text:span text:style-name="T604">l</text:span><text:span text:style-name="T605">y</text:span><text:span text:style-name="T606">vu<text:s/></text:span><text:span text:style-name="T607"><text:s/></text:span><text:span text:style-name="T608">na<text:s/></text:span><text:span text:style-name="T609"><text:s/></text:span><text:span text:style-name="T610">fin</text:span><text:span text:style-name="T611">a</text:span><text:span text:style-name="T612">n</text:span><text:span text:style-name="T613">č</text:span><text:span text:style-name="T614">nú<text:s/></text:span><text:span text:style-name="T615"><text:s/></text:span><text:span text:style-name="T616">hodnotu<text:s/></text:span><text:span text:style-name="T617"><text:s/></text:span><text:span text:style-name="T618">maj</text:span><text:span text:style-name="T619">e</text:span><text:span text:style-name="T620">tku,<text:s/></text:span><text:span text:style-name="T621"><text:s/></text:span><text:span text:style-name="T622">z</text:span><text:span text:style-name="T623">á</text:span><text:span text:style-name="T624">v</text:span><text:span text:style-name="T625">ä</text:span><text:span text:style-name="T626">z</text:span><text:span text:style-name="T627">kov,<text:s/></text:span><text:span text:style-name="T628"><text:s/></text:span><text:span text:style-name="T629">z</text:span><text:span text:style-name="T630">á</text:span><text:span text:style-name="T631">k</text:span><text:span text:style-name="T632">ladn</text:span><text:span text:style-name="T633">é</text:span><text:span text:style-name="T634">ho<text:s/></text:span><text:span text:style-name="T635"><text:s/></text:span><text:span text:style-name="T636">im</text:span><text:span text:style-name="T637">a</text:span><text:span text:style-name="T638">nia a</text:span><text:span text:style-name="T639"><text:s/></text:span><text:span text:style-name="T640">v</text:span><text:span text:style-name="T641">ý</text:span><text:span text:style-name="T642">sled</text:span><text:span text:style-name="T643">k</text:span><text:span text:style-name="T644">u hospod</text:span><text:span text:style-name="T645">á</text:span><text:span text:style-name="T646">r</text:span><text:span text:style-name="T647">e</text:span><text:span text:style-name="T648">nia</text:span><text:span text:style-name="T649"><text:s/></text:span><text:span text:style-name="T650">ú</text:span><text:span text:style-name="T651">č</text:span><text:span text:style-name="T652">tovnej jednot</text:span><text:span text:style-name="T653">k</text:span><text:span text:style-name="T654">y:<text:s/></text:span><text:span text:style-name="T655">nemá</text:span></text:p>
      <text:p text:style-name="P656"/>
      <text:p text:style-name="P657"><text:span text:style-name="T658">5.<text:s/></text:span><text:span text:style-name="T659">I</text:span><text:span text:style-name="T660">n</text:span><text:span text:style-name="T661">fo</text:span><text:span text:style-name="T662">r</text:span><text:span text:style-name="T663">má</text:span><text:span text:style-name="T664">c</text:span><text:span text:style-name="T665">i</text:span><text:span text:style-name="T666">e</text:span><text:span text:style-name="T667"><text:s/></text:span><text:span text:style-name="T668">o dotá</text:span><text:span text:style-name="T669">c</text:span><text:span text:style-name="T670">i</text:span><text:span text:style-name="T671">á</text:span><text:span text:style-name="T672">c</text:span><text:span text:style-name="T673">h</text:span><text:span text:style-name="T674"><text:s/>a</text:span><text:span text:style-name="T675"><text:s/></text:span><text:span text:style-name="T676">ich o</text:span><text:span text:style-name="T677">c</text:span><text:span text:style-name="T678">e</text:span><text:span text:style-name="T679">ňov</text:span><text:span text:style-name="T680">a</text:span><text:span text:style-name="T681">n</text:span><text:span text:style-name="T682">i</text:span><text:span text:style-name="T683">e</text:span><text:span text:style-name="T684"><text:s/></text:span><text:span text:style-name="T685">v ú</text:span><text:span text:style-name="T686">č</text:span><text:span text:style-name="T687">tov</text:span><text:span text:style-name="T688">n</text:span><text:span text:style-name="T689">íctv</text:span><text:span text:style-name="T690">e:<text:s/></text:span><text:span text:style-name="T691">nemá</text:span></text:p>
      <text:p text:style-name="P692"/>
      <text:list text:style-name="LFO3" text:continue-numbering="true">
        <text:list-item>
          <text:p text:style-name="P693"><text:span text:style-name="T694">I</text:span><text:span text:style-name="T695">n</text:span><text:span text:style-name="T696">fo</text:span><text:span text:style-name="T697">r</text:span><text:span text:style-name="T698">má</text:span><text:span text:style-name="T699">c</text:span><text:span text:style-name="T700">i</text:span><text:span text:style-name="T701">e</text:span><text:span text:style-name="T702"><text:s/></text:span><text:span text:style-name="T703">o</text:span><text:span text:style-name="T704"><text:s/></text:span><text:span text:style-name="T705">ú</text:span><text:span text:style-name="T706">č</text:span><text:span text:style-name="T707">tovaní</text:span><text:span text:style-name="T708"><text:s/></text:span><text:span text:style-name="T709">v</text:span><text:span text:style-name="T710">ý</text:span><text:span text:style-name="T711">z</text:span><text:span text:style-name="T712">n</text:span><text:span text:style-name="T713">a</text:span><text:span text:style-name="T714">m</text:span><text:span text:style-name="T715">n</text:span><text:span text:style-name="T716">ý</text:span><text:span text:style-name="T717">c</text:span><text:span text:style-name="T718">h</text:span><text:span text:style-name="T719"><text:s/></text:span><text:span text:style-name="T720">opr</text:span><text:span text:style-name="T721">á</text:span><text:span text:style-name="T722">v</text:span><text:span text:style-name="T723"><text:s/></text:span><text:span text:style-name="T724">c</text:span><text:span text:style-name="T725">h</text:span><text:span text:style-name="T726">ý</text:span><text:span text:style-name="T727">b</text:span><text:span text:style-name="T728"><text:s/></text:span><text:span text:style-name="T729">minu</text:span><text:span text:style-name="T730">l</text:span><text:span text:style-name="T731">ý</text:span><text:span text:style-name="T732">c</text:span><text:span text:style-name="T733">h</text:span><text:span text:style-name="T734"><text:s/></text:span><text:span text:style-name="T735">ú</text:span><text:span text:style-name="T736">č</text:span><text:span text:style-name="T737">tov</text:span><text:span text:style-name="T738">n</text:span><text:span text:style-name="T739">ý</text:span><text:span text:style-name="T740">c</text:span><text:span text:style-name="T741">h</text:span><text:span text:style-name="T742"><text:s/></text:span><text:span text:style-name="T743">o</text:span><text:span text:style-name="T744">b</text:span><text:span text:style-name="T745">dobí</text:span><text:span text:style-name="T746"><text:s/></text:span><text:span text:style-name="T747">v</text:span><text:span text:style-name="T748"><text:s/></text:span><text:span text:style-name="T749">b</text:span><text:span text:style-name="T750">e</text:span><text:span text:style-name="T751">ž</text:span><text:span text:style-name="T752">nom ú</text:span><text:span text:style-name="T753">č</text:span><text:span text:style-name="T754">tovnom</text:span><text:span text:style-name="T755"><text:s/></text:span><text:span text:style-name="T756">období</text:span><text:span text:style-name="T757"><text:s/></text:span><text:span text:style-name="T758">s</text:span><text:span text:style-name="T759"><text:s/></text:span><text:span text:style-name="T760">uv</text:span><text:span text:style-name="T761">e</text:span><text:span text:style-name="T762">d</text:span><text:span text:style-name="T763">e</text:span><text:span text:style-name="T764">ním</text:span><text:span text:style-name="T765"><text:s/></text:span><text:span text:style-name="T766">vp</text:span><text:span text:style-name="T767">l</text:span><text:span text:style-name="T768">y</text:span><text:span text:style-name="T769">vu</text:span><text:span text:style-name="T770"><text:s/></text:span><text:span text:style-name="T771">na</text:span><text:span text:style-name="T772"><text:s/></text:span><text:span text:style-name="T773">n</text:span><text:span text:style-name="T774">er</text:span><text:span text:style-name="T775">o</text:span><text:span text:style-name="T776">z</text:span><text:span text:style-name="T777">d</text:span><text:span text:style-name="T778">e</text:span><text:span text:style-name="T779">le</text:span><text:span text:style-name="T780">n</text:span><text:span text:style-name="T781">ý</text:span><text:span text:style-name="T782"><text:s/></text:span><text:span text:style-name="T783">z</text:span><text:span text:style-name="T784">isk</text:span><text:span text:style-name="T785"><text:s/></text:span><text:span text:style-name="T786">minu</text:span><text:span text:style-name="T787">l</text:span><text:span text:style-name="T788">ý</text:span><text:span text:style-name="T789">c</text:span><text:span text:style-name="T790">h</text:span><text:span text:style-name="T791"><text:s/></text:span><text:span text:style-name="T792">rokov</text:span><text:span text:style-name="T793"><text:s/></text:span><text:span text:style-name="T794">a</text:span><text:span text:style-name="T795">lebo n</text:span><text:span text:style-name="T796">e</text:span><text:span text:style-name="T797">uhr</text:span><text:span text:style-name="T798">a</text:span><text:span text:style-name="T799">d</text:span><text:span text:style-name="T800">e</text:span><text:span text:style-name="T801">nú</text:span><text:span text:style-name="T802"><text:s/></text:span><text:span text:style-name="T803">str</text:span><text:span text:style-name="T804">a</text:span><text:span text:style-name="T805">tu</text:span><text:span text:style-name="T806"><text:s/></text:span><text:span text:style-name="T807">minul</text:span><text:span text:style-name="T808">ý</text:span><text:span text:style-name="T809">c</text:span><text:span text:style-name="T810">h</text:span><text:span text:style-name="T811"><text:s/></text:span><text:span text:style-name="T812">roko</text:span><text:span text:style-name="T813">v</text:span><text:span text:style-name="T814">;</text:span><text:span text:style-name="T815"><text:s/></text:span><text:span text:style-name="T816">súč</text:span><text:span text:style-name="T817">a</text:span><text:span text:style-name="T818">s</text:span><text:span text:style-name="T819">n</text:span><text:span text:style-name="T820">e</text:span><text:span text:style-name="T821"><text:s/></text:span><text:span text:style-name="T822">sa</text:span><text:span text:style-name="T823"><text:s/></text:span><text:span text:style-name="T824">mô</text:span><text:span text:style-name="T825">ž</text:span><text:span text:style-name="T826">e</text:span><text:span text:style-name="T827"><text:s/></text:span><text:span text:style-name="T828">uviesť</text:span><text:span text:style-name="T829"><text:s/></text:span><text:span text:style-name="T830">a</text:span><text:span text:style-name="T831">j</text:span><text:span text:style-name="T832"><text:s/></text:span><text:span text:style-name="T833">ú</text:span><text:span text:style-name="T834">č</text:span><text:span text:style-name="T835">tovanie</text:span><text:span text:style-name="T836"><text:s/></text:span><text:span text:style-name="T837">n</text:span><text:span text:style-name="T838">e</text:span><text:span text:style-name="T839">v</text:span><text:span text:style-name="T840">ý</text:span><text:span text:style-name="T841">z</text:span><text:span text:style-name="T842">n</text:span><text:span text:style-name="T843">a</text:span><text:span text:style-name="T844">m</text:span><text:span text:style-name="T845">n</text:span><text:span text:style-name="T846">ý</text:span><text:span text:style-name="T847">c</text:span><text:span text:style-name="T848">h<text:s/></text:span><text:span text:style-name="T849">c</text:span><text:span text:style-name="T850">h</text:span><text:span text:style-name="T851">ý</text:span><text:span text:style-name="T852">b</text:span><text:span text:style-name="T853"><text:s/></text:span><text:span text:style-name="T854">minu</text:span><text:span text:style-name="T855">l</text:span><text:span text:style-name="T856">ý</text:span><text:span text:style-name="T857">c</text:span><text:span text:style-name="T858">h</text:span><text:span text:style-name="T859"><text:s/></text:span><text:span text:style-name="T860">ú</text:span><text:span text:style-name="T861">č</text:span><text:span text:style-name="T862">tov</text:span><text:span text:style-name="T863">n</text:span><text:span text:style-name="T864">ý</text:span><text:span text:style-name="T865">c</text:span><text:span text:style-name="T866">h</text:span><text:span text:style-name="T867"><text:s/></text:span><text:span text:style-name="T868">období</text:span><text:span text:style-name="T869"><text:s/></text:span><text:span text:style-name="T870">v</text:span><text:span text:style-name="T871"><text:s/></text:span><text:span text:style-name="T872">b</text:span><text:span text:style-name="T873">e</text:span><text:span text:style-name="T874">ž</text:span><text:span text:style-name="T875">nom</text:span><text:span text:style-name="T876"><text:s/></text:span><text:span text:style-name="T877">ú</text:span><text:span text:style-name="T878">č</text:span><text:span text:style-name="T879">tovnom</text:span><text:span text:style-name="T880"><text:s/></text:span><text:span text:style-name="T881">období</text:span><text:span text:style-name="T882"><text:s/></text:span><text:span text:style-name="T883">s</text:span><text:span text:style-name="T884"><text:s/></text:span><text:span text:style-name="T885">uv</text:span><text:span text:style-name="T886">e</text:span><text:span text:style-name="T887">d</text:span><text:span text:style-name="T888">e</text:span><text:span text:style-name="T889">ním</text:span><text:span text:style-name="T890"><text:s/></text:span><text:span text:style-name="T891">vp</text:span><text:span text:style-name="T892">l</text:span><text:span text:style-name="T893">y</text:span><text:span text:style-name="T894">vu</text:span><text:span text:style-name="T895"><text:s/></text:span><text:span text:style-name="T896">na<text:s/></text:span><text:span text:style-name="T897">v</text:span><text:span text:style-name="T898">ý</text:span><text:span text:style-name="T899">sledok hospod</text:span><text:span text:style-name="T900">á</text:span><text:span text:style-name="T901">r</text:span><text:span text:style-name="T902">e</text:span><text:span text:style-name="T903">nia<text:s/></text:span><text:span text:style-name="T904">b</text:span><text:span text:style-name="T905">e</text:span><text:span text:style-name="T906">ž</text:span><text:span text:style-name="T907">n</text:span><text:span text:style-name="T908">é</text:span><text:span text:style-name="T909">ho</text:span><text:span text:style-name="T910"><text:s/></text:span><text:span text:style-name="T911">ú</text:span><text:span text:style-name="T912">č</text:span><text:span text:style-name="T913">tovného obdo</text:span><text:span text:style-name="T914">b</text:span><text:span text:style-name="T915">ia:<text:s/></text:span><text:span text:style-name="T916">nemá</text:span></text:p>
        </text:list-item>
      </text:list>
      <text:p text:style-name="P917"/>
      <text:h text:style-name="P918" text:outline-level="1">Článok III</text:h>
      <text:p text:style-name="P919"><text:span text:style-name="T920">In</text:span><text:span text:style-name="T921">f</text:span><text:span text:style-name="T922">o</text:span><text:span text:style-name="T923">r</text:span><text:span text:style-name="T924">m</text:span><text:span text:style-name="T925">á</text:span><text:span text:style-name="T926">c</text:span><text:span text:style-name="T927">ie, ktoré</text:span><text:span text:style-name="T928"><text:s/></text:span><text:span text:style-name="T929">vysv</text:span><text:span text:style-name="T930">e</text:span><text:span text:style-name="T931">tľujú a</text:span><text:span text:style-name="T932"><text:s/></text:span><text:span text:style-name="T933">dop</text:span><text:span text:style-name="T934">ĺ</text:span><text:span text:style-name="T935">ňa</text:span><text:span text:style-name="T936">j</text:span><text:span text:style-name="T937">ú súv</text:span><text:span text:style-name="T938">a</text:span><text:span text:style-name="T939">h</text:span><text:span text:style-name="T940">u a</text:span><text:span text:style-name="T941"><text:s/></text:span><text:span text:style-name="T942">výkaz</text:span><text:span text:style-name="T943"><text:s/>z</text:span><text:span text:style-name="T944">is</text:span><text:span text:style-name="T945">k</text:span><text:span text:style-name="T946">ov a</text:span><text:span text:style-name="T947"><text:s/></text:span><text:span text:style-name="T948">st</text:span><text:span text:style-name="T949">r</text:span><text:span text:style-name="T950">át</text:span></text:p>
      <text:p text:style-name="P951"/>
      <text:p text:style-name="P952"><text:span text:style-name="T953">1. I</text:span><text:span text:style-name="T954">n</text:span><text:span text:style-name="T955">fo</text:span><text:span text:style-name="T956">r</text:span><text:span text:style-name="T957">má</text:span><text:span text:style-name="T958">c</text:span><text:span text:style-name="T959">i</text:span><text:span text:style-name="T960">a</text:span><text:span text:style-name="T961"><text:s/></text:span><text:span text:style-name="T962">o sume</text:span><text:span text:style-name="T963"><text:s/></text:span><text:span text:style-name="T964">a</text:span><text:span text:style-name="T965"><text:s/></text:span><text:span text:style-name="T966">d</text:span><text:span text:style-name="T967">ô</text:span><text:span text:style-name="T968">vodo</text:span><text:span text:style-name="T969">c</text:span><text:span text:style-name="T970">h</text:span><text:span text:style-name="T971"><text:s/></text:span><text:span text:style-name="T972">v</text:span><text:span text:style-name="T973">z</text:span><text:span text:style-name="T974">niku jednotli</text:span><text:span text:style-name="T975">v</text:span><text:span text:style-name="T976">ý</text:span><text:span text:style-name="T977">c</text:span><text:span text:style-name="T978">h</text:span><text:span text:style-name="T979"><text:s/></text:span><text:span text:style-name="T980">polo</text:span><text:span text:style-name="T981">ž</text:span><text:span text:style-name="T982">iek</text:span><text:span text:style-name="T983"><text:s/></text:span><text:span text:style-name="T984">n</text:span><text:span text:style-name="T985">á</text:span><text:span text:style-name="T986">kladov</text:span><text:span text:style-name="T987"><text:s/></text:span><text:span text:style-name="T988">a</text:span><text:span text:style-name="T989">lebo</text:span><text:span text:style-name="T990"><text:s/></text:span><text:span text:style-name="T991">v</text:span><text:span text:style-name="T992">ý</text:span><text:span text:style-name="T993">nosov</text:span><text:span text:style-name="T994">, ktoré</text:span><text:span text:style-name="T995"><text:s/></text:span><text:span text:style-name="T996">majú</text:span><text:span text:style-name="T997"><text:s/></text:span><text:span text:style-name="T998">v</text:span><text:span text:style-name="T999">ý</text:span><text:span text:style-name="T1000">nimo</text:span><text:span text:style-name="T1001">č</text:span><text:span text:style-name="T1002">n</text:span><text:span text:style-name="T1003">ý</text:span><text:span text:style-name="T1004"><text:s/></text:span><text:span text:style-name="T1005">rozs</text:span><text:span text:style-name="T1006">a</text:span><text:span text:style-name="T1007">h</text:span><text:span text:style-name="T1008"><text:s/></text:span><text:span text:style-name="T1009">a</text:span><text:span text:style-name="T1010">lebo</text:span><text:span text:style-name="T1011"><text:s/></text:span><text:span text:style-name="T1012">v</text:span><text:span text:style-name="T1013">ý</text:span><text:span text:style-name="T1014">s</text:span><text:span text:style-name="T1015">k</text:span><text:span text:style-name="T1016">y</text:span><text:span text:style-name="T1017">t</text:span><text:span text:style-name="T1018">,</text:span><text:span text:style-name="T1019"><text:s/></text:span><text:span text:style-name="T1020">n</text:span><text:span text:style-name="T1021">a</text:span><text:span text:style-name="T1022">p</text:span><text:span text:style-name="T1023">r</text:span><text:span text:style-name="T1024">íkl</text:span><text:span text:style-name="T1025">a</text:span><text:span text:style-name="T1026">d</text:span><text:span text:style-name="T1027"><text:s/></text:span><text:span text:style-name="T1028">v</text:span><text:span text:style-name="T1029">ý</text:span><text:span text:style-name="T1030">no</text:span><text:span text:style-name="T1031">s</text:span><text:span text:style-name="T1032">y</text:span><text:span text:style-name="T1033"><text:s/></text:span><text:span text:style-name="T1034">z</text:span><text:span text:style-name="T1035"><text:s/></text:span><text:span text:style-name="T1036">p</text:span><text:span text:style-name="T1037">re</text:span><text:span text:style-name="T1038">d</text:span><text:span text:style-name="T1039">a</text:span><text:span text:style-name="T1040">j</text:span><text:span text:style-name="T1041">a</text:span><text:span text:style-name="T1042"><text:s/></text:span><text:span text:style-name="T1043">podn</text:span><text:span text:style-name="T1044">i</text:span><text:span text:style-name="T1045">ku</text:span><text:span text:style-name="T1046"><text:s/></text:span><text:span text:style-name="T1047">a</text:span><text:span text:style-name="T1048">lebo<text:s/></text:span><text:span text:style-name="T1049">ča</text:span><text:span text:style-name="T1050">sti</text:span><text:span text:style-name="T1051"><text:s/></text:span><text:span text:style-name="T1052">podniku,</text:span><text:span text:style-name="T1053"><text:s/></text:span><text:span text:style-name="T1054">n</text:span><text:span text:style-name="T1055">á</text:span><text:span text:style-name="T1056">k</text:span><text:span text:style-name="T1057">l</text:span><text:span text:style-name="T1058">a</text:span><text:span text:style-name="T1059">d</text:span><text:span text:style-name="T1060">y</text:span><text:span text:style-name="T1061"><text:s/></text:span><text:span text:style-name="T1062">z</text:span><text:span text:style-name="T1063"><text:s/></text:span><text:span text:style-name="T1064">dôvodu</text:span><text:span text:style-name="T1065"><text:s/></text:span><text:span text:style-name="T1066">p</text:span><text:span text:style-name="T1067">re</text:span><text:span text:style-name="T1068">d</text:span><text:span text:style-name="T1069">a</text:span><text:span text:style-name="T1070">ja</text:span><text:span text:style-name="T1071"><text:s/></text:span><text:span text:style-name="T1072">podniku</text:span><text:span text:style-name="T1073"><text:s/></text:span><text:span text:style-name="T1074">a</text:span><text:span text:style-name="T1075">lebo</text:span><text:span text:style-name="T1076"><text:s/></text:span><text:span text:style-name="T1077">ča</text:span><text:span text:style-name="T1078">sti</text:span><text:span text:style-name="T1079"><text:s/></text:span><text:span text:style-name="T1080">podniku,</text:span><text:span text:style-name="T1081"><text:s/></text:span><text:span text:style-name="T1082">ško</text:span><text:span text:style-name="T1083">d</text:span><text:span text:style-name="T1084">y</text:span><text:span text:style-name="T1085"><text:s/></text:span><text:span text:style-name="T1086">z</text:span><text:span text:style-name="T1087"><text:s/></text:span><text:span text:style-name="T1088">dôvo</text:span><text:span text:style-name="T1089">du<text:s/></text:span><text:span text:style-name="T1090">ž</text:span><text:span text:style-name="T1091">ivel</text:span><text:span text:style-name="T1092">n</text:span><text:span text:style-name="T1093">ý</text:span><text:span text:style-name="T1094">c</text:span><text:span text:style-name="T1095">h poh</text:span><text:span text:style-name="T1096">r</text:span><text:span text:style-name="T1097">ôm:<text:s/></text:span><text:span text:style-name="T1098">nemá</text:span></text:p>
      <text:p text:style-name="P1099"/>
      <text:p text:style-name="P1100"><text:span text:style-name="T1101">2.<text:s/></text:span><text:span text:style-name="T1102">I</text:span><text:span text:style-name="T1103">n</text:span><text:span text:style-name="T1104">fo</text:span><text:span text:style-name="T1105">r</text:span><text:span text:style-name="T1106">má</text:span><text:span text:style-name="T1107">c</text:span><text:span text:style-name="T1108">i</text:span><text:span text:style-name="T1109">e</text:span><text:span text:style-name="T1110"><text:s/></text:span><text:span text:style-name="T1111">o<text:s/></text:span><text:span text:style-name="T1112">z</text:span><text:span text:style-name="T1113">á</text:span><text:span text:style-name="T1114">v</text:span><text:span text:style-name="T1115">ä</text:span><text:span text:style-name="T1116">z</text:span><text:span text:style-name="T1117">ko</text:span><text:span text:style-name="T1118">c</text:span><text:span text:style-name="T1119">h</text:span><text:span text:style-name="T1120">,</text:span><text:span text:style-name="T1121"><text:s/></text:span><text:span text:style-name="T1122">a to:</text:span></text:p>
      <text:p text:style-name="P1123"/>
      <text:p text:style-name="P1124"><text:span text:style-name="T1125">- ce</text:span><text:span text:style-name="T1126">lkovej sume</text:span><text:span text:style-name="T1127"><text:s/></text:span><text:span text:style-name="T1128">z</text:span><text:span text:style-name="T1129">á</text:span><text:span text:style-name="T1130">v</text:span><text:span text:style-name="T1131">ä</text:span><text:span text:style-name="T1132">z</text:span><text:span text:style-name="T1133">kov so<text:s/></text:span><text:span text:style-name="T1134">z</text:span><text:span text:style-name="T1135">ostatkovou dobou sp</text:span><text:span text:style-name="T1136">l</text:span><text:span text:style-name="T1137">a</text:span><text:span text:style-name="T1138">tnosti dlhšou<text:s/></text:span><text:span text:style-name="T1139">a</text:span><text:span text:style-name="T1140">ko p</text:span><text:span text:style-name="T1141">ä</text:span><text:span text:style-name="T1142">ť rokov:<text:s/></text:span><text:span text:style-name="T1143">nemá</text:span></text:p>
      <text:p text:style-name="P1144"/>
      <text:p text:style-name="P1145"><text:span text:style-name="T1146">- ce</text:span><text:span text:style-name="T1147">lkovej sume</text:span><text:span text:style-name="T1148"><text:s/></text:span><text:span text:style-name="T1149">z</text:span><text:span text:style-name="T1150">a</text:span><text:span text:style-name="T1151">b</text:span><text:span text:style-name="T1152">e</text:span><text:span text:style-name="T1153">z</text:span><text:span text:style-name="T1154">p</text:span><text:span text:style-name="T1155">e</text:span><text:span text:style-name="T1156">če</text:span><text:span text:style-name="T1157">n</text:span><text:span text:style-name="T1158">ý</text:span><text:span text:style-name="T1159">c</text:span><text:span text:style-name="T1160">h<text:s/></text:span><text:span text:style-name="T1161">z</text:span><text:span text:style-name="T1162">á</text:span><text:span text:style-name="T1163">v</text:span><text:span text:style-name="T1164">ä</text:span><text:span text:style-name="T1165">z</text:span><text:span text:style-name="T1166">kov,</text:span><text:span text:style-name="T1167"><text:s/></text:span><text:span text:style-name="T1168">opis</text:span><text:span text:style-name="T1169"><text:s/></text:span><text:span text:style-name="T1170">a</text:span><text:span text:style-name="T1171"><text:s/></text:span><text:span text:style-name="T1172">spôso</text:span><text:span text:style-name="T1173">b</text:span><text:span text:style-name="T1174">y</text:span><text:span text:style-name="T1175"><text:s/></text:span><text:span text:style-name="T1176">z</text:span><text:span text:style-name="T1177">a</text:span><text:span text:style-name="T1178">b</text:span><text:span text:style-name="T1179">e</text:span><text:span text:style-name="T1180">z</text:span><text:span text:style-name="T1181">p</text:span><text:span text:style-name="T1182">e</text:span><text:span text:style-name="T1183">č</text:span><text:span text:style-name="T1184">e</text:span><text:span text:style-name="T1185">nia z</text:span><text:span text:style-name="T1186">á</text:span><text:span text:style-name="T1187">v</text:span><text:span text:style-name="T1188">äz</text:span><text:span text:style-name="T1189">kov:<text:s/></text:span><text:span text:style-name="T1190">nemá</text:span></text:p>
      <text:p text:style-name="P1191"/>
      <text:p text:style-name="P1192"><text:span text:style-name="T1193">3.<text:s/></text:span><text:span text:style-name="T1194">I</text:span><text:span text:style-name="T1195">n</text:span><text:span text:style-name="T1196">fo</text:span><text:span text:style-name="T1197">r</text:span><text:span text:style-name="T1198">má</text:span><text:span text:style-name="T1199">c</text:span><text:span text:style-name="T1200">i</text:span><text:span text:style-name="T1201">e</text:span><text:span text:style-name="T1202"><text:s/></text:span><text:span text:style-name="T1203">o vlast</text:span><text:span text:style-name="T1204">n</text:span><text:span text:style-name="T1205">ý</text:span><text:span text:style-name="T1206">c</text:span><text:span text:style-name="T1207">h<text:s/></text:span><text:span text:style-name="T1208">a</text:span><text:span text:style-name="T1209">k</text:span><text:span text:style-name="T1210">c</text:span><text:span text:style-name="T1211">iá</text:span><text:span text:style-name="T1212">c</text:span><text:span text:style-name="T1213">h</text:span><text:span text:style-name="T1214">, a to najmä – dôvod n</text:span><text:span text:style-name="T1215">a</text:span><text:span text:style-name="T1216">dobudnutia</text:span><text:span text:style-name="T1217"><text:s/></text:span><text:span text:style-name="T1218">vl</text:span><text:span text:style-name="T1219">a</text:span><text:span text:style-name="T1220">st</text:span><text:span text:style-name="T1221">n</text:span><text:span text:style-name="T1222">ý</text:span><text:span text:style-name="T1223">c</text:span><text:span text:style-name="T1224">h<text:s/></text:span><text:span text:style-name="T1225">a</text:span><text:span text:style-name="T1226">k</text:span><text:span text:style-name="T1227">c</text:span><text:span text:style-name="T1228">ií, po</text:span><text:span text:style-name="T1229">če</text:span><text:span text:style-name="T1230">t</text:span><text:span text:style-name="T1231"><text:s/></text:span><text:span text:style-name="T1232">a</text:span><text:span text:style-name="T1233"><text:s/></text:span><text:span text:style-name="T1234">menovitá</text:span><text:span text:style-name="T1235"><text:s/></text:span><text:span text:style-name="T1236">hod</text:span><text:span text:style-name="T1237">n</text:span><text:span text:style-name="T1238">ota</text:span><text:span text:style-name="T1239"><text:s/></text:span><text:span text:style-name="T1240">n</text:span><text:span text:style-name="T1241">a</text:span><text:span text:style-name="T1242">dobudnu</text:span><text:span text:style-name="T1243">t</text:span><text:span text:style-name="T1244">ý</text:span><text:span text:style-name="T1245">c</text:span><text:span text:style-name="T1246">h</text:span><text:span text:style-name="T1247"><text:s/></text:span><text:span text:style-name="T1248">v</text:span><text:span text:style-name="T1249">l</text:span><text:span text:style-name="T1250">a</text:span><text:span text:style-name="T1251">s</text:span><text:span text:style-name="T1252">t</text:span><text:span text:style-name="T1253">n</text:span><text:span text:style-name="T1254">ý</text:span><text:span text:style-name="T1255">c</text:span><text:span text:style-name="T1256">h</text:span><text:span text:style-name="T1257"><text:s/></text:span><text:span text:style-name="T1258">a</text:span><text:span text:style-name="T1259">k</text:span><text:span text:style-name="T1260">c</text:span><text:span text:style-name="T1261">ií a</text:span><text:span text:style-name="T1262"><text:s/></text:span><text:span text:style-name="T1263">po</text:span><text:span text:style-name="T1264">č</text:span><text:span text:style-name="T1265">e</text:span><text:span text:style-name="T1266">t</text:span><text:span text:style-name="T1267"><text:s/></text:span><text:span text:style-name="T1268">a</text:span><text:span text:style-name="T1269"><text:s/></text:span><text:span text:style-name="T1270">me</text:span><text:span text:style-name="T1271">n</text:span><text:span text:style-name="T1272">ovitá</text:span><text:span text:style-name="T1273"><text:s/></text:span><text:span text:style-name="T1274">hodnota</text:span><text:span text:style-name="T1275"><text:s/></text:span><text:span text:style-name="T1276">p</text:span><text:span text:style-name="T1277">r</text:span><text:span text:style-name="T1278">e</text:span><text:span text:style-name="T1279">v</text:span><text:span text:style-name="T1280">e</text:span><text:span text:style-name="T1281">d</text:span><text:span text:style-name="T1282">e</text:span><text:span text:style-name="T1283">n</text:span><text:span text:style-name="T1284">ý</text:span><text:span text:style-name="T1285">c</text:span><text:span text:style-name="T1286">h</text:span><text:span text:style-name="T1287"><text:s/></text:span><text:span text:style-name="T1288">vlast</text:span><text:span text:style-name="T1289">n</text:span><text:span text:style-name="T1290">ý</text:span><text:span text:style-name="T1291">c</text:span><text:span text:style-name="T1292">h</text:span><text:span text:style-name="T1293"><text:s/></text:span><text:span text:style-name="T1294">a</text:span><text:span text:style-name="T1295">k</text:span><text:span text:style-name="T1296">c</text:span><text:span text:style-name="T1297">ií, p</text:span><text:span text:style-name="T1298">r</text:span><text:span text:style-name="T1299">ičom</text:span><text:span text:style-name="T1300"><text:s/></text:span><text:span text:style-name="T1301">sa</text:span><text:span text:style-name="T1302"><text:s/></text:span><text:span text:style-name="T1303">uv</text:span><text:span text:style-name="T1304">á</text:span><text:span text:style-name="T1305">d</text:span><text:span text:style-name="T1306">z</text:span><text:span text:style-name="T1307">a</text:span><text:span text:style-name="T1308"><text:s/></text:span><text:span text:style-name="T1309">p</text:span><text:span text:style-name="T1310">e</text:span><text:span text:style-name="T1311">r</text:span><text:span text:style-name="T1312">c</text:span><text:span text:style-name="T1313">e</text:span><text:span text:style-name="T1314">ntu</text:span><text:span text:style-name="T1315">á</text:span><text:span text:style-name="T1316">lna</text:span><text:span text:style-name="T1317"><text:s/></text:span><text:span text:style-name="T1318">hodnota</text:span><text:span text:style-name="T1319"><text:s/></text:span><text:span text:style-name="T1320">t</text:span><text:span text:style-name="T1321">ý</text:span><text:span text:style-name="T1322">c</text:span><text:span text:style-name="T1323">hto</text:span><text:span text:style-name="T1324"><text:s/></text:span><text:span text:style-name="T1325">vlast</text:span><text:span text:style-name="T1326">n</text:span><text:span text:style-name="T1327">ý</text:span><text:span text:style-name="T1328">c</text:span><text:span text:style-name="T1329">h<text:s/></text:span><text:span text:style-name="T1330">a</text:span><text:span text:style-name="T1331">k</text:span><text:span text:style-name="T1332">c</text:span><text:span text:style-name="T1333">ií na</text:span><text:span text:style-name="T1334"><text:s/></text:span><text:span text:style-name="T1335">upísanom<text:s/></text:span><text:span text:style-name="T1336">z</text:span><text:span text:style-name="T1337">á</text:span><text:span text:style-name="T1338">kla</text:span><text:span text:style-name="T1339">d</text:span><text:span text:style-name="T1340">nom imaní. Po</text:span><text:span text:style-name="T1341">če</text:span><text:span text:style-name="T1342">t</text:span><text:span text:style-name="T1343"><text:s/></text:span><text:span text:style-name="T1344">a</text:span><text:span text:style-name="T1345"><text:s/></text:span><text:span text:style-name="T1346">hodnota,</text:span><text:span text:style-name="T1347"><text:s/></text:span><text:span text:style-name="T1348">z</text:span><text:span text:style-name="T1349">a</text:span><text:span text:style-name="T1350"><text:s/></text:span><text:span text:style-name="T1351">kto</text:span><text:span text:style-name="T1352">r</text:span><text:span text:style-name="T1353">ú</text:span><text:span text:style-name="T1354"><text:s/></text:span><text:span text:style-name="T1355">sa</text:span><text:span text:style-name="T1356"><text:s/></text:span><text:span text:style-name="T1357">vlastné</text:span><text:span text:style-name="T1358"><text:s/></text:span><text:span text:style-name="T1359">a</text:span><text:span text:style-name="T1360">k</text:span><text:span text:style-name="T1361">c</text:span><text:span text:style-name="T1362">ie</text:span><text:span text:style-name="T1363"><text:s/></text:span><text:span text:style-name="T1364">p</text:span><text:span text:style-name="T1365">o</text:span><text:span text:style-name="T1366">ča</text:span><text:span text:style-name="T1367">s</text:span><text:span text:style-name="T1368"><text:s/></text:span><text:span text:style-name="T1369">ú</text:span><text:span text:style-name="T1370">č</text:span><text:span text:style-name="T1371">tovného</text:span><text:span text:style-name="T1372"><text:s/></text:span><text:span text:style-name="T1373">obdobia</text:span><text:span text:style-name="T1374"><text:s/></text:span><text:span text:style-name="T1375">n</text:span><text:span text:style-name="T1376">a</text:span><text:span text:style-name="T1377">d</text:span><text:span text:style-name="T1378">obudli a</text:span><text:span text:style-name="T1379"><text:s/></text:span><text:span text:style-name="T1380">po</text:span><text:span text:style-name="T1381">če</text:span><text:span text:style-name="T1382">t</text:span><text:span text:style-name="T1383"><text:s/></text:span><text:span text:style-name="T1384">a</text:span><text:span text:style-name="T1385"><text:s/></text:span><text:span text:style-name="T1386">hodnota,</text:span><text:span text:style-name="T1387"><text:s/></text:span><text:span text:style-name="T1388">z</text:span><text:span text:style-name="T1389">a</text:span><text:span text:style-name="T1390"><text:s/></text:span><text:span text:style-name="T1391">kt</text:span><text:span text:style-name="T1392">o</text:span><text:span text:style-name="T1393">rú</text:span><text:span text:style-name="T1394"><text:s/></text:span><text:span text:style-name="T1395">sa</text:span><text:span text:style-name="T1396"><text:s/></text:span><text:span text:style-name="T1397">vlastné</text:span><text:span text:style-name="T1398"><text:s/></text:span><text:span text:style-name="T1399">a</text:span><text:span text:style-name="T1400">k</text:span><text:span text:style-name="T1401">c</text:span><text:span text:style-name="T1402">ie</text:span><text:span text:style-name="T1403"><text:s/></text:span><text:span text:style-name="T1404">po</text:span><text:span text:style-name="T1405">ča</text:span><text:span text:style-name="T1406">s</text:span><text:span text:style-name="T1407"><text:s/></text:span><text:span text:style-name="T1408">ú</text:span><text:span text:style-name="T1409">č</text:span><text:span text:style-name="T1410">tovného</text:span><text:span text:style-name="T1411"><text:s/></text:span><text:span text:style-name="T1412">obdobia</text:span><text:span text:style-name="T1413"><text:s/></text:span><text:span text:style-name="T1414">p</text:span><text:span text:style-name="T1415">r</text:span><text:span text:style-name="T1416">e</text:span><text:span text:style-name="T1417">v</text:span><text:span text:style-name="T1418">iedli na</text:span><text:span text:style-name="T1419"><text:s/></text:span><text:span text:style-name="T1420">inú osobu. Po</text:span><text:span text:style-name="T1421">čet a </text:span><text:span text:style-name="T1422">menovitá hodnota a hodnote,</text:span><text:span text:style-name="T1423"><text:s/></text:span><text:span text:style-name="T1424">z</text:span><text:span text:style-name="T1425">a</text:span><text:span text:style-name="T1426"><text:s/></text:span><text:span text:style-name="T1427">ktorú</text:span><text:span text:style-name="T1428"><text:s/></text:span><text:span text:style-name="T1429">s</text:span><text:span text:style-name="T1430">a</text:span><text:span text:style-name="T1431"><text:s/></text:span><text:span text:style-name="T1432">vlastné</text:span><text:span text:style-name="T1433"><text:s/></text:span><text:span text:style-name="T1434">a</text:span><text:span text:style-name="T1435">k</text:span><text:span text:style-name="T1436">c</text:span><text:span text:style-name="T1437">ie</text:span><text:span text:style-name="T1438"><text:s/></text:span><text:span text:style-name="T1439">n</text:span><text:span text:style-name="T1440">a</text:span><text:span text:style-name="T1441">dob</text:span><text:span text:style-name="T1442">u</text:span><text:span text:style-name="T1443">dli</text:span><text:span text:style-name="T1444"><text:s/></text:span><text:span text:style-name="T1445">a</text:span><text:span text:style-name="T1446"><text:s/></text:span><text:span text:style-name="T1447">ktoré ú</text:span><text:span text:style-name="T1448">č</text:span><text:span text:style-name="T1449">tovná</text:span><text:span text:style-name="T1450"><text:s/></text:span><text:span text:style-name="T1451">jednotka</text:span><text:span text:style-name="T1452"><text:s/></text:span><text:span text:style-name="T1453">má</text:span><text:span text:style-name="T1454"><text:s/></text:span><text:span text:style-name="T1455">v</text:span><text:span text:style-name="T1456"><text:s/></text:span><text:span text:style-name="T1457">d</text:span><text:span text:style-name="T1458">r</text:span><text:span text:style-name="T1459">ž</text:span><text:span text:style-name="T1460">be</text:span><text:span text:style-name="T1461"><text:s/></text:span><text:span text:style-name="T1462">k</text:span><text:span text:style-name="T1463"><text:s/></text:span><text:span text:style-name="T1464">posl</text:span><text:span text:style-name="T1465">e</text:span><text:span text:style-name="T1466">dn</text:span><text:span text:style-name="T1467">é</text:span><text:span text:style-name="T1468">mu</text:span><text:span text:style-name="T1469"><text:s/></text:span><text:span text:style-name="T1470">dňu</text:span><text:span text:style-name="T1471"><text:s/></text:span><text:span text:style-name="T1472">ú</text:span><text:span text:style-name="T1473">č</text:span><text:span text:style-name="T1474">tovného</text:span><text:span text:style-name="T1475"><text:s/></text:span><text:span text:style-name="T1476">obdobia;</text:span><text:span text:style-name="T1477"><text:s/></text:span><text:span text:style-name="T1478">u</text:span><text:span text:style-name="T1479">v</text:span><text:span text:style-name="T1480">á</text:span><text:span text:style-name="T1481">d</text:span><text:span text:style-name="T1482">z</text:span><text:span text:style-name="T1483">a</text:span><text:span text:style-name="T1484"><text:s/></text:span><text:span text:style-name="T1485">sa</text:span><text:span text:style-name="T1486"><text:s/></text:span><text:span text:style-name="T1487">a</text:span><text:span text:style-name="T1488">j ich p</text:span><text:span text:style-name="T1489">e</text:span><text:span text:style-name="T1490">rc</text:span><text:span text:style-name="T1491">e</text:span><text:span text:style-name="T1492">ntuál</text:span><text:span text:style-name="T1493">n</text:span><text:span text:style-name="T1494">y</text:span><text:span text:style-name="T1495"><text:s/></text:span><text:span text:style-name="T1496">po</text:span><text:span text:style-name="T1497">d</text:span><text:span text:style-name="T1498">iel<text:s/></text:span><text:span text:style-name="T1499">n</text:span><text:span text:style-name="T1500">a</text:span><text:span text:style-name="T1501"><text:s/></text:span><text:span text:style-name="T1502">upísanom<text:s/></text:span><text:span text:style-name="T1503">z</text:span><text:span text:style-name="T1504">á</text:span><text:span text:style-name="T1505">kladnom im</text:span><text:span text:style-name="T1506">a</text:span><text:span text:style-name="T1507">ní:<text:s/></text:span><text:span text:style-name="T1508">nemá</text:span></text:p>
      <text:p text:style-name="P1509"/>
      <text:p text:style-name="P1510"><text:span text:style-name="T1511">4.<text:s/></text:span><text:span text:style-name="T1512">I</text:span><text:span text:style-name="T1513">n</text:span><text:span text:style-name="T1514">fo</text:span><text:span text:style-name="T1515">r</text:span><text:span text:style-name="T1516">má</text:span><text:span text:style-name="T1517">c</text:span><text:span text:style-name="T1518">i</text:span><text:span text:style-name="T1519">e</text:span><text:span text:style-name="T1520"><text:s/></text:span><text:span text:style-name="T1521">o o</text:span><text:span text:style-name="T1522">r</text:span><text:span text:style-name="T1523">g</text:span><text:span text:style-name="T1524">á</text:span><text:span text:style-name="T1525">n</text:span><text:span text:style-name="T1526">o</text:span><text:span text:style-name="T1527">c</text:span><text:span text:style-name="T1528">h<text:s/></text:span><text:span text:style-name="T1529">ú</text:span><text:span text:style-name="T1530">č</text:span><text:span text:style-name="T1531">tovnej jednot</text:span><text:span text:style-name="T1532">k</text:span><text:span text:style-name="T1533">y</text:span><text:span text:style-name="T1534">,</text:span><text:span text:style-name="T1535"><text:s/></text:span><text:span text:style-name="T1536">a to:</text:span></text:p>
      <text:p text:style-name="P1537"/>
      <text:p text:style-name="P1538"><text:span text:style-name="T1539">a)<text:s/></text:span><text:span text:style-name="T1540">v</text:span><text:span text:style-name="T1541">ý</text:span><text:span text:style-name="T1542">ške</text:span><text:span text:style-name="T1543"><text:s/></text:span><text:span text:style-name="T1544">jednotli</text:span><text:span text:style-name="T1545">v</text:span><text:span text:style-name="T1546">ý</text:span><text:span text:style-name="T1547">c</text:span><text:span text:style-name="T1548">h</text:span><text:span text:style-name="T1549"><text:s/></text:span><text:span text:style-name="T1550">d</text:span><text:span text:style-name="T1551">r</text:span><text:span text:style-name="T1552">u</text:span><text:span text:style-name="T1553">h</text:span><text:span text:style-name="T1554">ov</text:span><text:span text:style-name="T1555"><text:s/></text:span><text:span text:style-name="T1556">z</text:span><text:span text:style-name="T1557">á</text:span><text:span text:style-name="T1558">ruk</text:span><text:span text:style-name="T1559"><text:s/></text:span><text:span text:style-name="T1560">a</text:span><text:span text:style-name="T1561">lebo</text:span><text:span text:style-name="T1562"><text:s/></text:span><text:span text:style-name="T1563">i</text:span><text:span text:style-name="T1564">n</text:span><text:span text:style-name="T1565">ý</text:span><text:span text:style-name="T1566">c</text:span><text:span text:style-name="T1567">h</text:span><text:span text:style-name="T1568"><text:s/></text:span><text:span text:style-name="T1569">za</text:span><text:span text:style-name="T1570">b</text:span><text:span text:style-name="T1571">e</text:span><text:span text:style-name="T1572">z</text:span><text:span text:style-name="T1573">p</text:span><text:span text:style-name="T1574">eče</text:span><text:span text:style-name="T1575">ní</text:span><text:span text:style-name="T1576"><text:s/></text:span><text:span text:style-name="T1577">pos</text:span><text:span text:style-name="T1578">k</text:span><text:span text:style-name="T1579">y</text:span><text:span text:style-name="T1580">tnu</text:span><text:span text:style-name="T1581">t</text:span><text:span text:style-name="T1582">ý</text:span><text:span text:style-name="T1583">c</text:span><text:span text:style-name="T1584">h</text:span><text:span text:style-name="T1585"><text:s/></text:span><text:span text:style-name="T1586">p</text:span><text:span text:style-name="T1587">r</text:span><text:span text:style-name="T1588">e</text:span><text:span text:style-name="T1589"><text:s/></text:span><text:span text:style-name="T1590">č</text:span><text:span text:style-name="T1591">lenov štatutá</text:span><text:span text:style-name="T1592">r</text:span><text:span text:style-name="T1593">n</text:span><text:span text:style-name="T1594">e</text:span><text:span text:style-name="T1595">ho</text:span><text:span text:style-name="T1596"><text:s/></text:span><text:span text:style-name="T1597">o</text:span><text:span text:style-name="T1598">r</text:span><text:span text:style-name="T1599">g</text:span><text:span text:style-name="T1600">á</text:span><text:span text:style-name="T1601">nu,<text:s/></text:span><text:span text:style-name="T1602"><text:s/></text:span><text:span text:style-name="T1603">d</text:span><text:span text:style-name="T1604">o</text:span><text:span text:style-name="T1605">z</text:span><text:span text:style-name="T1606">o</text:span><text:span text:style-name="T1607">r</text:span><text:span text:style-name="T1608">n</text:span><text:span text:style-name="T1609">é</text:span><text:span text:style-name="T1610">ho<text:s/></text:span><text:span text:style-name="T1611"><text:s/></text:span><text:span text:style-name="T1612">o</text:span><text:span text:style-name="T1613">r</text:span><text:span text:style-name="T1614">g</text:span><text:span text:style-name="T1615">á</text:span><text:span text:style-name="T1616">nu<text:s/></text:span><text:span text:style-name="T1617"><text:s/></text:span><text:span text:style-name="T1618">a<text:s/></text:span><text:span text:style-name="T1619"><text:s/></text:span><text:span text:style-name="T1620">i</text:span><text:span text:style-name="T1621">n</text:span><text:span text:style-name="T1622">é</text:span><text:span text:style-name="T1623">h</text:span><text:span text:style-name="T1624">o<text:s/></text:span><text:span text:style-name="T1625"><text:s/></text:span><text:span text:style-name="T1626">o</text:span><text:span text:style-name="T1627">r</text:span><text:span text:style-name="T1628">g</text:span><text:span text:style-name="T1629">á</text:span><text:span text:style-name="T1630">nu<text:s/></text:span><text:span text:style-name="T1631"><text:s/></text:span><text:span text:style-name="T1632">ú</text:span><text:span text:style-name="T1633">č</text:span><text:span text:style-name="T1634">tovnej<text:s/></text:span><text:span text:style-name="T1635"><text:s/></text:span><text:span text:style-name="T1636">je</text:span><text:span text:style-name="T1637">d</text:span><text:span text:style-name="T1638">not</text:span><text:span text:style-name="T1639">k</text:span><text:span text:style-name="T1640">y</text:span><text:span text:style-name="T1641">,<text:s/></text:span><text:span text:style-name="T1642"><text:s/></text:span><text:span text:style-name="T1643">a</text:span><text:span text:style-name="T1644"><text:s/></text:span><text:span text:style-name="T1645">to v<text:s/></text:span><text:span text:style-name="T1646">č</text:span><text:span text:style-name="T1647">len</text:span><text:span text:style-name="T1648">e</text:span><text:span text:style-name="T1649">ní<text:s/></text:span><text:span text:style-name="T1650">z</text:span><text:span text:style-name="T1651">a</text:span><text:span text:style-name="T1652"><text:s/></text:span><text:span text:style-name="T1653">jednotlivé</text:span><text:span text:style-name="T1654"><text:s/></text:span><text:span text:style-name="T1655">o</text:span><text:span text:style-name="T1656">r</text:span><text:span text:style-name="T1657">g</text:span><text:span text:style-name="T1658">á</text:span><text:span text:style-name="T1659">n</text:span><text:span text:style-name="T1660">y:<text:s/></text:span><text:span text:style-name="T1661">nemá</text:span></text:p>
      <text:p text:style-name="P1662"/>
      <text:p text:style-name="P1663"><text:span text:style-name="T1664">b) pô</text:span><text:span text:style-name="T1665">ž</text:span><text:span text:style-name="T1666">ičk</text:span><text:span text:style-name="T1667">á</text:span><text:span text:style-name="T1668">c</text:span><text:span text:style-name="T1669">h<text:s/></text:span><text:span text:style-name="T1670"><text:s/></text:span><text:span text:style-name="T1671">pos</text:span><text:span text:style-name="T1672">k</text:span><text:span text:style-name="T1673">y</text:span><text:span text:style-name="T1674">tnu</text:span><text:span text:style-name="T1675">t</text:span><text:span text:style-name="T1676">ý</text:span><text:span text:style-name="T1677">c</text:span><text:span text:style-name="T1678">h<text:s/></text:span><text:span text:style-name="T1679"><text:s/></text:span><text:span text:style-name="T1680">č</text:span><text:span text:style-name="T1681">lenom<text:s/></text:span><text:span text:style-name="T1682"><text:s/></text:span><text:span text:style-name="T1683">štatut</text:span><text:span text:style-name="T1684">á</text:span><text:span text:style-name="T1685">rn</text:span><text:span text:style-name="T1686">e</text:span><text:span text:style-name="T1687">ho<text:s/></text:span><text:span text:style-name="T1688"><text:s/></text:span><text:span text:style-name="T1689">o</text:span><text:span text:style-name="T1690">r</text:span><text:span text:style-name="T1691">g</text:span><text:span text:style-name="T1692">á</text:span><text:span text:style-name="T1693">nu,<text:s/></text:span><text:span text:style-name="T1694"><text:s/></text:span><text:span text:style-name="T1695">do</text:span><text:span text:style-name="T1696">z</text:span><text:span text:style-name="T1697">o</text:span><text:span text:style-name="T1698">r</text:span><text:span text:style-name="T1699">n</text:span><text:span text:style-name="T1700">é</text:span><text:span text:style-name="T1701">ho<text:s/></text:span><text:span text:style-name="T1702"><text:s/></text:span><text:span text:style-name="T1703">o</text:span><text:span text:style-name="T1704">r</text:span><text:span text:style-name="T1705">g</text:span><text:span text:style-name="T1706">á</text:span><text:span text:style-name="T1707">nu<text:s/></text:span><text:span text:style-name="T1708"><text:s/></text:span><text:span text:style-name="T1709">a</text:span><text:span text:style-name="T1710"><text:s/></text:span><text:span text:style-name="T1711">iného o</text:span><text:span text:style-name="T1712">r</text:span><text:span text:style-name="T1713">g</text:span><text:span text:style-name="T1714">á</text:span><text:span text:style-name="T1715">nu ú</text:span><text:span text:style-name="T1716">č</text:span><text:span text:style-name="T1717">tovnej jednot</text:span><text:span text:style-name="T1718">k</text:span><text:span text:style-name="T1719">y</text:span><text:span text:style-name="T1720"><text:s/></text:span><text:span text:style-name="T1721">a</text:span><text:span text:style-name="T1722"> </text:span><text:span text:style-name="T1723">to -<text:s/></text:span><text:span text:style-name="T1724">ce</text:span><text:span text:style-name="T1725">lková<text:s/></text:span><text:span text:style-name="T1726"><text:s/></text:span><text:span text:style-name="T1727">suma<text:s/></text:span><text:span text:style-name="T1728"><text:s/></text:span><text:span text:style-name="T1729">pos</text:span><text:span text:style-name="T1730">k</text:span><text:span text:style-name="T1731">y</text:span><text:span text:style-name="T1732">t</text:span><text:span text:style-name="T1733">n</text:span><text:span text:style-name="T1734">u</text:span><text:span text:style-name="T1735">t</text:span><text:span text:style-name="T1736">ý</text:span><text:span text:style-name="T1737">c</text:span><text:span text:style-name="T1738">h<text:s/></text:span><text:span text:style-name="T1739"><text:s/></text:span><text:span text:style-name="T1740">pô</text:span><text:span text:style-name="T1741">ž</text:span><text:span text:style-name="T1742">iči</text:span><text:span text:style-name="T1743">e</text:span><text:span text:style-name="T1744">k<text:s/></text:span><text:span text:style-name="T1745"><text:s/></text:span><text:span text:style-name="T1746">k posl</text:span><text:span text:style-name="T1747">e</text:span><text:span text:style-name="T1748">dn</text:span><text:span text:style-name="T1749">é</text:span><text:span text:style-name="T1750">mu<text:s/></text:span><text:span text:style-name="T1751"><text:s/></text:span><text:span text:style-name="T1752">dňu<text:s/></text:span><text:span text:style-name="T1753"><text:s/></text:span><text:span text:style-name="T1754">ú</text:span><text:span text:style-name="T1755">č</text:span><text:span text:style-name="T1756">tovného<text:s/></text:span><text:span text:style-name="T1757"><text:s/></text:span><text:span text:style-name="T1758">obdobia v<text:s/></text:span><text:span text:style-name="T1759">č</text:span><text:span text:style-name="T1760">len</text:span><text:span text:style-name="T1761">e</text:span><text:span text:style-name="T1762">ní<text:s/></text:span><text:span text:style-name="T1763">z</text:span><text:span text:style-name="T1764">a</text:span><text:span text:style-name="T1765"><text:s/></text:span><text:span text:style-name="T1766">jednotl</text:span><text:span text:style-name="T1767">i</text:span><text:span text:style-name="T1768">vé</text:span><text:span text:style-name="T1769"><text:s/></text:span><text:span text:style-name="T1770">o</text:span><text:span text:style-name="T1771">r</text:span><text:span text:style-name="T1772">g</text:span><text:span text:style-name="T1773">á</text:span><text:span text:style-name="T1774">n</text:span><text:span text:style-name="T1775">y a<text:s/></text:span><text:span text:style-name="T1776">ce</text:span><text:span text:style-name="T1777">lková</text:span><text:span text:style-name="T1778"><text:s/></text:span><text:span text:style-name="T1779">suma</text:span><text:span text:style-name="T1780"><text:s/></text:span><text:span text:style-name="T1781">splat</text:span><text:span text:style-name="T1782">e</text:span><text:span text:style-name="T1783">n</text:span><text:span text:style-name="T1784">ý</text:span><text:span text:style-name="T1785">c</text:span><text:span text:style-name="T1786">h</text:span><text:span text:style-name="T1787"><text:s/></text:span><text:span text:style-name="T1788">pô</text:span><text:span text:style-name="T1789">ž</text:span><text:span text:style-name="T1790">iči</text:span><text:span text:style-name="T1791">e</text:span><text:span text:style-name="T1792">k</text:span><text:span text:style-name="T1793"><text:s/></text:span><text:span text:style-name="T1794">k posl</text:span><text:span text:style-name="T1795">e</text:span><text:span text:style-name="T1796">dn</text:span><text:span text:style-name="T1797">é</text:span><text:span text:style-name="T1798">mu</text:span><text:span text:style-name="T1799"><text:s/></text:span><text:span text:style-name="T1800">dňu</text:span><text:span text:style-name="T1801"><text:s/></text:span><text:span text:style-name="T1802">ú</text:span><text:span text:style-name="T1803">č</text:span><text:span text:style-name="T1804">tovného</text:span><text:span text:style-name="T1805"><text:s/></text:span><text:span text:style-name="T1806">obdobia</text:span><text:span text:style-name="T1807"><text:s/></text:span><text:span text:style-name="T1808">v</text:span><text:span text:style-name="T1809"><text:s/></text:span><text:span text:style-name="T1810">č</text:span><text:span text:style-name="T1811">len</text:span><text:span text:style-name="T1812">e</text:span><text:span text:style-name="T1813">ní<text:s/></text:span><text:span text:style-name="T1814">z</text:span><text:span text:style-name="T1815">a</text:span><text:span text:style-name="T1816"><text:s/></text:span><text:span text:style-name="T1817">jednotlivé</text:span><text:span text:style-name="T1818"><text:s/></text:span><text:span text:style-name="T1819">or</text:span><text:span text:style-name="T1820">g</text:span><text:span text:style-name="T1821">á</text:span><text:span text:style-name="T1822">n</text:span><text:span text:style-name="T1823">y a<text:s/></text:span><text:span text:style-name="T1824">ce</text:span><text:span text:style-name="T1825">lková<text:s/></text:span><text:span text:style-name="T1826"><text:s/></text:span><text:span text:style-name="T1827">su</text:span><text:span text:style-name="T1828">m</text:span><text:span text:style-name="T1829">a<text:s/></text:span><text:span text:style-name="T1830"><text:s/></text:span><text:span text:style-name="T1831">odpust</text:span><text:span text:style-name="T1832">e</text:span><text:span text:style-name="T1833">n</text:span><text:span text:style-name="T1834">ý</text:span><text:span text:style-name="T1835">c</text:span><text:span text:style-name="T1836">h<text:s/></text:span><text:span text:style-name="T1837"><text:s/></text:span><text:span text:style-name="T1838">pô</text:span><text:span text:style-name="T1839">ž</text:span><text:span text:style-name="T1840">iči</text:span><text:span text:style-name="T1841">e</text:span><text:span text:style-name="T1842">k<text:s/></text:span><text:span text:style-name="T1843"><text:s/></text:span><text:span text:style-name="T1844">a</text:span><text:span text:style-name="T1845"><text:s/></text:span><text:span text:style-name="T1846">odpí</text:span><text:span text:style-name="T1847">s</text:span><text:span text:style-name="T1848">a</text:span><text:span text:style-name="T1849">n</text:span><text:span text:style-name="T1850">ý</text:span><text:span text:style-name="T1851">c</text:span><text:span text:style-name="T1852">h<text:s/></text:span><text:span text:style-name="T1853"><text:s/></text:span><text:span text:style-name="T1854">pô</text:span><text:span text:style-name="T1855">ž</text:span><text:span text:style-name="T1856">iči</text:span><text:span text:style-name="T1857">e</text:span><text:span text:style-name="T1858">k<text:s/></text:span><text:span text:style-name="T1859"><text:s/></text:span><text:span text:style-name="T1860">k posl</text:span><text:span text:style-name="T1861">e</text:span><text:span text:style-name="T1862">d</text:span><text:span text:style-name="T1863">n</text:span><text:span text:style-name="T1864">é</text:span><text:span text:style-name="T1865">mu<text:s/></text:span><text:span text:style-name="T1866"><text:s/></text:span><text:span text:style-name="T1867">dňu ú</text:span><text:span text:style-name="T1868">č</text:span><text:span text:style-name="T1869">tovného obdobia</text:span><text:span text:style-name="T1870"><text:s/></text:span><text:span text:style-name="T1871">v<text:s/></text:span><text:span text:style-name="T1872">č</text:span><text:span text:style-name="T1873">l</text:span><text:span text:style-name="T1874">e</text:span><text:span text:style-name="T1875">n</text:span><text:span text:style-name="T1876">e</text:span><text:span text:style-name="T1877">ní<text:s/></text:span><text:span text:style-name="T1878">z</text:span><text:span text:style-name="T1879">a</text:span><text:span text:style-name="T1880"><text:s/></text:span><text:span text:style-name="T1881">jednotlivé</text:span><text:span text:style-name="T1882"><text:s/></text:span><text:span text:style-name="T1883">org</text:span><text:span text:style-name="T1884">á</text:span><text:span text:style-name="T1885">n</text:span><text:span text:style-name="T1886">y:<text:s/></text:span><text:span text:style-name="T1887">nemá</text:span></text:p>
      <text:p text:style-name="P1888"/>
      <text:p text:style-name="P1889"><text:span text:style-name="T1890">c) hlav</text:span><text:span text:style-name="T1891">n</text:span><text:span text:style-name="T1892">ý</text:span><text:span text:style-name="T1893">c</text:span><text:span text:style-name="T1894">h</text:span><text:span text:style-name="T1895"><text:s/></text:span><text:span text:style-name="T1896">podmi</text:span><text:span text:style-name="T1897">e</text:span><text:span text:style-name="T1898">nk</text:span><text:span text:style-name="T1899">a</text:span><text:span text:style-name="T1900">c</text:span><text:span text:style-name="T1901">h,</text:span><text:span text:style-name="T1902"><text:s/></text:span><text:span text:style-name="T1903">na</text:span><text:span text:style-name="T1904"><text:s/></text:span><text:span text:style-name="T1905">z</text:span><text:span text:style-name="T1906">á</text:span><text:span text:style-name="T1907">klade</text:span><text:span text:style-name="T1908"><text:s/></text:span><text:span text:style-name="T1909">kto</text:span><text:span text:style-name="T1910">r</text:span><text:span text:style-name="T1911">ý</text:span><text:span text:style-name="T1912">c</text:span><text:span text:style-name="T1913">h</text:span><text:span text:style-name="T1914"><text:s/></text:span><text:span text:style-name="T1915">im</text:span><text:span text:style-name="T1916"><text:s/></text:span><text:span text:style-name="T1917">b</text:span><text:span text:style-name="T1918">oli</text:span><text:span text:style-name="T1919"><text:s/></text:span><text:span text:style-name="T1920">z</text:span><text:span text:style-name="T1921">á</text:span><text:span text:style-name="T1922">ru</text:span><text:span text:style-name="T1923">k</text:span><text:span text:style-name="T1924">y</text:span><text:span text:style-name="T1925"><text:s/></text:span><text:span text:style-name="T1926">a</text:span><text:span text:style-name="T1927">lebo</text:span><text:span text:style-name="T1928"><text:s/></text:span><text:span text:style-name="T1929">iné</text:span><text:span text:style-name="T1930"><text:s/></text:span><text:span text:style-name="T1931">z</text:span><text:span text:style-name="T1932">a</text:span><text:span text:style-name="T1933">b</text:span><text:span text:style-name="T1934">e</text:span><text:span text:style-name="T1935">z</text:span><text:span text:style-name="T1936">p</text:span><text:span text:style-name="T1937">eče</text:span><text:span text:style-name="T1938">nie</text:span><text:span text:style-name="T1939"><text:s/></text:span><text:span text:style-name="T1940">a pô</text:span><text:span text:style-name="T1941">ž</text:span><text:span text:style-name="T1942">ič</text:span><text:span text:style-name="T1943">k</text:span><text:span text:style-name="T1944">y</text:span><text:span text:style-name="T1945"><text:s/></text:span><text:soft-page-break/><text:span text:style-name="T1946">pos</text:span><text:span text:style-name="T1947">k</text:span><text:span text:style-name="T1948">y</text:span><text:span text:style-name="T1949">tnut</text:span><text:span text:style-name="T1950">é</text:span><text:span text:style-name="T1951">;<text:s/></text:span><text:span text:style-name="T1952">p</text:span><text:span text:style-name="T1953">ri pôžičk</text:span><text:span text:style-name="T1954">á</text:span><text:span text:style-name="T1955">c</text:span><text:span text:style-name="T1956">h sa<text:s/></text:span><text:span text:style-name="T1957">u</text:span><text:span text:style-name="T1958">v</text:span><text:span text:style-name="T1959">á</text:span><text:span text:style-name="T1960">d</text:span><text:span text:style-name="T1961">z</text:span><text:span text:style-name="T1962">a</text:span><text:span text:style-name="T1963">jú úr</text:span><text:span text:style-name="T1964">o</text:span><text:span text:style-name="T1965">kové</text:span><text:span text:style-name="T1966"><text:s/></text:span><text:span text:style-name="T1967">sadz</text:span><text:span text:style-name="T1968">b</text:span><text:span text:style-name="T1969">y:<text:s/></text:span><text:span text:style-name="T1970">nemá</text:span></text:p>
      <text:p text:style-name="P1971"/>
      <text:list text:style-name="LFO4" text:continue-numbering="true">
        <text:list-item>
          <text:p text:style-name="P1972"><text:span text:style-name="T1973">ce</text:span><text:span text:style-name="T1974">lkovej</text:span><text:span text:style-name="T1975"><text:s/></text:span><text:span text:style-name="T1976">sume</text:span><text:span text:style-name="T1977"><text:s/></text:span><text:span text:style-name="T1978">pou</text:span><text:span text:style-name="T1979">ž</text:span><text:span text:style-name="T1980">i</text:span><text:span text:style-name="T1981">t</text:span><text:span text:style-name="T1982">ý</text:span><text:span text:style-name="T1983">c</text:span><text:span text:style-name="T1984">h</text:span><text:span text:style-name="T1985"><text:s/></text:span><text:span text:style-name="T1986">fin</text:span><text:span text:style-name="T1987">a</text:span><text:span text:style-name="T1988">n</text:span><text:span text:style-name="T1989">č</text:span><text:span text:style-name="T1990">n</text:span><text:span text:style-name="T1991">ý</text:span><text:span text:style-name="T1992">c</text:span><text:span text:style-name="T1993">h</text:span><text:span text:style-name="T1994"><text:s/></text:span><text:span text:style-name="T1995">p</text:span><text:span text:style-name="T1996">r</text:span><text:span text:style-name="T1997">ostried</text:span><text:span text:style-name="T1998">k</text:span><text:span text:style-name="T1999">ov</text:span><text:span text:style-name="T2000"><text:s/></text:span><text:span text:style-name="T2001">a</text:span><text:span text:style-name="T2002">lebo</text:span><text:span text:style-name="T2003"><text:s/></text:span><text:span text:style-name="T2004">iného</text:span><text:span text:style-name="T2005"><text:s/></text:span><text:span text:style-name="T2006">plnenia</text:span><text:span text:style-name="T2007"><text:s/></text:span><text:span text:style-name="T2008">na</text:span><text:span text:style-name="T2009"><text:s/></text:span><text:span text:style-name="T2010">súkromné ú</text:span><text:span text:style-name="T2011">če</text:span><text:span text:style-name="T2012">l</text:span><text:span text:style-name="T2013">y</text:span><text:span text:style-name="T2014"><text:s/></text:span><text:span text:style-name="T2015">č</text:span><text:span text:style-name="T2016">l</text:span><text:span text:style-name="T2017">e</text:span><text:span text:style-name="T2018">nmi</text:span><text:span text:style-name="T2019"><text:s/></text:span><text:span text:style-name="T2020">štatut</text:span><text:span text:style-name="T2021">á</text:span><text:span text:style-name="T2022">rne</text:span><text:span text:style-name="T2023">h</text:span><text:span text:style-name="T2024">o</text:span><text:span text:style-name="T2025"><text:s/></text:span><text:span text:style-name="T2026">o</text:span><text:span text:style-name="T2027">r</text:span><text:span text:style-name="T2028">g</text:span><text:span text:style-name="T2029">á</text:span><text:span text:style-name="T2030">nu,</text:span><text:span text:style-name="T2031"><text:s/></text:span><text:span text:style-name="T2032">do</text:span><text:span text:style-name="T2033">z</text:span><text:span text:style-name="T2034">o</text:span><text:span text:style-name="T2035">r</text:span><text:span text:style-name="T2036">n</text:span><text:span text:style-name="T2037">é</text:span><text:span text:style-name="T2038">ho</text:span><text:span text:style-name="T2039"><text:s/></text:span><text:span text:style-name="T2040">o</text:span><text:span text:style-name="T2041">r</text:span><text:span text:style-name="T2042">g</text:span><text:span text:style-name="T2043">á</text:span><text:span text:style-name="T2044">nu</text:span><text:span text:style-name="T2045"><text:s/></text:span><text:span text:style-name="T2046">a</text:span><text:span text:style-name="T2047"><text:s/></text:span><text:span text:style-name="T2048">iného</text:span><text:span text:style-name="T2049"><text:s/></text:span><text:span text:style-name="T2050">o</text:span><text:span text:style-name="T2051">r</text:span><text:span text:style-name="T2052">g</text:span><text:span text:style-name="T2053">á</text:span><text:span text:style-name="T2054">n</text:span><text:span text:style-name="T2055">u</text:span><text:span text:style-name="T2056"><text:s/></text:span><text:span text:style-name="T2057">ú</text:span><text:span text:style-name="T2058">č</text:span><text:span text:style-name="T2059">tovnej jednot</text:span><text:span text:style-name="T2060">k</text:span><text:span text:style-name="T2061">y</text:span><text:span text:style-name="T2062">, ktoré</text:span><text:span text:style-name="T2063"><text:s/></text:span><text:span text:style-name="T2064">j</text:span><text:span text:style-name="T2065">e</text:span><text:span text:style-name="T2066"><text:s/></text:span><text:span text:style-name="T2067">potr</text:span><text:span text:style-name="T2068">e</text:span><text:span text:style-name="T2069">b</text:span><text:span text:style-name="T2070">né</text:span><text:span text:style-name="T2071"><text:s/></text:span><text:span text:style-name="T2072">v</text:span><text:span text:style-name="T2073">y</text:span><text:span text:style-name="T2074">ú</text:span><text:span text:style-name="T2075">č</text:span><text:span text:style-name="T2076">tovať:<text:s/></text:span><text:span text:style-name="T2077">nemá</text:span></text:p>
        </text:list-item>
      </text:list>
      <text:p text:style-name="P2078"/>
      <text:p text:style-name="P2079"/>
      <text:p text:style-name="P2080"><text:span text:style-name="T2081">5.<text:s/></text:span><text:span text:style-name="T2082">I</text:span><text:span text:style-name="T2083">n</text:span><text:span text:style-name="T2084">fo</text:span><text:span text:style-name="T2085">r</text:span><text:span text:style-name="T2086">má</text:span><text:span text:style-name="T2087">c</text:span><text:span text:style-name="T2088">i</text:span><text:span text:style-name="T2089">e</text:span><text:span text:style-name="T2090"><text:s/></text:span><text:span text:style-name="T2091">o povinnosti</text:span><text:span text:style-name="T2092">ac</text:span><text:span text:style-name="T2093">h</text:span><text:span text:style-name="T2094"><text:s/>ú</text:span><text:span text:style-name="T2095">č</text:span><text:span text:style-name="T2096">tovnej jednot</text:span><text:span text:style-name="T2097">k</text:span><text:span text:style-name="T2098">y</text:span><text:span text:style-name="T2099">, a </text:span><text:span text:style-name="T2100">to:</text:span></text:p>
      <text:p text:style-name="P2101"/>
      <text:p text:style-name="P2102"><text:span text:style-name="T2103">a)<text:s/></text:span><text:span text:style-name="T2104">ce</text:span><text:span text:style-name="T2105">lkovej</text:span><text:span text:style-name="T2106"><text:s/></text:span><text:span text:style-name="T2107">sume</text:span><text:span text:style-name="T2108"><text:s/></text:span><text:span text:style-name="T2109">fin</text:span><text:span text:style-name="T2110">a</text:span><text:span text:style-name="T2111">n</text:span><text:span text:style-name="T2112">č</text:span><text:span text:style-name="T2113">n</text:span><text:span text:style-name="T2114">ý</text:span><text:span text:style-name="T2115">c</text:span><text:span text:style-name="T2116">h</text:span><text:span text:style-name="T2117"><text:s/></text:span><text:span text:style-name="T2118">povinností</text:span><text:span text:style-name="T2119">,</text:span><text:span text:style-name="T2120"><text:s/></text:span><text:span text:style-name="T2121">ktoré</text:span><text:span text:style-name="T2122"><text:s/></text:span><text:span text:style-name="T2123">sa</text:span><text:span text:style-name="T2124"><text:s/></text:span><text:span text:style-name="T2125">n</text:span><text:span text:style-name="T2126">e</text:span><text:span text:style-name="T2127">v</text:span><text:span text:style-name="T2128">y</text:span><text:span text:style-name="T2129">k</text:span><text:span text:style-name="T2130">a</text:span><text:span text:style-name="T2131">z</text:span><text:span text:style-name="T2132">ujú</text:span><text:span text:style-name="T2133"><text:s/></text:span><text:span text:style-name="T2134">v</text:span><text:span text:style-name="T2135"><text:s/></text:span><text:span text:style-name="T2136">súva</text:span><text:span text:style-name="T2137">h</text:span><text:span text:style-name="T2138">e</text:span><text:span text:style-name="T2139">,</text:span><text:span text:style-name="T2140"><text:s/></text:span><text:span text:style-name="T2141">a</text:span><text:span text:style-name="T2142">le</text:span><text:span text:style-name="T2143"><text:s/></text:span><text:span text:style-name="T2144">sú<text:s/></text:span><text:span text:style-name="T2145">v</text:span><text:span text:style-name="T2146">ý</text:span><text:span text:style-name="T2147">z</text:span><text:span text:style-name="T2148">n</text:span><text:span text:style-name="T2149">a</text:span><text:span text:style-name="T2150">mné</text:span><text:span text:style-name="T2151"><text:s/></text:span><text:span text:style-name="T2152">n</text:span><text:span text:style-name="T2153">a</text:span><text:span text:style-name="T2154"><text:s/></text:span><text:span text:style-name="T2155">posúd</text:span><text:span text:style-name="T2156">e</text:span><text:span text:style-name="T2157">nie</text:span><text:span text:style-name="T2158"><text:s/></text:span><text:span text:style-name="T2159">f</text:span><text:span text:style-name="T2160">inan</text:span><text:span text:style-name="T2161">č</text:span><text:span text:style-name="T2162">n</text:span><text:span text:style-name="T2163">e</text:span><text:span text:style-name="T2164">j</text:span><text:span text:style-name="T2165"><text:s/></text:span><text:span text:style-name="T2166">situ</text:span><text:span text:style-name="T2167">ác</text:span><text:span text:style-name="T2168">ie</text:span><text:span text:style-name="T2169"><text:s/></text:span><text:span text:style-name="T2170">ú</text:span><text:span text:style-name="T2171">č</text:span><text:span text:style-name="T2172">tovnej</text:span><text:span text:style-name="T2173"><text:s/></text:span><text:span text:style-name="T2174">jednot</text:span><text:span text:style-name="T2175">k</text:span><text:span text:style-name="T2176">y</text:span><text:span text:style-name="T2177">,</text:span><text:span text:style-name="T2178"><text:s/></text:span><text:span text:style-name="T2179">n</text:span><text:span text:style-name="T2180">a</text:span><text:span text:style-name="T2181">p</text:span><text:span text:style-name="T2182">r</text:span><text:span text:style-name="T2183">íkl</text:span><text:span text:style-name="T2184">a</text:span><text:span text:style-name="T2185">d</text:span><text:span text:style-name="T2186"><text:s/></text:span><text:span text:style-name="T2187">povinnosti n</text:span><text:span text:style-name="T2188">á</text:span><text:span text:style-name="T2189">jom</text:span><text:span text:style-name="T2190">c</text:span><text:span text:style-name="T2191">u</text:span><text:span text:style-name="T2192"><text:s/></text:span><text:span text:style-name="T2193">v</text:span><text:span text:style-name="T2194">y</text:span><text:span text:style-name="T2195">p</text:span><text:span text:style-name="T2196">l</text:span><text:span text:style-name="T2197">ý</text:span><text:span text:style-name="T2198">v</text:span><text:span text:style-name="T2199">a</text:span><text:span text:style-name="T2200">jú</text:span><text:span text:style-name="T2201">c</text:span><text:span text:style-name="T2202">e</text:span><text:span text:style-name="T2203"><text:s/></text:span><text:span text:style-name="T2204">z</text:span><text:span text:style-name="T2205"><text:s/></text:span><text:span text:style-name="T2206">op</text:span><text:span text:style-name="T2207">e</text:span><text:span text:style-name="T2208">r</text:span><text:span text:style-name="T2209">a</text:span><text:span text:style-name="T2210">tívn</text:span><text:span text:style-name="T2211">e</text:span><text:span text:style-name="T2212">ho</text:span><text:span text:style-name="T2213"><text:s/></text:span><text:span text:style-name="T2214">p</text:span><text:span text:style-name="T2215">re</text:span><text:span text:style-name="T2216">n</text:span><text:span text:style-name="T2217">á</text:span><text:span text:style-name="T2218">jmu,</text:span><text:span text:style-name="T2219"><text:s/></text:span><text:span text:style-name="T2220">z</text:span><text:span text:style-name="T2221"><text:s/></text:span><text:span text:style-name="T2222">u</text:span><text:span text:style-name="T2223">z</text:span><text:span text:style-name="T2224">a</text:span><text:span text:style-name="T2225">tvor</text:span><text:span text:style-name="T2226">e</text:span><text:span text:style-name="T2227">n</text:span><text:span text:style-name="T2228">ý</text:span><text:span text:style-name="T2229">c</text:span><text:span text:style-name="T2230">h</text:span><text:span text:style-name="T2231"><text:s/></text:span><text:span text:style-name="T2232">z</text:span><text:span text:style-name="T2233">mlúv</text:span><text:span text:style-name="T2234"><text:s/></text:span><text:span text:style-name="T2235">na pos</text:span><text:span text:style-name="T2236">k</text:span><text:span text:style-name="T2237">y</text:span><text:span text:style-name="T2238">tnutie</text:span><text:span text:style-name="T2239"><text:s/></text:span><text:span text:style-name="T2240">úv</text:span><text:span text:style-name="T2241">e</text:span><text:span text:style-name="T2242">ru</text:span><text:span text:style-name="T2243"><text:s/></text:span><text:span text:style-name="T2244">a</text:span><text:span text:style-name="T2245">lebo</text:span><text:span text:style-name="T2246"><text:s/></text:span><text:span text:style-name="T2247">pô</text:span><text:span text:style-name="T2248">ž</text:span><text:span text:style-name="T2249">ič</text:span><text:span text:style-name="T2250">k</text:span><text:span text:style-name="T2251">y</text:span><text:span text:style-name="T2252">,</text:span><text:span text:style-name="T2253"><text:s/></text:span><text:span text:style-name="T2254">ktoré</text:span><text:span text:style-name="T2255"><text:s/></text:span><text:span text:style-name="T2256">e</text:span><text:span text:style-name="T2257">šte</text:span><text:span text:style-name="T2258"><text:s/></text:span><text:span text:style-name="T2259">n</text:span><text:span text:style-name="T2260">e</text:span><text:span text:style-name="T2261">boli</text:span><text:span text:style-name="T2262"><text:s/></text:span><text:span text:style-name="T2263">pos</text:span><text:span text:style-name="T2264">k</text:span><text:span text:style-name="T2265">y</text:span><text:span text:style-name="T2266">tnut</text:span><text:span text:style-name="T2267">é</text:span><text:span text:style-name="T2268">,</text:span><text:span text:style-name="T2269"><text:s/></text:span><text:span text:style-name="T2270">fin</text:span><text:span text:style-name="T2271">a</text:span><text:span text:style-name="T2272">n</text:span><text:span text:style-name="T2273">č</text:span><text:span text:style-name="T2274">n</text:span><text:span text:style-name="T2275">é</text:span><text:span text:style-name="T2276"><text:s/></text:span><text:span text:style-name="T2277">povinnosti<text:s/></text:span><text:span text:style-name="T2278">v</text:span><text:span text:style-name="T2279">y</text:span><text:span text:style-name="T2280">p</text:span><text:span text:style-name="T2281">l</text:span><text:span text:style-name="T2282">ý</text:span><text:span text:style-name="T2283">v</text:span><text:span text:style-name="T2284">a</text:span><text:span text:style-name="T2285">jú</text:span><text:span text:style-name="T2286">c</text:span><text:span text:style-name="T2287">e</text:span><text:span text:style-name="T2288"><text:s/></text:span><text:span text:style-name="T2289">z</text:span><text:span text:style-name="T2290"><text:s/></text:span><text:span text:style-name="T2291">li</text:span><text:span text:style-name="T2292">ce</text:span><text:span text:style-name="T2293">n</text:span><text:span text:style-name="T2294">č</text:span><text:span text:style-name="T2295">n</text:span><text:span text:style-name="T2296">ý</text:span><text:span text:style-name="T2297">c</text:span><text:span text:style-name="T2298">h</text:span><text:span text:style-name="T2299"><text:s/></text:span><text:span text:style-name="T2300">a kon</text:span><text:span text:style-name="T2301">ce</text:span><text:span text:style-name="T2302">sion</text:span><text:span text:style-name="T2303">á</text:span><text:span text:style-name="T2304">rs</text:span><text:span text:style-name="T2305">k</text:span><text:span text:style-name="T2306">y</text:span><text:span text:style-name="T2307">c</text:span><text:span text:style-name="T2308">h</text:span><text:span text:style-name="T2309"><text:s/></text:span><text:span text:style-name="T2310">z</text:span><text:span text:style-name="T2311">m</text:span><text:span text:style-name="T2312">lúv</text:span><text:span text:style-name="T2313"><text:s/></text:span><text:span text:style-name="T2314">s uv</text:span><text:span text:style-name="T2315">e</text:span><text:span text:style-name="T2316">d</text:span><text:span text:style-name="T2317">e</text:span><text:span text:style-name="T2318">ním</text:span><text:span text:style-name="T2319"><text:s/></text:span><text:span text:style-name="T2320">su</text:span><text:span text:style-name="T2321">m</text:span><text:span text:style-name="T2322">y</text:span><text:span text:style-name="T2323"><text:s/></text:span><text:span text:style-name="T2324">poplatku</text:span><text:span text:style-name="T2325"><text:s/></text:span><text:span text:style-name="T2326">z</text:span><text:span text:style-name="T2327">a<text:s/></text:span><text:span text:style-name="T2328">ce</text:span><text:span text:style-name="T2329">lé zostáv</text:span><text:span text:style-name="T2330">a</text:span><text:span text:style-name="T2331">júce</text:span><text:span text:style-name="T2332"><text:s/></text:span><text:span text:style-name="T2333">obdob</text:span><text:span text:style-name="T2334">i</text:span><text:span text:style-name="T2335">e</text:span><text:span text:style-name="T2336"><text:s/></text:span><text:span text:style-name="T2337">platnosti<text:s/></text:span><text:span text:style-name="T2338">z</text:span><text:span text:style-name="T2339">m</text:span><text:span text:style-name="T2340">lu</text:span><text:span text:style-name="T2341">v</text:span><text:span text:style-name="T2342">y:<text:s/></text:span><text:span text:style-name="T2343">nemá</text:span></text:p>
      <text:p text:style-name="P2344"/>
      <text:p text:style-name="P2345"><text:span text:style-name="T2346">b)<text:s/></text:span><text:span text:style-name="T2347">ce</text:span><text:span text:style-name="T2348">lkovej sume</text:span><text:span text:style-name="T2349"><text:s/></text:span><text:span text:style-name="T2350">v</text:span><text:span text:style-name="T2351">ý</text:span><text:span text:style-name="T2352">z</text:span><text:span text:style-name="T2353">n</text:span><text:span text:style-name="T2354">a</text:span><text:span text:style-name="T2355">m</text:span><text:span text:style-name="T2356">n</text:span><text:span text:style-name="T2357">ý</text:span><text:span text:style-name="T2358">c</text:span><text:span text:style-name="T2359">h<text:s/></text:span><text:span text:style-name="T2360">podmi</text:span><text:span text:style-name="T2361">e</text:span><text:span text:style-name="T2362">n</text:span><text:span text:style-name="T2363">e</text:span><text:span text:style-name="T2364">n</text:span><text:span text:style-name="T2365">ý</text:span><text:span text:style-name="T2366">c</text:span><text:span text:style-name="T2367">h<text:s/></text:span><text:span text:style-name="T2368">z</text:span><text:span text:style-name="T2369">á</text:span><text:span text:style-name="T2370">v</text:span><text:span text:style-name="T2371">ä</text:span><text:span text:style-name="T2372">z</text:span><text:span text:style-name="T2373">k</text:span><text:span text:style-name="T2374">ov</text:span><text:span text:style-name="T2375">, kto</text:span><text:span text:style-name="T2376">r</text:span><text:span text:style-name="T2377">ý</text:span><text:span text:style-name="T2378">mi sa<text:s/></text:span><text:span text:style-name="T2379">r</text:span><text:span text:style-name="T2380">o</text:span><text:span text:style-name="T2381">z</text:span><text:span text:style-name="T2382">umie mo</text:span><text:span text:style-name="T2383">ž</text:span><text:span text:style-name="T2384">ná</text:span><text:span text:style-name="T2385"><text:s/></text:span><text:span text:style-name="T2386">povinnosť, kto</text:span><text:span text:style-name="T2387">r</text:span><text:span text:style-name="T2388">á</text:span><text:span text:style-name="T2389"><text:s/></text:span><text:span text:style-name="T2390">v</text:span><text:span text:style-name="T2391">z</text:span><text:span text:style-name="T2392">nikla</text:span><text:span text:style-name="T2393"><text:s/></text:span><text:span text:style-name="T2394">a</text:span><text:span text:style-name="T2395">ko</text:span><text:span text:style-name="T2396"><text:s/></text:span><text:span text:style-name="T2397">dôsl</text:span><text:span text:style-name="T2398">e</text:span><text:span text:style-name="T2399">d</text:span><text:span text:style-name="T2400">o</text:span><text:span text:style-name="T2401">k</text:span><text:span text:style-name="T2402"><text:s/></text:span><text:span text:style-name="T2403">minulej</text:span><text:span text:style-name="T2404"><text:s/></text:span><text:span text:style-name="T2405">ud</text:span><text:span text:style-name="T2406">a</text:span><text:span text:style-name="T2407">losti <text:s/>a</text:span><text:span text:style-name="T2408"><text:s/></text:span><text:span text:style-name="T2409">ktor</text:span><text:span text:style-name="T2410">e</text:span><text:span text:style-name="T2411">j<text:s/></text:span><text:span text:style-name="T2412">e</text:span><text:span text:style-name="T2413">x</text:span><text:span text:style-name="T2414">ist</text:span><text:span text:style-name="T2415">e</text:span><text:span text:style-name="T2416">n</text:span><text:span text:style-name="T2417">c</text:span><text:span text:style-name="T2418">ia</text:span><text:span text:style-name="T2419"><text:s/></text:span><text:span text:style-name="T2420">z</text:span><text:span text:style-name="T2421">á</text:span><text:span text:style-name="T2422">visí</text:span><text:span text:style-name="T2423"><text:s/></text:span><text:span text:style-name="T2424">od</text:span><text:span text:style-name="T2425"><text:s/></text:span><text:span text:style-name="T2426">toh</text:span><text:span text:style-name="T2427">o</text:span><text:span text:style-name="T2428">,</text:span><text:span text:style-name="T2429"><text:s/></text:span><text:span text:style-name="T2430">č</text:span><text:span text:style-name="T2431">i</text:span><text:span text:style-name="T2432"><text:s/></text:span><text:span text:style-name="T2433">n</text:span><text:span text:style-name="T2434">a</text:span><text:span text:style-name="T2435">stane</text:span><text:span text:style-name="T2436"><text:s/></text:span><text:span text:style-name="T2437">a</text:span><text:span text:style-name="T2438">l</text:span><text:span text:style-name="T2439">e</text:span><text:span text:style-name="T2440">bo</text:span><text:span text:style-name="T2441"><text:s/></text:span><text:span text:style-name="T2442">n</text:span><text:span text:style-name="T2443">e</text:span><text:span text:style-name="T2444">n</text:span><text:span text:style-name="T2445">a</text:span><text:span text:style-name="T2446">s</text:span><text:span text:style-name="T2447">t</text:span><text:span text:style-name="T2448">a</text:span><text:span text:style-name="T2449">ne</text:span><text:span text:style-name="T2450"><text:s/></text:span><text:span text:style-name="T2451">jedna</text:span><text:span text:style-name="T2452"><text:s/></text:span><text:span text:style-name="T2453">a</text:span><text:span text:style-name="T2454">lebo</text:span><text:span text:style-name="T2455"><text:s/></text:span><text:span text:style-name="T2456">viac</text:span><text:span text:style-name="T2457"><text:s/></text:span><text:span text:style-name="T2458">n</text:span><text:span text:style-name="T2459">e</text:span><text:span text:style-name="T2460">i</text:span><text:span text:style-name="T2461">s</text:span><text:span text:style-name="T2462">t</text:span><text:span text:style-name="T2463">ý</text:span><text:span text:style-name="T2464">c</text:span><text:span text:style-name="T2465">h ud</text:span><text:span text:style-name="T2466">a</text:span><text:span text:style-name="T2467">lostí v budú</text:span><text:span text:style-name="T2468">c</text:span><text:span text:style-name="T2469">nosti, k</text:span><text:span text:style-name="T2470">t</text:span><text:span text:style-name="T2471">o</text:span><text:span text:style-name="T2472">r</text:span><text:span text:style-name="T2473">ý</text:span><text:span text:style-name="T2474">c</text:span><text:span text:style-name="T2475">h v</text:span><text:span text:style-name="T2476">z</text:span><text:span text:style-name="T2477">nik nez</text:span><text:span text:style-name="T2478">á</text:span><text:span text:style-name="T2479">visí od ú</text:span><text:span text:style-name="T2480">č</text:span><text:span text:style-name="T2481">tovnej jednot</text:span><text:span text:style-name="T2482">k</text:span><text:span text:style-name="T2483">y</text:span><text:span text:style-name="T2484">,</text:span><text:span text:style-name="T2485"><text:s/></text:span><text:span text:style-name="T2486">a</text:span><text:span text:style-name="T2487">lebo<text:s/></text:span><text:span text:style-name="T2488">e</text:span><text:span text:style-name="T2489">x</text:span><text:span text:style-name="T2490">istujúca</text:span><text:span text:style-name="T2491"><text:s/></text:span><text:span text:style-name="T2492">povinnosť,</text:span><text:span text:style-name="T2493"><text:s/></text:span><text:span text:style-name="T2494">k</text:span><text:span text:style-name="T2495">t</text:span><text:span text:style-name="T2496">o</text:span><text:span text:style-name="T2497">r</text:span><text:span text:style-name="T2498">á</text:span><text:span text:style-name="T2499"><text:s/></text:span><text:span text:style-name="T2500">v</text:span><text:span text:style-name="T2501">z</text:span><text:span text:style-name="T2502">nikla</text:span><text:span text:style-name="T2503"><text:s/></text:span><text:span text:style-name="T2504">a</text:span><text:span text:style-name="T2505">ko</text:span><text:span text:style-name="T2506"><text:s/></text:span><text:span text:style-name="T2507">dôsl</text:span><text:span text:style-name="T2508">e</text:span><text:span text:style-name="T2509">dok</text:span><text:span text:style-name="T2510"><text:s/></text:span><text:span text:style-name="T2511">minulej</text:span><text:span text:style-name="T2512"><text:s/></text:span><text:span text:style-name="T2513">ud</text:span><text:span text:style-name="T2514">a</text:span><text:span text:style-name="T2515">losti,</text:span><text:span text:style-name="T2516"><text:s/></text:span><text:span text:style-name="T2517">a</text:span><text:span text:style-name="T2518">le</text:span><text:span text:style-name="T2519"><text:s/></text:span><text:span text:style-name="T2520">k</text:span><text:span text:style-name="T2521">torá</text:span><text:span text:style-name="T2522"><text:s/></text:span><text:span text:style-name="T2523">sa n</text:span><text:span text:style-name="T2524">e</text:span><text:span text:style-name="T2525">v</text:span><text:span text:style-name="T2526">y</text:span><text:span text:style-name="T2527">k</text:span><text:span text:style-name="T2528">a</text:span><text:span text:style-name="T2529">z</text:span><text:span text:style-name="T2530">uje v súva</text:span><text:span text:style-name="T2531">he</text:span><text:span text:style-name="T2532">, p</text:span><text:span text:style-name="T2533">re</text:span><text:span text:style-name="T2534">to</text:span><text:span text:style-name="T2535">ž</text:span><text:span text:style-name="T2536">e nie</text:span><text:span text:style-name="T2537"><text:s/></text:span><text:span text:style-name="T2538">je</text:span><text:span text:style-name="T2539"><text:s/></text:span><text:span text:style-name="T2540">p</text:span><text:span text:style-name="T2541">ra</text:span><text:span text:style-name="T2542">vd</text:span><text:span text:style-name="T2543">e</text:span><text:span text:style-name="T2544">podob</text:span><text:span text:style-name="T2545">n</text:span><text:span text:style-name="T2546">é</text:span><text:span text:style-name="T2547">,</text:span><text:span text:style-name="T2548"><text:s/></text:span><text:span text:style-name="T2549">ž</text:span><text:span text:style-name="T2550">e</text:span><text:span text:style-name="T2551"><text:s/></text:span><text:span text:style-name="T2552">na</text:span><text:span text:style-name="T2553"><text:s/></text:span><text:span text:style-name="T2554">splnenie</text:span><text:span text:style-name="T2555"><text:s/></text:span><text:span text:style-name="T2556">tejto</text:span><text:span text:style-name="T2557"><text:s/></text:span><text:span text:style-name="T2558">povinnosti</text:span><text:span text:style-name="T2559"><text:s/></text:span><text:span text:style-name="T2560">bude</text:span><text:span text:style-name="T2561"><text:s/></text:span><text:span text:style-name="T2562">potr</text:span><text:span text:style-name="T2563">e</text:span><text:span text:style-name="T2564">b</text:span><text:span text:style-name="T2565">n</text:span><text:span text:style-name="T2566">ý</text:span><text:span text:style-name="T2567"><text:s/></text:span><text:span text:style-name="T2568">ú</text:span><text:span text:style-name="T2569">b</text:span><text:span text:style-name="T2570">y</text:span><text:span text:style-name="T2571">t</text:span><text:span text:style-name="T2572">o</text:span><text:span text:style-name="T2573">k<text:s/></text:span><text:span text:style-name="T2574">e</text:span><text:span text:style-name="T2575">konomi</text:span><text:span text:style-name="T2576">c</text:span><text:span text:style-name="T2577">k</text:span><text:span text:style-name="T2578">ý</text:span><text:span text:style-name="T2579">c</text:span><text:span text:style-name="T2580">h ú</text:span><text:span text:style-name="T2581">ž</text:span><text:span text:style-name="T2582">itkov,<text:s/></text:span><text:span text:style-name="T2583">a</text:span><text:span text:style-name="T2584">lebo<text:s/></text:span><text:span text:style-name="T2585">v</text:span><text:span text:style-name="T2586">ý</text:span><text:span text:style-name="T2587">ška t</text:span><text:span text:style-name="T2588">e</text:span><text:span text:style-name="T2589">jto povinnosti sa</text:span><text:span text:style-name="T2590"><text:s/></text:span><text:span text:style-name="T2591">n</text:span><text:span text:style-name="T2592">e</text:span><text:span text:style-name="T2593">dá</text:span><text:span text:style-name="T2594"><text:s/></text:span><text:span text:style-name="T2595">spoľ</text:span><text:span text:style-name="T2596">a</text:span><text:span text:style-name="T2597">hlivo o</text:span><text:span text:style-name="T2598">ce</text:span><text:span text:style-name="T2599">niť:<text:s/></text:span><text:span text:style-name="T2600">nemá</text:span></text:p>
      <text:p text:style-name="P2601"/>
      <text:list text:style-name="LFO5" text:continue-numbering="true">
        <text:list-item>
          <text:p text:style-name="P2602"><text:span text:style-name="T2603">opise</text:span><text:span text:style-name="T2604"><text:s/></text:span><text:span text:style-name="T2605">v</text:span><text:span text:style-name="T2606">ý</text:span><text:span text:style-name="T2607">z</text:span><text:span text:style-name="T2608">n</text:span><text:span text:style-name="T2609">a</text:span><text:span text:style-name="T2610">m</text:span><text:span text:style-name="T2611">n</text:span><text:span text:style-name="T2612">ý</text:span><text:span text:style-name="T2613">c</text:span><text:span text:style-name="T2614">h fi</text:span><text:span text:style-name="T2615">n</text:span><text:span text:style-name="T2616">a</text:span><text:span text:style-name="T2617">n</text:span><text:span text:style-name="T2618">č</text:span><text:span text:style-name="T2619">n</text:span><text:span text:style-name="T2620">ý</text:span><text:span text:style-name="T2621">c</text:span><text:span text:style-name="T2622">h povinností</text:span><text:span text:style-name="T2623"><text:s/>a</text:span><text:span text:style-name="T2624"><text:s/></text:span><text:span text:style-name="T2625">v</text:span><text:span text:style-name="T2626">ý</text:span><text:span text:style-name="T2627">z</text:span><text:span text:style-name="T2628">n</text:span><text:span text:style-name="T2629">a</text:span><text:span text:style-name="T2630">m</text:span><text:span text:style-name="T2631">n</text:span><text:span text:style-name="T2632">ý</text:span><text:span text:style-name="T2633">c</text:span><text:span text:style-name="T2634">h podmi</text:span><text:span text:style-name="T2635">e</text:span><text:span text:style-name="T2636">n</text:span><text:span text:style-name="T2637">e</text:span><text:span text:style-name="T2638">n</text:span><text:span text:style-name="T2639">ý</text:span><text:span text:style-name="T2640">c</text:span><text:span text:style-name="T2641">h<text:s/></text:span><text:span text:style-name="T2642">zá</text:span><text:span text:style-name="T2643">v</text:span><text:span text:style-name="T2644">ä</text:span><text:span text:style-name="T2645">z</text:span><text:span text:style-name="T2646">kov:<text:s/></text:span><text:span text:style-name="T2647">nemá</text:span></text:p>
        </text:list-item>
      </text:list>
      <text:p text:style-name="P2648"/>
      <text:p text:style-name="P2649"><text:span text:style-name="T2650">d) <text:s/></text:span><text:span text:style-name="T2651">ce</text:span><text:span text:style-name="T2652">lkovej</text:span><text:span text:style-name="T2653"><text:s/></text:span><text:span text:style-name="T2654">sume</text:span><text:span text:style-name="T2655"><text:s/></text:span><text:span text:style-name="T2656">v</text:span><text:span text:style-name="T2657">ý</text:span><text:span text:style-name="T2658">z</text:span><text:span text:style-name="T2659">n</text:span><text:span text:style-name="T2660">a</text:span><text:span text:style-name="T2661">mn</text:span><text:span text:style-name="T2662">ý</text:span><text:span text:style-name="T2663">c</text:span><text:span text:style-name="T2664">h</text:span><text:span text:style-name="T2665"><text:s/></text:span><text:span text:style-name="T2666">fin</text:span><text:span text:style-name="T2667">a</text:span><text:span text:style-name="T2668">n</text:span><text:span text:style-name="T2669">č</text:span><text:span text:style-name="T2670">n</text:span><text:span text:style-name="T2671">ý</text:span><text:span text:style-name="T2672">c</text:span><text:span text:style-name="T2673">h</text:span><text:span text:style-name="T2674"><text:s/></text:span><text:span text:style-name="T2675">povinností</text:span><text:span text:style-name="T2676"><text:s/></text:span><text:span text:style-name="T2677">a</text:span><text:span text:style-name="T2678"><text:s/></text:span><text:span text:style-name="T2679">v</text:span><text:span text:style-name="T2680">ý</text:span><text:span text:style-name="T2681">z</text:span><text:span text:style-name="T2682">n</text:span><text:span text:style-name="T2683">a</text:span><text:span text:style-name="T2684">m</text:span><text:span text:style-name="T2685">n</text:span><text:span text:style-name="T2686">ý</text:span><text:span text:style-name="T2687">c</text:span><text:span text:style-name="T2688">h</text:span><text:span text:style-name="T2689"><text:s/></text:span><text:span text:style-name="T2690">podm</text:span><text:span text:style-name="T2691">i</text:span><text:span text:style-name="T2692">e</text:span><text:span text:style-name="T2693">n</text:span><text:span text:style-name="T2694">e</text:span><text:span text:style-name="T2695">n</text:span><text:span text:style-name="T2696">ý</text:span><text:span text:style-name="T2697">c</text:span><text:span text:style-name="T2698">h<text:s/></text:span><text:span text:style-name="T2699">z</text:span><text:span text:style-name="T2700">á</text:span><text:span text:style-name="T2701">v</text:span><text:span text:style-name="T2702">ä</text:span><text:span text:style-name="T2703">z</text:span><text:span text:style-name="T2704">ko</text:span><text:span text:style-name="T2705">c</text:span><text:span text:style-name="T2706">h</text:span><text:span text:style-name="T2707"><text:s/></text:span><text:span text:style-name="T2708">vo</text:span><text:span text:style-name="T2709">č</text:span><text:span text:style-name="T2710">i</text:span><text:span text:style-name="T2711"><text:s/></text:span><text:span text:style-name="T2712">d</text:span><text:span text:style-name="T2713">c</text:span><text:span text:style-name="T2714">é</text:span><text:span text:style-name="T2715">rs</text:span><text:span text:style-name="T2716">k</text:span><text:span text:style-name="T2717">e</text:span><text:span text:style-name="T2718">j</text:span><text:span text:style-name="T2719"><text:s/></text:span><text:span text:style-name="T2720">ú</text:span><text:span text:style-name="T2721">č</text:span><text:span text:style-name="T2722">tovnej</text:span><text:span text:style-name="T2723"><text:s/></text:span><text:span text:style-name="T2724">jednotke</text:span><text:span text:style-name="T2725"><text:s/></text:span><text:span text:style-name="T2726">a</text:span><text:span text:style-name="T2727"><text:s/></text:span><text:span text:style-name="T2728">ú</text:span><text:span text:style-name="T2729">č</text:span><text:span text:style-name="T2730">tovnej</text:span><text:span text:style-name="T2731"><text:s/></text:span><text:span text:style-name="T2732">jednotke</text:span><text:span text:style-name="T2733"><text:s/></text:span><text:span text:style-name="T2734">s</text:span><text:span text:style-name="T2735"><text:s/></text:span><text:span text:style-name="T2736">p</text:span><text:span text:style-name="T2737">o</text:span><text:span text:style-name="T2738">dstat</text:span><text:span text:style-name="T2739">n</text:span><text:span text:style-name="T2740">ý</text:span><text:span text:style-name="T2741">m vp</text:span><text:span text:style-name="T2742">l</text:span><text:span text:style-name="T2743">y</text:span><text:span text:style-name="T2744">vom:<text:s/></text:span><text:span text:style-name="T2745">nemá</text:span></text:p>
      <text:p text:style-name="P2746"/>
      <text:p text:style-name="P2747"><text:span text:style-name="T2748">e)<text:s/></text:span><text:span text:style-name="T2749">opise</text:span><text:span text:style-name="T2750"><text:s/></text:span><text:span text:style-name="T2751">v</text:span><text:span text:style-name="T2752">ý</text:span><text:span text:style-name="T2753">z</text:span><text:span text:style-name="T2754">n</text:span><text:span text:style-name="T2755">a</text:span><text:span text:style-name="T2756">m</text:span><text:span text:style-name="T2757">n</text:span><text:span text:style-name="T2758">ý</text:span><text:span text:style-name="T2759">c</text:span><text:span text:style-name="T2760">h</text:span><text:span text:style-name="T2761"><text:s/></text:span><text:span text:style-name="T2762">pov</text:span><text:span text:style-name="T2763">i</text:span><text:span text:style-name="T2764">nností</text:span><text:span text:style-name="T2765"><text:s/></text:span><text:span text:style-name="T2766">ú</text:span><text:span text:style-name="T2767">č</text:span><text:span text:style-name="T2768">tovnej</text:span><text:span text:style-name="T2769"><text:s/></text:span><text:span text:style-name="T2770">jednot</text:span><text:span text:style-name="T2771">k</text:span><text:span text:style-name="T2772">y</text:span><text:span text:style-name="T2773"><text:s/></text:span><text:span text:style-name="T2774">v</text:span><text:span text:style-name="T2775">y</text:span><text:span text:style-name="T2776">p</text:span><text:span text:style-name="T2777">l</text:span><text:span text:style-name="T2778">ý</text:span><text:span text:style-name="T2779">v</text:span><text:span text:style-name="T2780">a</text:span><text:span text:style-name="T2781">júci</text:span><text:span text:style-name="T2782">c</text:span><text:span text:style-name="T2783">h</text:span><text:span text:style-name="T2784"><text:s/></text:span><text:span text:style-name="T2785">z</text:span><text:span text:style-name="T2786"> </text:span><text:span text:style-name="T2787">dô</text:span><text:span text:style-name="T2788">c</text:span><text:span text:style-name="T2789">hodko</text:span><text:span text:style-name="T2790">v</text:span><text:span text:style-name="T2791">ý</text:span><text:span text:style-name="T2792">c</text:span><text:span text:style-name="T2793">h p</text:span><text:span text:style-name="T2794">r</text:span><text:span text:style-name="T2795">ogr</text:span><text:span text:style-name="T2796">a</text:span><text:span text:style-name="T2797">mov</text:span><text:span text:style-name="T2798"><text:s/>p</text:span><text:span text:style-name="T2799">r</text:span><text:span text:style-name="T2800">e</text:span><text:span text:style-name="T2801"><text:s/></text:span><text:span text:style-name="T2802">z</text:span><text:span text:style-name="T2803">a</text:span><text:span text:style-name="T2804">mestn</text:span><text:span text:style-name="T2805">a</text:span><text:span text:style-name="T2806">n</text:span><text:span text:style-name="T2807">c</text:span><text:span text:style-name="T2808">ov:<text:s/></text:span><text:span text:style-name="T2809">nemá</text:span></text:p>
      <text:p text:style-name="P2810"/>
      <text:p text:style-name="P2811"/>
      <text:list text:style-name="WW8Num2">
        <text:list-item text:start-value="6">
          <text:p text:style-name="P2812"><text:span text:style-name="T2813">Informácie o udelení výlučného práva alebo osobitného práva, ktorým sa udelilo právo poskytovať<text:s/></text:span><text:span text:style-name="T2814">služby vo verejnom záujme</text:span><text:span text:style-name="T2815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text:s/></text:span><text:span text:style-name="T2816">nemá</text:span></text:p>
        </text:list-item>
      </text:list>
      <text:p text:style-name="P28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0" style:display-name="WW8Num4z0" style:family="text">
      <style:text-properties style:font-name="Symbol" style:font-name-complex="OpenSymbol, 'Arial Unicode MS'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z0" style:display-name="WW8Num1z0" style:family="text">
      <style:text-properties style:font-name="Times New Roman" style:font-name-asian="Times New Roman" fo:font-size="12pt" style:font-size-asian="12pt" style:font-size-complex="12pt"/>
    </style:style>
    <style:style style:name="WW8Num1z1" style:display-name="WW8Num1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Times New Roman" fo:font-size="12pt" style:font-size-asian="12pt" style:font-size-complex="12pt"/>
    </style:style>
    <style:style style:name="WW8Num7z1" style:display-name="WW8Num7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Char" style:display-name="Päta Char" style:family="text" style:parent-style-name="Predvolenépísmoodseku">
      <style:text-properties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3" style:parent-style-name="Hlavička" style:family="paragraph">
      <style:text-properties style:font-size-complex="12pt"/>
    </style:style>
    <style:style style:name="P24" style:parent-style-name="Standard" style:family="paragraph">
      <style:paragraph-properties fo:line-height="0.1388in"/>
    </style:style>
    <style:style style:name="T25" style:parent-style-name="Predvolenépísmoodseku" style:family="text">
      <style:text-properties fo:font-size="10pt" style:font-size-asian="10pt" style:font-size-complex="10pt" fo:language="en" fo:country="US"/>
    </style:style>
    <style:style style:name="P26" style:parent-style-name="Textbody" style:family="paragraph">
      <style:paragraph-properties fo:line-height="0.184in" fo:margin-left="0.0138in" fo:text-indent="0in">
        <style:tab-stops/>
      </style:paragraph-properties>
    </style:style>
    <style:style style:name="T27" style:parent-style-name="Predvolenépísmoodseku" style:family="text">
      <style:text-properties fo:letter-spacing="-0.0013in"/>
    </style:style>
    <style:style style:name="T28" style:parent-style-name="Predvolenépísmoodseku" style:family="text">
      <style:text-properties fo:letter-spacing="-0.0006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/>
        <text:p text:style-name="Hlavička"/>
        <text:p text:style-name="Hlavička"/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 MÚJ 3 –</text:span><text:span text:style-name="T13"><text:s/></text:span><text:span text:style-name="T14">01 <text:s text:c="26"/></text:span><text:span text:style-name="T15">I</text:span><text:span text:style-name="T16">ČO:<text:s/></text:span><text:span text:style-name="T17">45680116</text:span><text:span text:style-name="T18"><text:s text:c="5"/></text:span><text:span text:style-name="T19">D</text:span><text:span text:style-name="T20">I</text:span><text:span text:style-name="T21">Č: 2</text:span><text:span text:style-name="T22">023085559</text:span></text:p>
        <text:p text:style-name="P23"/>
        <text:p text:style-name="Hlavička"/>
      </style:header>
      <style:footer>
        <text:p text:style-name="P24"><text:span text:style-name="T25"><draw:frame draw:z-index="251659264" draw:id="id0" draw:style-name="a0" draw:name="Rámec1" text:anchor-type="paragraph" svg:x="6.72083in" svg:y="11.11181in" svg:width="0.58681in" svg:height="0.18889in" style:rel-width="scale" style:rel-height="scale"><draw:text-box><text:p text:style-name="P26">Str<text:span text:style-name="T27">a</text:span>na<text:span text:style-name="T28"><text:s/></text:span><text:page-number text:fixed="false">3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atrenie</dc:title>
    <meta:initial-creator>maria</meta:initial-creator>
    <dc:creator>Eva Malá</dc:creator>
    <meta:creation-date>2026-06-30T07:35:00Z</meta:creation-date>
    <dc:date>2026-06-30T07:35:00Z</dc:date>
    <meta:print-date>2026-06-30T07:35:00Z</meta:print-date>
    <meta:template xlink:href="Normal" xlink:type="simple"/>
    <meta:editing-cycles>2</meta:editing-cycles>
    <meta:editing-duration>PT0S</meta:editing-duration>
    <meta:user-defined meta:name="Created" meta:value-type="date">2013-12-16T02:00:00Z</meta:user-defined>
    <meta:user-defined meta:name="LastSaved" meta:value-type="date">2014-10-27T02:00:00Z</meta:user-defined>
    <meta:document-statistic meta:page-count="3" meta:paragraph-count="14" meta:word-count="1047" meta:character-count="7004" meta:row-count="49" meta:non-whitespace-character-count="5971"/>
  </office:meta>
</office:document-meta>
</file>