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30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1" style:parent-style-name="Standard" style:family="paragraph">
      <style:paragraph-properties fo:border="0.0069in solid #000000" fo:padding="0in" style:shadow="none" fo:text-align="center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9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0" style:parent-style-name="Standard" style:family="paragraph">
      <style:paragraph-properties fo:text-align="center" fo:margin-right="0.109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0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30">Poznámky k mikro účtovnej závierke za rok 2025</text:p>
      <text:p text:style-name="P31"><text:span text:style-name="T3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Horváth Laser<text:s/>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8107808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4 01 Levice, M. R. Štefánika 4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2"/>
      <text:p text:style-name="P533"><text:span text:style-name="T534">4.<text:s/></text:span><text:span text:style-name="T535">Z</text:span><text:span text:style-name="T536">me</text:span><text:span text:style-name="T537">n</text:span><text:span text:style-name="T538">y</text:span><text:span text:style-name="T539"><text:s/></text:span><text:span text:style-name="T540">ú</text:span><text:span text:style-name="T541">č</text:span><text:span text:style-name="T542">tov</text:span><text:span text:style-name="T543">n</text:span><text:span text:style-name="T544">ý</text:span><text:span text:style-name="T545">c</text:span><text:span text:style-name="T546">h<text:s/></text:span><text:span text:style-name="T547"><text:s/></text:span><text:span text:style-name="T548">z</text:span><text:span text:style-name="T549">á</text:span><text:span text:style-name="T550">s</text:span><text:span text:style-name="T551">a</text:span><text:span text:style-name="T552">d<text:s/></text:span><text:span text:style-name="T553"><text:s/></text:span><text:span text:style-name="T554">a</text:span><text:span text:style-name="T555"><text:s/>z</text:span><text:span text:style-name="T556">me</text:span><text:span text:style-name="T557">n</text:span><text:span text:style-name="T558">y</text:span><text:span text:style-name="T559"><text:s/></text:span><text:span text:style-name="T560">ú</text:span><text:span text:style-name="T561">č</text:span><text:span text:style-name="T562">tov</text:span><text:span text:style-name="T563">n</text:span><text:span text:style-name="T564">ý</text:span><text:span text:style-name="T565">c</text:span><text:span text:style-name="T566">h<text:s/></text:span><text:span text:style-name="T567"><text:s/></text:span><text:span text:style-name="T568">metód</text:span><text:span text:style-name="T569"><text:s/></text:span><text:span text:style-name="T570"><text:s/></text:span><text:span text:style-name="T571">s</text:span><text:span text:style-name="T572"><text:s/></text:span><text:span text:style-name="T573">uv</text:span><text:span text:style-name="T574">e</text:span><text:span text:style-name="T575">d</text:span><text:span text:style-name="T576">e</text:span><text:span text:style-name="T577">ním<text:s/></text:span><text:span text:style-name="T578"><text:s/></text:span><text:span text:style-name="T579">dôv</text:span><text:span text:style-name="T580">o</text:span><text:span text:style-name="T581">du<text:s/></text:span><text:span text:style-name="T582"><text:s/></text:span><text:span text:style-name="T583">t</text:span><text:span text:style-name="T584">ý</text:span><text:span text:style-name="T585">c</text:span><text:span text:style-name="T586">hto<text:s/></text:span><text:span text:style-name="T587"><text:s/></text:span><text:span text:style-name="T588">z</text:span><text:span text:style-name="T589">mi</text:span><text:span text:style-name="T590">e</text:span><text:span text:style-name="T591">n a</text:span><text:span text:style-name="T592"><text:s/></text:span><text:span text:style-name="T593">v</text:span><text:span text:style-name="T594">y</text:span><text:span text:style-name="T595">č</text:span><text:span text:style-name="T596">ísl</text:span><text:span text:style-name="T597">e</text:span><text:span text:style-name="T598">ním</text:span><text:span text:style-name="T599"><text:s/></text:span><text:span text:style-name="T600">i</text:span><text:span text:style-name="T601">c</text:span><text:span text:style-name="T602">h<text:s/></text:span><text:span text:style-name="T603"><text:s/></text:span><text:span text:style-name="T604">vp</text:span><text:span text:style-name="T605">l</text:span><text:span text:style-name="T606">y</text:span><text:span text:style-name="T607">vu<text:s/></text:span><text:span text:style-name="T608"><text:s/></text:span><text:span text:style-name="T609">na<text:s/></text:span><text:span text:style-name="T610"><text:s/></text:span><text:span text:style-name="T611">fin</text:span><text:span text:style-name="T612">a</text:span><text:span text:style-name="T613">n</text:span><text:span text:style-name="T614">č</text:span><text:span text:style-name="T615">nú<text:s/></text:span><text:span text:style-name="T616"><text:s/></text:span><text:span text:style-name="T617">hodnotu<text:s/></text:span><text:span text:style-name="T618"><text:s/></text:span><text:span text:style-name="T619">maj</text:span><text:span text:style-name="T620">e</text:span><text:span text:style-name="T621">tku,<text:s/></text:span><text:span text:style-name="T622"><text:s/></text:span><text:span text:style-name="T623">z</text:span><text:span text:style-name="T624">á</text:span><text:span text:style-name="T625">v</text:span><text:span text:style-name="T626">ä</text:span><text:span text:style-name="T627">z</text:span><text:span text:style-name="T628">kov,<text:s/></text:span><text:span text:style-name="T629"><text:s/></text:span><text:span text:style-name="T630">z</text:span><text:span text:style-name="T631">á</text:span><text:span text:style-name="T632">k</text:span><text:span text:style-name="T633">ladn</text:span><text:span text:style-name="T634">é</text:span><text:span text:style-name="T635">ho<text:s/></text:span><text:span text:style-name="T636"><text:s/></text:span><text:span text:style-name="T637">im</text:span><text:span text:style-name="T638">a</text:span><text:span text:style-name="T639">nia a</text:span><text:span text:style-name="T640"><text:s/></text:span><text:span text:style-name="T641">v</text:span><text:span text:style-name="T642">ý</text:span><text:span text:style-name="T643">sled</text:span><text:span text:style-name="T644">k</text:span><text:span text:style-name="T645">u hospod</text:span><text:span text:style-name="T646">á</text:span><text:span text:style-name="T647">r</text:span><text:span text:style-name="T648">e</text:span><text:span text:style-name="T649">nia</text:span><text:span text:style-name="T650"><text:s/></text:span><text:span text:style-name="T651">ú</text:span><text:span text:style-name="T652">č</text:span><text:span text:style-name="T653">tovnej jednot</text:span><text:span text:style-name="T654">k</text:span><text:span text:style-name="T655">y:<text:s/></text:span><text:span text:style-name="T656">nemá</text:span></text:p>
      <text:p text:style-name="P657"/>
      <text:p text:style-name="P658"><text:span text:style-name="T659">5.<text:s/></text:span><text:span text:style-name="T660">I</text:span><text:span text:style-name="T661">n</text:span><text:span text:style-name="T662">fo</text:span><text:span text:style-name="T663">r</text:span><text:span text:style-name="T664">má</text:span><text:span text:style-name="T665">c</text:span><text:span text:style-name="T666">i</text:span><text:span text:style-name="T667">e</text:span><text:span text:style-name="T668"><text:s/></text:span><text:span text:style-name="T669">o dotá</text:span><text:span text:style-name="T670">c</text:span><text:span text:style-name="T671">i</text:span><text:span text:style-name="T672">á</text:span><text:span text:style-name="T673">c</text:span><text:span text:style-name="T674">h</text:span><text:span text:style-name="T675"><text:s/>a</text:span><text:span text:style-name="T676"><text:s/></text:span><text:span text:style-name="T677">ich o</text:span><text:span text:style-name="T678">c</text:span><text:span text:style-name="T679">e</text:span><text:span text:style-name="T680">ňov</text:span><text:span text:style-name="T681">a</text:span><text:span text:style-name="T682">n</text:span><text:span text:style-name="T683">i</text:span><text:span text:style-name="T684">e</text:span><text:span text:style-name="T685"><text:s/></text:span><text:span text:style-name="T686">v ú</text:span><text:span text:style-name="T687">č</text:span><text:span text:style-name="T688">tov</text:span><text:span text:style-name="T689">n</text:span><text:span text:style-name="T690">íctv</text:span><text:span text:style-name="T691">e:<text:s/></text:span><text:span text:style-name="T692">nemá</text:span></text:p>
      <text:p text:style-name="P693"/>
      <text:list text:style-name="LFO3" text:continue-numbering="true">
        <text:list-item>
          <text:p text:style-name="P694"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text:s/></text:span><text:span text:style-name="T917">nemá</text:span></text:p>
        </text:list-item>
      </text:list>
      <text:p text:style-name="P918"/>
      <text:h text:style-name="P919" text:outline-level="1">Článok III</text:h>
      <text:p text:style-name="P920"><text:span text:style-name="T921">In</text:span><text:span text:style-name="T922">f</text:span><text:span text:style-name="T923">o</text:span><text:span text:style-name="T924">r</text:span><text:span text:style-name="T925">m</text:span><text:span text:style-name="T926">á</text:span><text:span text:style-name="T927">c</text:span><text:span text:style-name="T928">ie, ktoré</text:span><text:span text:style-name="T929"><text:s/></text:span><text:span text:style-name="T930">vysv</text:span><text:span text:style-name="T931">e</text:span><text:span text:style-name="T932">tľujú a</text:span><text:span text:style-name="T933"><text:s/></text:span><text:span text:style-name="T934">dop</text:span><text:span text:style-name="T935">ĺ</text:span><text:span text:style-name="T936">ňa</text:span><text:span text:style-name="T937">j</text:span><text:span text:style-name="T938">ú súv</text:span><text:span text:style-name="T939">a</text:span><text:span text:style-name="T940">h</text:span><text:span text:style-name="T941">u a</text:span><text:span text:style-name="T942"><text:s/></text:span><text:span text:style-name="T943">výkaz</text:span><text:span text:style-name="T944"><text:s/>z</text:span><text:span text:style-name="T945">is</text:span><text:span text:style-name="T946">k</text:span><text:span text:style-name="T947">ov a</text:span><text:span text:style-name="T948"><text:s/></text:span><text:span text:style-name="T949">st</text:span><text:span text:style-name="T950">r</text:span><text:span text:style-name="T951">át</text:span></text:p>
      <text:p text:style-name="P952"/>
      <text:p text:style-name="P953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ôvo</text:span><text:span text:style-name="T1090">du<text:s/></text:span><text:span text:style-name="T1091">ž</text:span><text:span text:style-name="T1092">ivel</text:span><text:span text:style-name="T1093">n</text:span><text:span text:style-name="T1094">ý</text:span><text:span text:style-name="T1095">c</text:span><text:span text:style-name="T1096">h poh</text:span><text:span text:style-name="T1097">r</text:span><text:span text:style-name="T1098">ôm:<text:s/></text:span><text:span text:style-name="T1099">nemá</text:span></text:p>
      <text:p text:style-name="P1100"/>
      <text:p text:style-name="P1101"><text:span text:style-name="T1102">2.<text:s/></text:span><text:span text:style-name="T1103">I</text:span><text:span text:style-name="T1104">n</text:span><text:span text:style-name="T1105">fo</text:span><text:span text:style-name="T1106">r</text:span><text:span text:style-name="T1107">má</text:span><text:span text:style-name="T1108">c</text:span><text:span text:style-name="T1109">i</text:span><text:span text:style-name="T1110">e</text:span><text:span text:style-name="T1111"><text:s/></text:span><text:span text:style-name="T1112">o<text:s/></text:span><text:span text:style-name="T1113">z</text:span><text:span text:style-name="T1114">á</text:span><text:span text:style-name="T1115">v</text:span><text:span text:style-name="T1116">ä</text:span><text:span text:style-name="T1117">z</text:span><text:span text:style-name="T1118">ko</text:span><text:span text:style-name="T1119">c</text:span><text:span text:style-name="T1120">h</text:span><text:span text:style-name="T1121">,</text:span><text:span text:style-name="T1122"><text:s/></text:span><text:span text:style-name="T1123">a to:</text:span></text:p>
      <text:p text:style-name="P1124"/>
      <text:p text:style-name="P1125"><text:span text:style-name="T1126">- ce</text:span><text:span text:style-name="T1127">lkovej sume</text:span><text:span text:style-name="T1128"><text:s/></text:span><text:span text:style-name="T1129">z</text:span><text:span text:style-name="T1130">á</text:span><text:span text:style-name="T1131">v</text:span><text:span text:style-name="T1132">ä</text:span><text:span text:style-name="T1133">z</text:span><text:span text:style-name="T1134">kov so<text:s/></text:span><text:span text:style-name="T1135">z</text:span><text:span text:style-name="T1136">ostatkovou dobou sp</text:span><text:span text:style-name="T1137">l</text:span><text:span text:style-name="T1138">a</text:span><text:span text:style-name="T1139">tnosti dlhšou<text:s/></text:span><text:span text:style-name="T1140">a</text:span><text:span text:style-name="T1141">ko p</text:span><text:span text:style-name="T1142">ä</text:span><text:span text:style-name="T1143">ť rokov:<text:s/></text:span><text:span text:style-name="T1144">nemá</text:span></text:p>
      <text:p text:style-name="P1145"/>
      <text:p text:style-name="P1146"><text:span text:style-name="T1147">- ce</text:span><text:span text:style-name="T1148">lkovej sume</text:span><text:span text:style-name="T1149"><text:s/></text:span><text:span text:style-name="T1150">z</text:span><text:span text:style-name="T1151">a</text:span><text:span text:style-name="T1152">b</text:span><text:span text:style-name="T1153">e</text:span><text:span text:style-name="T1154">z</text:span><text:span text:style-name="T1155">p</text:span><text:span text:style-name="T1156">e</text:span><text:span text:style-name="T1157">če</text:span><text:span text:style-name="T1158">n</text:span><text:span text:style-name="T1159">ý</text:span><text:span text:style-name="T1160">c</text:span><text:span text:style-name="T1161">h<text:s/></text:span><text:span text:style-name="T1162">z</text:span><text:span text:style-name="T1163">á</text:span><text:span text:style-name="T1164">v</text:span><text:span text:style-name="T1165">ä</text:span><text:span text:style-name="T1166">z</text:span><text:span text:style-name="T1167">kov,</text:span><text:span text:style-name="T1168"><text:s/></text:span><text:span text:style-name="T1169">opis</text:span><text:span text:style-name="T1170"><text:s/></text:span><text:span text:style-name="T1171">a</text:span><text:span text:style-name="T1172"><text:s/></text:span><text:span text:style-name="T1173">spôso</text:span><text:span text:style-name="T1174">b</text:span><text:span text:style-name="T1175">y</text:span><text:span text:style-name="T1176"><text:s/></text:span><text:span text:style-name="T1177">z</text:span><text:span text:style-name="T1178">a</text:span><text:span text:style-name="T1179">b</text:span><text:span text:style-name="T1180">e</text:span><text:span text:style-name="T1181">z</text:span><text:span text:style-name="T1182">p</text:span><text:span text:style-name="T1183">e</text:span><text:span text:style-name="T1184">č</text:span><text:span text:style-name="T1185">e</text:span><text:span text:style-name="T1186">nia z</text:span><text:span text:style-name="T1187">á</text:span><text:span text:style-name="T1188">v</text:span><text:span text:style-name="T1189">äz</text:span><text:span text:style-name="T1190">kov:<text:s/></text:span><text:span text:style-name="T1191">nemá</text:span></text:p>
      <text:p text:style-name="P1192"/>
      <text:p text:style-name="P1193"><text:span text:style-name="T1194">3.<text:s/></text:span><text:span text:style-name="T1195">I</text:span><text:span text:style-name="T1196">n</text:span><text:span text:style-name="T1197">fo</text:span><text:span text:style-name="T1198">r</text:span><text:span text:style-name="T1199">má</text:span><text:span text:style-name="T1200">c</text:span><text:span text:style-name="T1201">i</text:span><text:span text:style-name="T1202">e</text:span><text:span text:style-name="T1203"><text:s/></text:span><text:span text:style-name="T1204">o vlast</text:span><text:span text:style-name="T1205">n</text:span><text:span text:style-name="T1206">ý</text:span><text:span text:style-name="T1207">c</text:span><text:span text:style-name="T1208">h<text:s/></text:span><text:span text:style-name="T1209">a</text:span><text:span text:style-name="T1210">k</text:span><text:span text:style-name="T1211">c</text:span><text:span text:style-name="T1212">iá</text:span><text:span text:style-name="T1213">c</text:span><text:span text:style-name="T1214">h</text:span><text:span text:style-name="T1215">, a to najmä – dôvod n</text:span><text:span text:style-name="T1216">a</text:span><text:span text:style-name="T1217">dobudnutia</text:span><text:span text:style-name="T1218"><text:s/></text:span><text:span text:style-name="T1219">vl</text:span><text:span text:style-name="T1220">a</text:span><text:span text:style-name="T1221">st</text:span><text:span text:style-name="T1222">n</text:span><text:span text:style-name="T1223">ý</text:span><text:span text:style-name="T1224">c</text:span><text:span text:style-name="T1225">h<text:s/></text:span><text:span text:style-name="T1226">a</text:span><text:span text:style-name="T1227">k</text:span><text:span text:style-name="T1228">c</text:span><text:span text:style-name="T1229">ií, po</text:span><text:span text:style-name="T1230">če</text:span><text:span text:style-name="T1231">t</text:span><text:span text:style-name="T1232"><text:s/></text:span><text:span text:style-name="T1233">a</text:span><text:span text:style-name="T1234"><text:s/></text:span><text:span text:style-name="T1235">menovitá</text:span><text:span text:style-name="T1236"><text:s/></text:span><text:span text:style-name="T1237">hod</text:span><text:span text:style-name="T1238">n</text:span><text:span text:style-name="T1239">ota</text:span><text:span text:style-name="T1240"><text:s/></text:span><text:span text:style-name="T1241">n</text:span><text:span text:style-name="T1242">a</text:span><text:span text:style-name="T1243">dobudnu</text:span><text:span text:style-name="T1244">t</text:span><text:span text:style-name="T1245">ý</text:span><text:span text:style-name="T1246">c</text:span><text:span text:style-name="T1247">h</text:span><text:span text:style-name="T1248"><text:s/></text:span><text:span text:style-name="T1249">v</text:span><text:span text:style-name="T1250">l</text:span><text:span text:style-name="T1251">a</text:span><text:span text:style-name="T1252">s</text:span><text:span text:style-name="T1253">t</text:span><text:span text:style-name="T1254">n</text:span><text:span text:style-name="T1255">ý</text:span><text:span text:style-name="T1256">c</text:span><text:span text:style-name="T1257">h</text:span><text:span text:style-name="T1258"><text:s/></text:span><text:span text:style-name="T1259">a</text:span><text:span text:style-name="T1260">k</text:span><text:span text:style-name="T1261">c</text:span><text:span text:style-name="T1262">ií a</text:span><text:span text:style-name="T1263"><text:s/></text:span><text:span text:style-name="T1264">po</text:span><text:span text:style-name="T1265">č</text:span><text:span text:style-name="T1266">e</text:span><text:span text:style-name="T1267">t</text:span><text:span text:style-name="T1268"><text:s/></text:span><text:span text:style-name="T1269">a</text:span><text:span text:style-name="T1270"><text:s/></text:span><text:span text:style-name="T1271">me</text:span><text:span text:style-name="T1272">n</text:span><text:span text:style-name="T1273">ovitá</text:span><text:span text:style-name="T1274"><text:s/></text:span><text:span text:style-name="T1275">hodnota</text:span><text:span text:style-name="T1276"><text:s/></text:span><text:span text:style-name="T1277">p</text:span><text:span text:style-name="T1278">r</text:span><text:span text:style-name="T1279">e</text:span><text:span text:style-name="T1280">v</text:span><text:span text:style-name="T1281">e</text:span><text:span text:style-name="T1282">d</text:span><text:span text:style-name="T1283">e</text:span><text:span text:style-name="T1284">n</text:span><text:span text:style-name="T1285">ý</text:span><text:span text:style-name="T1286">c</text:span><text:span text:style-name="T1287">h</text:span><text:span text:style-name="T1288"><text:s/></text:span><text:span text:style-name="T1289">vlast</text:span><text:span text:style-name="T1290">n</text:span><text:span text:style-name="T1291">ý</text:span><text:span text:style-name="T1292">c</text:span><text:span text:style-name="T1293">h</text:span><text:span text:style-name="T1294"><text:s/></text:span><text:span text:style-name="T1295">a</text:span><text:span text:style-name="T1296">k</text:span><text:span text:style-name="T1297">c</text:span><text:span text:style-name="T1298">ií, p</text:span><text:span text:style-name="T1299">r</text:span><text:span text:style-name="T1300">ičom</text:span><text:span text:style-name="T1301"><text:s/></text:span><text:span text:style-name="T1302">sa</text:span><text:span text:style-name="T1303"><text:s/></text:span><text:span text:style-name="T1304">uv</text:span><text:span text:style-name="T1305">á</text:span><text:span text:style-name="T1306">d</text:span><text:span text:style-name="T1307">z</text:span><text:span text:style-name="T1308">a</text:span><text:span text:style-name="T1309"><text:s/></text:span><text:span text:style-name="T1310">p</text:span><text:span text:style-name="T1311">e</text:span><text:span text:style-name="T1312">r</text:span><text:span text:style-name="T1313">c</text:span><text:span text:style-name="T1314">e</text:span><text:span text:style-name="T1315">ntu</text:span><text:span text:style-name="T1316">á</text:span><text:span text:style-name="T1317">lna</text:span><text:span text:style-name="T1318"><text:s/></text:span><text:span text:style-name="T1319">hodnota</text:span><text:span text:style-name="T1320"><text:s/></text:span><text:span text:style-name="T1321">t</text:span><text:span text:style-name="T1322">ý</text:span><text:span text:style-name="T1323">c</text:span><text:span text:style-name="T1324">hto</text:span><text:span text:style-name="T1325"><text:s/></text:span><text:span text:style-name="T1326">vlast</text:span><text:span text:style-name="T1327">n</text:span><text:span text:style-name="T1328">ý</text:span><text:span text:style-name="T1329">c</text:span><text:span text:style-name="T1330">h<text:s/></text:span><text:span text:style-name="T1331">a</text:span><text:span text:style-name="T1332">k</text:span><text:span text:style-name="T1333">c</text:span><text:span text:style-name="T1334">ií na</text:span><text:span text:style-name="T1335"><text:s/></text:span><text:span text:style-name="T1336">upísanom<text:s/></text:span><text:span text:style-name="T1337">z</text:span><text:span text:style-name="T1338">á</text:span><text:span text:style-name="T1339">kla</text:span><text:span text:style-name="T1340">d</text:span><text:span text:style-name="T1341">nom imaní. Po</text:span><text:span text:style-name="T1342">če</text:span><text:span text:style-name="T1343">t</text:span><text:span text:style-name="T1344"><text:s/></text:span><text:span text:style-name="T1345">a</text:span><text:span text:style-name="T1346"><text:s/></text:span><text:span text:style-name="T1347">hodnota,</text:span><text:span text:style-name="T1348"><text:s/></text:span><text:span text:style-name="T1349">z</text:span><text:span text:style-name="T1350">a</text:span><text:span text:style-name="T1351"><text:s/></text:span><text:span text:style-name="T1352">kto</text:span><text:span text:style-name="T1353">r</text:span><text:span text:style-name="T1354">ú</text:span><text:span text:style-name="T1355"><text:s/></text:span><text:span text:style-name="T1356">sa</text:span><text:span text:style-name="T1357"><text:s/></text:span><text:span text:style-name="T1358">vlastné</text:span><text:span text:style-name="T1359"><text:s/></text:span><text:span text:style-name="T1360">a</text:span><text:span text:style-name="T1361">k</text:span><text:span text:style-name="T1362">c</text:span><text:span text:style-name="T1363">ie</text:span><text:span text:style-name="T1364"><text:s/></text:span><text:span text:style-name="T1365">p</text:span><text:span text:style-name="T1366">o</text:span><text:span text:style-name="T1367">ča</text:span><text:span text:style-name="T1368">s</text:span><text:span text:style-name="T1369"><text:s/></text:span><text:span text:style-name="T1370">ú</text:span><text:span text:style-name="T1371">č</text:span><text:span text:style-name="T1372">tovného</text:span><text:span text:style-name="T1373"><text:s/></text:span><text:span text:style-name="T1374">obdobia</text:span><text:span text:style-name="T1375"><text:s/></text:span><text:span text:style-name="T1376">n</text:span><text:span text:style-name="T1377">a</text:span><text:span text:style-name="T1378">d</text:span><text:span text:style-name="T1379">obudli a</text:span><text:span text:style-name="T1380"><text:s/></text:span><text:span text:style-name="T1381">po</text:span><text:span text:style-name="T1382">če</text:span><text:span text:style-name="T1383">t</text:span><text:span text:style-name="T1384"><text:s/></text:span><text:span text:style-name="T1385">a</text:span><text:span text:style-name="T1386"><text:s/></text:span><text:span text:style-name="T1387">hodnota,</text:span><text:span text:style-name="T1388"><text:s/></text:span><text:span text:style-name="T1389">z</text:span><text:span text:style-name="T1390">a</text:span><text:span text:style-name="T1391"><text:s/></text:span><text:span text:style-name="T1392">kt</text:span><text:span text:style-name="T1393">o</text:span><text:span text:style-name="T1394">rú</text:span><text:span text:style-name="T1395"><text:s/></text:span><text:span text:style-name="T1396">sa</text:span><text:span text:style-name="T1397"><text:s/></text:span><text:span text:style-name="T1398">vlastné</text:span><text:span text:style-name="T1399"><text:s/></text:span><text:span text:style-name="T1400">a</text:span><text:span text:style-name="T1401">k</text:span><text:span text:style-name="T1402">c</text:span><text:span text:style-name="T1403">ie</text:span><text:span text:style-name="T1404"><text:s/></text:span><text:span text:style-name="T1405">po</text:span><text:span text:style-name="T1406">ča</text:span><text:span text:style-name="T1407">s</text:span><text:span text:style-name="T1408"><text:s/></text:span><text:span text:style-name="T1409">ú</text:span><text:span text:style-name="T1410">č</text:span><text:span text:style-name="T1411">tovného</text:span><text:span text:style-name="T1412"><text:s/></text:span><text:span text:style-name="T1413">obdobia</text:span><text:span text:style-name="T1414"><text:s/></text:span><text:span text:style-name="T1415">p</text:span><text:span text:style-name="T1416">r</text:span><text:span text:style-name="T1417">e</text:span><text:span text:style-name="T1418">v</text:span><text:span text:style-name="T1419">iedli na</text:span><text:span text:style-name="T1420"><text:s/></text:span><text:span text:style-name="T1421">inú osobu. Po</text:span><text:span text:style-name="T1422">čet a </text:span><text:span text:style-name="T1423">menovitá hodnota a hodnote,</text:span><text:span text:style-name="T1424"><text:s/></text:span><text:span text:style-name="T1425">z</text:span><text:span text:style-name="T1426">a</text:span><text:span text:style-name="T1427"><text:s/></text:span><text:span text:style-name="T1428">ktorú</text:span><text:span text:style-name="T1429"><text:s/></text:span><text:span text:style-name="T1430">s</text:span><text:span text:style-name="T1431">a</text:span><text:span text:style-name="T1432"><text:s/></text:span><text:span text:style-name="T1433">vlastné</text:span><text:span text:style-name="T1434"><text:s/></text:span><text:span text:style-name="T1435">a</text:span><text:span text:style-name="T1436">k</text:span><text:span text:style-name="T1437">c</text:span><text:span text:style-name="T1438">ie</text:span><text:span text:style-name="T1439"><text:s/></text:span><text:span text:style-name="T1440">n</text:span><text:span text:style-name="T1441">a</text:span><text:span text:style-name="T1442">dob</text:span><text:span text:style-name="T1443">u</text:span><text:span text:style-name="T1444">dli</text:span><text:span text:style-name="T1445"><text:s/></text:span><text:span text:style-name="T1446">a</text:span><text:span text:style-name="T1447"><text:s/></text:span><text:span text:style-name="T1448">ktoré ú</text:span><text:span text:style-name="T1449">č</text:span><text:span text:style-name="T1450">tovná</text:span><text:span text:style-name="T1451"><text:s/></text:span><text:span text:style-name="T1452">jednotka</text:span><text:span text:style-name="T1453"><text:s/></text:span><text:span text:style-name="T1454">má</text:span><text:span text:style-name="T1455"><text:s/></text:span><text:span text:style-name="T1456">v</text:span><text:span text:style-name="T1457"><text:s/></text:span><text:span text:style-name="T1458">d</text:span><text:span text:style-name="T1459">r</text:span><text:span text:style-name="T1460">ž</text:span><text:span text:style-name="T1461">be</text:span><text:span text:style-name="T1462"><text:s/></text:span><text:span text:style-name="T1463">k</text:span><text:span text:style-name="T1464"><text:s/></text:span><text:span text:style-name="T1465">posl</text:span><text:span text:style-name="T1466">e</text:span><text:span text:style-name="T1467">dn</text:span><text:span text:style-name="T1468">é</text:span><text:span text:style-name="T1469">mu</text:span><text:span text:style-name="T1470"><text:s/></text:span><text:span text:style-name="T1471">dňu</text:span><text:span text:style-name="T1472"><text:s/></text:span><text:span text:style-name="T1473">ú</text:span><text:span text:style-name="T1474">č</text:span><text:span text:style-name="T1475">tovného</text:span><text:span text:style-name="T1476"><text:s/></text:span><text:span text:style-name="T1477">obdobia;</text:span><text:span text:style-name="T1478"><text:s/></text:span><text:span text:style-name="T1479">u</text:span><text:span text:style-name="T1480">v</text:span><text:span text:style-name="T1481">á</text:span><text:span text:style-name="T1482">d</text:span><text:span text:style-name="T1483">z</text:span><text:span text:style-name="T1484">a</text:span><text:span text:style-name="T1485"><text:s/></text:span><text:span text:style-name="T1486">sa</text:span><text:span text:style-name="T1487"><text:s/></text:span><text:span text:style-name="T1488">a</text:span><text:span text:style-name="T1489">j ich p</text:span><text:span text:style-name="T1490">e</text:span><text:span text:style-name="T1491">rc</text:span><text:span text:style-name="T1492">e</text:span><text:span text:style-name="T1493">ntuál</text:span><text:span text:style-name="T1494">n</text:span><text:span text:style-name="T1495">y</text:span><text:span text:style-name="T1496"><text:s/></text:span><text:span text:style-name="T1497">po</text:span><text:span text:style-name="T1498">d</text:span><text:span text:style-name="T1499">iel<text:s/></text:span><text:span text:style-name="T1500">n</text:span><text:span text:style-name="T1501">a</text:span><text:span text:style-name="T1502"><text:s/></text:span><text:span text:style-name="T1503">upísanom<text:s/></text:span><text:span text:style-name="T1504">z</text:span><text:span text:style-name="T1505">á</text:span><text:span text:style-name="T1506">kladnom im</text:span><text:span text:style-name="T1507">a</text:span><text:span text:style-name="T1508">ní:<text:s/></text:span><text:span text:style-name="T1509">nemá</text:span></text:p>
      <text:p text:style-name="P1510"/>
      <text:p text:style-name="P1511"><text:span text:style-name="T1512">4.<text:s/></text:span><text:span text:style-name="T1513">I</text:span><text:span text:style-name="T1514">n</text:span><text:span text:style-name="T1515">fo</text:span><text:span text:style-name="T1516">r</text:span><text:span text:style-name="T1517">má</text:span><text:span text:style-name="T1518">c</text:span><text:span text:style-name="T1519">i</text:span><text:span text:style-name="T1520">e</text:span><text:span text:style-name="T1521"><text:s/></text:span><text:span text:style-name="T1522">o o</text:span><text:span text:style-name="T1523">r</text:span><text:span text:style-name="T1524">g</text:span><text:span text:style-name="T1525">á</text:span><text:span text:style-name="T1526">n</text:span><text:span text:style-name="T1527">o</text:span><text:span text:style-name="T1528">c</text:span><text:span text:style-name="T1529">h<text:s/></text:span><text:span text:style-name="T1530">ú</text:span><text:span text:style-name="T1531">č</text:span><text:span text:style-name="T1532">tovnej jednot</text:span><text:span text:style-name="T1533">k</text:span><text:span text:style-name="T1534">y</text:span><text:span text:style-name="T1535">,</text:span><text:span text:style-name="T1536"><text:s/></text:span><text:span text:style-name="T1537">a to:</text:span></text:p>
      <text:p text:style-name="P1538"/>
      <text:p text:style-name="P1539"><text:span text:style-name="T1540">a)<text:s/></text:span><text:span text:style-name="T1541">v</text:span><text:span text:style-name="T1542">ý</text:span><text:span text:style-name="T1543">ške</text:span><text:span text:style-name="T1544"><text:s/></text:span><text:span text:style-name="T1545">jednotli</text:span><text:span text:style-name="T1546">v</text:span><text:span text:style-name="T1547">ý</text:span><text:span text:style-name="T1548">c</text:span><text:span text:style-name="T1549">h</text:span><text:span text:style-name="T1550"><text:s/></text:span><text:span text:style-name="T1551">d</text:span><text:span text:style-name="T1552">r</text:span><text:span text:style-name="T1553">u</text:span><text:span text:style-name="T1554">h</text:span><text:span text:style-name="T1555">ov</text:span><text:span text:style-name="T1556"><text:s/></text:span><text:span text:style-name="T1557">z</text:span><text:span text:style-name="T1558">á</text:span><text:span text:style-name="T1559">ruk</text:span><text:span text:style-name="T1560"><text:s/></text:span><text:span text:style-name="T1561">a</text:span><text:span text:style-name="T1562">lebo</text:span><text:span text:style-name="T1563"><text:s/></text:span><text:span text:style-name="T1564">i</text:span><text:span text:style-name="T1565">n</text:span><text:span text:style-name="T1566">ý</text:span><text:span text:style-name="T1567">c</text:span><text:span text:style-name="T1568">h</text:span><text:span text:style-name="T1569"><text:s/></text:span><text:span text:style-name="T1570">za</text:span><text:span text:style-name="T1571">b</text:span><text:span text:style-name="T1572">e</text:span><text:span text:style-name="T1573">z</text:span><text:span text:style-name="T1574">p</text:span><text:span text:style-name="T1575">eče</text:span><text:span text:style-name="T1576">ní</text:span><text:span text:style-name="T1577"><text:s/></text:span><text:span text:style-name="T1578">pos</text:span><text:span text:style-name="T1579">k</text:span><text:span text:style-name="T1580">y</text:span><text:span text:style-name="T1581">tnu</text:span><text:span text:style-name="T1582">t</text:span><text:span text:style-name="T1583">ý</text:span><text:span text:style-name="T1584">c</text:span><text:span text:style-name="T1585">h</text:span><text:span text:style-name="T1586"><text:s/></text:span><text:span text:style-name="T1587">p</text:span><text:span text:style-name="T1588">r</text:span><text:span text:style-name="T1589">e</text:span><text:span text:style-name="T1590"><text:s/></text:span><text:span text:style-name="T1591">č</text:span><text:span text:style-name="T1592">lenov štatutá</text:span><text:span text:style-name="T1593">r</text:span><text:span text:style-name="T1594">n</text:span><text:span text:style-name="T1595">e</text:span><text:span text:style-name="T1596">ho</text:span><text:span text:style-name="T1597"><text:s/></text:span><text:span text:style-name="T1598">o</text:span><text:span text:style-name="T1599">r</text:span><text:span text:style-name="T1600">g</text:span><text:span text:style-name="T1601">á</text:span><text:span text:style-name="T1602">nu,<text:s/></text:span><text:span text:style-name="T1603"><text:s/></text:span><text:span text:style-name="T1604">d</text:span><text:span text:style-name="T1605">o</text:span><text:span text:style-name="T1606">z</text:span><text:span text:style-name="T1607">o</text:span><text:span text:style-name="T1608">r</text:span><text:span text:style-name="T1609">n</text:span><text:span text:style-name="T1610">é</text:span><text:span text:style-name="T1611">ho<text:s/></text:span><text:span text:style-name="T1612"><text:s/></text:span><text:span text:style-name="T1613">o</text:span><text:span text:style-name="T1614">r</text:span><text:span text:style-name="T1615">g</text:span><text:span text:style-name="T1616">á</text:span><text:span text:style-name="T1617">nu<text:s/></text:span><text:span text:style-name="T1618"><text:s/></text:span><text:span text:style-name="T1619">a<text:s/></text:span><text:span text:style-name="T1620"><text:s/></text:span><text:span text:style-name="T1621">i</text:span><text:span text:style-name="T1622">n</text:span><text:span text:style-name="T1623">é</text:span><text:span text:style-name="T1624">h</text:span><text:span text:style-name="T1625">o<text:s/></text:span><text:span text:style-name="T1626"><text:s/></text:span><text:span text:style-name="T1627">o</text:span><text:span text:style-name="T1628">r</text:span><text:span text:style-name="T1629">g</text:span><text:span text:style-name="T1630">á</text:span><text:span text:style-name="T1631">nu<text:s/></text:span><text:span text:style-name="T1632"><text:s/></text:span><text:span text:style-name="T1633">ú</text:span><text:span text:style-name="T1634">č</text:span><text:span text:style-name="T1635">tovnej<text:s/></text:span><text:span text:style-name="T1636"><text:s/></text:span><text:span text:style-name="T1637">je</text:span><text:span text:style-name="T1638">d</text:span><text:span text:style-name="T1639">not</text:span><text:span text:style-name="T1640">k</text:span><text:span text:style-name="T1641">y</text:span><text:span text:style-name="T1642">,<text:s/></text:span><text:span text:style-name="T1643"><text:s/></text:span><text:span text:style-name="T1644">a</text:span><text:span text:style-name="T1645"><text:s/></text:span><text:span text:style-name="T1646">to v<text:s/></text:span><text:span text:style-name="T1647">č</text:span><text:span text:style-name="T1648">len</text:span><text:span text:style-name="T1649">e</text:span><text:span text:style-name="T1650">ní<text:s/></text:span><text:span text:style-name="T1651">z</text:span><text:span text:style-name="T1652">a</text:span><text:span text:style-name="T1653"><text:s/></text:span><text:span text:style-name="T1654">jednotlivé</text:span><text:span text:style-name="T1655"><text:s/></text:span><text:span text:style-name="T1656">o</text:span><text:span text:style-name="T1657">r</text:span><text:span text:style-name="T1658">g</text:span><text:span text:style-name="T1659">á</text:span><text:span text:style-name="T1660">n</text:span><text:span text:style-name="T1661">y:<text:s/></text:span><text:span text:style-name="T1662">nemá</text:span></text:p>
      <text:p text:style-name="P1663"/>
      <text:p text:style-name="P1664"><text:span text:style-name="T1665">b) pô</text:span><text:span text:style-name="T1666">ž</text:span><text:span text:style-name="T1667">ičk</text:span><text:span text:style-name="T1668">á</text:span><text:span text:style-name="T1669">c</text:span><text:span text:style-name="T1670">h<text:s/></text:span><text:span text:style-name="T1671"><text:s/></text:span><text:span text:style-name="T1672">pos</text:span><text:span text:style-name="T1673">k</text:span><text:span text:style-name="T1674">y</text:span><text:span text:style-name="T1675">tnu</text:span><text:span text:style-name="T1676">t</text:span><text:span text:style-name="T1677">ý</text:span><text:span text:style-name="T1678">c</text:span><text:span text:style-name="T1679">h<text:s/></text:span><text:span text:style-name="T1680"><text:s/></text:span><text:span text:style-name="T1681">č</text:span><text:span text:style-name="T1682">lenom<text:s/></text:span><text:span text:style-name="T1683"><text:s/></text:span><text:span text:style-name="T1684">štatut</text:span><text:span text:style-name="T1685">á</text:span><text:span text:style-name="T1686">rn</text:span><text:span text:style-name="T1687">e</text:span><text:span text:style-name="T1688">ho<text:s/></text:span><text:span text:style-name="T1689"><text:s/></text:span><text:span text:style-name="T1690">o</text:span><text:span text:style-name="T1691">r</text:span><text:span text:style-name="T1692">g</text:span><text:span text:style-name="T1693">á</text:span><text:span text:style-name="T1694">nu,<text:s/></text:span><text:span text:style-name="T1695"><text:s/></text:span><text:span text:style-name="T1696">do</text:span><text:span text:style-name="T1697">z</text:span><text:span text:style-name="T1698">o</text:span><text:span text:style-name="T1699">r</text:span><text:span text:style-name="T1700">n</text:span><text:span text:style-name="T1701">é</text:span><text:span text:style-name="T1702">ho<text:s/></text:span><text:span text:style-name="T1703"><text:s/></text:span><text:span text:style-name="T1704">o</text:span><text:span text:style-name="T1705">r</text:span><text:span text:style-name="T1706">g</text:span><text:span text:style-name="T1707">á</text:span><text:span text:style-name="T1708">nu<text:s/></text:span><text:span text:style-name="T1709"><text:s/></text:span><text:span text:style-name="T1710">a</text:span><text:span text:style-name="T1711"><text:s/></text:span><text:span text:style-name="T1712">iného o</text:span><text:span text:style-name="T1713">r</text:span><text:span text:style-name="T1714">g</text:span><text:span text:style-name="T1715">á</text:span><text:span text:style-name="T1716">nu ú</text:span><text:span text:style-name="T1717">č</text:span><text:span text:style-name="T1718">tovnej jednot</text:span><text:span text:style-name="T1719">k</text:span><text:span text:style-name="T1720">y</text:span><text:span text:style-name="T1721"><text:s/></text:span><text:span text:style-name="T1722">a</text:span><text:span text:style-name="T1723"> </text:span><text:span text:style-name="T1724">to -<text:s/></text:span><text:span text:style-name="T1725">ce</text:span><text:span text:style-name="T1726">lková<text:s/></text:span><text:span text:style-name="T1727"><text:s/></text:span><text:span text:style-name="T1728">suma<text:s/></text:span><text:span text:style-name="T1729"><text:s/></text:span><text:span text:style-name="T1730">pos</text:span><text:span text:style-name="T1731">k</text:span><text:span text:style-name="T1732">y</text:span><text:span text:style-name="T1733">t</text:span><text:span text:style-name="T1734">n</text:span><text:span text:style-name="T1735">u</text:span><text:span text:style-name="T1736">t</text:span><text:span text:style-name="T1737">ý</text:span><text:span text:style-name="T1738">c</text:span><text:span text:style-name="T1739">h<text:s/></text:span><text:span text:style-name="T1740"><text:s/></text:span><text:span text:style-name="T1741">pô</text:span><text:span text:style-name="T1742">ž</text:span><text:span text:style-name="T1743">iči</text:span><text:span text:style-name="T1744">e</text:span><text:span text:style-name="T1745">k<text:s/></text:span><text:span text:style-name="T1746"><text:s/></text:span><text:span text:style-name="T1747">k posl</text:span><text:span text:style-name="T1748">e</text:span><text:span text:style-name="T1749">dn</text:span><text:span text:style-name="T1750">é</text:span><text:span text:style-name="T1751">mu<text:s/></text:span><text:span text:style-name="T1752"><text:s/></text:span><text:span text:style-name="T1753">dňu<text:s/></text:span><text:span text:style-name="T1754"><text:s/></text:span><text:span text:style-name="T1755">ú</text:span><text:span text:style-name="T1756">č</text:span><text:span text:style-name="T1757">tovného<text:s/></text:span><text:span text:style-name="T1758"><text:s/></text:span><text:span text:style-name="T1759">obdobia v<text:s/></text:span><text:span text:style-name="T1760">č</text:span><text:span text:style-name="T1761">len</text:span><text:span text:style-name="T1762">e</text:span><text:span text:style-name="T1763">ní<text:s/></text:span><text:span text:style-name="T1764">z</text:span><text:span text:style-name="T1765">a</text:span><text:span text:style-name="T1766"><text:s/></text:span><text:span text:style-name="T1767">jednotl</text:span><text:span text:style-name="T1768">i</text:span><text:span text:style-name="T1769">vé</text:span><text:span text:style-name="T1770"><text:s/></text:span><text:span text:style-name="T1771">o</text:span><text:span text:style-name="T1772">r</text:span><text:span text:style-name="T1773">g</text:span><text:span text:style-name="T1774">á</text:span><text:span text:style-name="T1775">n</text:span><text:span text:style-name="T1776">y a<text:s/></text:span><text:span text:style-name="T1777">ce</text:span><text:span text:style-name="T1778">lková</text:span><text:span text:style-name="T1779"><text:s/></text:span><text:span text:style-name="T1780">suma</text:span><text:span text:style-name="T1781"><text:s/></text:span><text:span text:style-name="T1782">splat</text:span><text:span text:style-name="T1783">e</text:span><text:span text:style-name="T1784">n</text:span><text:span text:style-name="T1785">ý</text:span><text:span text:style-name="T1786">c</text:span><text:span text:style-name="T1787">h</text:span><text:span text:style-name="T1788"><text:s/></text:span><text:span text:style-name="T1789">pô</text:span><text:span text:style-name="T1790">ž</text:span><text:span text:style-name="T1791">iči</text:span><text:span text:style-name="T1792">e</text:span><text:span text:style-name="T1793">k</text:span><text:span text:style-name="T1794"><text:s/></text:span><text:span text:style-name="T1795">k posl</text:span><text:span text:style-name="T1796">e</text:span><text:span text:style-name="T1797">dn</text:span><text:span text:style-name="T1798">é</text:span><text:span text:style-name="T1799">mu</text:span><text:span text:style-name="T1800"><text:s/></text:span><text:span text:style-name="T1801">dňu</text:span><text:span text:style-name="T1802"><text:s/></text:span><text:span text:style-name="T1803">ú</text:span><text:span text:style-name="T1804">č</text:span><text:span text:style-name="T1805">tovného</text:span><text:span text:style-name="T1806"><text:s/></text:span><text:span text:style-name="T1807">obdobia</text:span><text:span text:style-name="T1808"><text:s/></text:span><text:span text:style-name="T1809">v</text:span><text:span text:style-name="T1810"><text:s/></text:span><text:span text:style-name="T1811">č</text:span><text:span text:style-name="T1812">len</text:span><text:span text:style-name="T1813">e</text:span><text:span text:style-name="T1814">ní<text:s/></text:span><text:span text:style-name="T1815">z</text:span><text:span text:style-name="T1816">a</text:span><text:span text:style-name="T1817"><text:s/></text:span><text:span text:style-name="T1818">jednotlivé</text:span><text:span text:style-name="T1819"><text:s/></text:span><text:span text:style-name="T1820">or</text:span><text:span text:style-name="T1821">g</text:span><text:span text:style-name="T1822">á</text:span><text:span text:style-name="T1823">n</text:span><text:span text:style-name="T1824">y a<text:s/></text:span><text:span text:style-name="T1825">ce</text:span><text:span text:style-name="T1826">lková<text:s/></text:span><text:span text:style-name="T1827"><text:s/></text:span><text:span text:style-name="T1828">su</text:span><text:span text:style-name="T1829">m</text:span><text:span text:style-name="T1830">a<text:s/></text:span><text:span text:style-name="T1831"><text:s/></text:span><text:span text:style-name="T1832">odpust</text:span><text:span text:style-name="T1833">e</text:span><text:span text:style-name="T1834">n</text:span><text:span text:style-name="T1835">ý</text:span><text:span text:style-name="T1836">c</text:span><text:span text:style-name="T1837">h<text:s/></text:span><text:span text:style-name="T1838"><text:s/></text:span><text:span text:style-name="T1839">pô</text:span><text:span text:style-name="T1840">ž</text:span><text:span text:style-name="T1841">iči</text:span><text:span text:style-name="T1842">e</text:span><text:span text:style-name="T1843">k<text:s/></text:span><text:span text:style-name="T1844"><text:s/></text:span><text:span text:style-name="T1845">a</text:span><text:span text:style-name="T1846"><text:s/></text:span><text:span text:style-name="T1847">odpí</text:span><text:span text:style-name="T1848">s</text:span><text:span text:style-name="T1849">a</text:span><text:span text:style-name="T1850">n</text:span><text:span text:style-name="T1851">ý</text:span><text:span text:style-name="T1852">c</text:span><text:span text:style-name="T1853">h<text:s/></text:span><text:span text:style-name="T1854"><text:s/></text:span><text:span text:style-name="T1855">pô</text:span><text:span text:style-name="T1856">ž</text:span><text:span text:style-name="T1857">iči</text:span><text:span text:style-name="T1858">e</text:span><text:span text:style-name="T1859">k<text:s/></text:span><text:span text:style-name="T1860"><text:s/></text:span><text:span text:style-name="T1861">k posl</text:span><text:span text:style-name="T1862">e</text:span><text:span text:style-name="T1863">d</text:span><text:span text:style-name="T1864">n</text:span><text:span text:style-name="T1865">é</text:span><text:span text:style-name="T1866">mu<text:s/></text:span><text:span text:style-name="T1867"><text:s/></text:span><text:span text:style-name="T1868">dňu ú</text:span><text:span text:style-name="T1869">č</text:span><text:span text:style-name="T1870">tovného obdobia</text:span><text:span text:style-name="T1871"><text:s/></text:span><text:span text:style-name="T1872">v<text:s/></text:span><text:span text:style-name="T1873">č</text:span><text:span text:style-name="T1874">l</text:span><text:span text:style-name="T1875">e</text:span><text:span text:style-name="T1876">n</text:span><text:span text:style-name="T1877">e</text:span><text:span text:style-name="T1878">ní<text:s/></text:span><text:span text:style-name="T1879">z</text:span><text:span text:style-name="T1880">a</text:span><text:span text:style-name="T1881"><text:s/></text:span><text:span text:style-name="T1882">jednotlivé</text:span><text:span text:style-name="T1883"><text:s/></text:span><text:span text:style-name="T1884">org</text:span><text:span text:style-name="T1885">á</text:span><text:span text:style-name="T1886">n</text:span><text:span text:style-name="T1887">y:<text:s/></text:span><text:span text:style-name="T1888">nemá</text:span></text:p>
      <text:p text:style-name="P1889"/>
      <text:p text:style-name="P1890"><text:span text:style-name="T1891">c) hlav</text:span><text:span text:style-name="T1892">n</text:span><text:span text:style-name="T1893">ý</text:span><text:span text:style-name="T1894">c</text:span><text:span text:style-name="T1895">h</text:span><text:span text:style-name="T1896"><text:s/></text:span><text:span text:style-name="T1897">podmi</text:span><text:span text:style-name="T1898">e</text:span><text:span text:style-name="T1899">nk</text:span><text:span text:style-name="T1900">a</text:span><text:span text:style-name="T1901">c</text:span><text:span text:style-name="T1902">h,</text:span><text:span text:style-name="T1903"><text:s/></text:span><text:span text:style-name="T1904">na</text:span><text:span text:style-name="T1905"><text:s/></text:span><text:span text:style-name="T1906">z</text:span><text:span text:style-name="T1907">á</text:span><text:span text:style-name="T1908">klade</text:span><text:span text:style-name="T1909"><text:s/></text:span><text:span text:style-name="T1910">kto</text:span><text:span text:style-name="T1911">r</text:span><text:span text:style-name="T1912">ý</text:span><text:span text:style-name="T1913">c</text:span><text:span text:style-name="T1914">h</text:span><text:span text:style-name="T1915"><text:s/></text:span><text:span text:style-name="T1916">im</text:span><text:span text:style-name="T1917"><text:s/></text:span><text:span text:style-name="T1918">b</text:span><text:span text:style-name="T1919">oli</text:span><text:span text:style-name="T1920"><text:s/></text:span><text:span text:style-name="T1921">z</text:span><text:span text:style-name="T1922">á</text:span><text:span text:style-name="T1923">ru</text:span><text:span text:style-name="T1924">k</text:span><text:span text:style-name="T1925">y</text:span><text:span text:style-name="T1926"><text:s/></text:span><text:span text:style-name="T1927">a</text:span><text:span text:style-name="T1928">lebo</text:span><text:span text:style-name="T1929"><text:s/></text:span><text:span text:style-name="T1930">iné</text:span><text:span text:style-name="T1931"><text:s/></text:span><text:span text:style-name="T1932">z</text:span><text:span text:style-name="T1933">a</text:span><text:span text:style-name="T1934">b</text:span><text:span text:style-name="T1935">e</text:span><text:span text:style-name="T1936">z</text:span><text:span text:style-name="T1937">p</text:span><text:span text:style-name="T1938">eče</text:span><text:span text:style-name="T1939">nie</text:span><text:span text:style-name="T1940"><text:s/></text:span><text:span text:style-name="T1941">a pô</text:span><text:span text:style-name="T1942">ž</text:span><text:span text:style-name="T1943">ič</text:span><text:span text:style-name="T1944">k</text:span><text:span text:style-name="T1945">y</text:span><text:span text:style-name="T1946"><text:s/></text:span><text:soft-page-break/><text:span text:style-name="T1947">pos</text:span><text:span text:style-name="T1948">k</text:span><text:span text:style-name="T1949">y</text:span><text:span text:style-name="T1950">tnut</text:span><text:span text:style-name="T1951">é</text:span><text:span text:style-name="T1952">;<text:s/></text:span><text:span text:style-name="T1953">p</text:span><text:span text:style-name="T1954">ri pôžičk</text:span><text:span text:style-name="T1955">á</text:span><text:span text:style-name="T1956">c</text:span><text:span text:style-name="T1957">h sa<text:s/></text:span><text:span text:style-name="T1958">u</text:span><text:span text:style-name="T1959">v</text:span><text:span text:style-name="T1960">á</text:span><text:span text:style-name="T1961">d</text:span><text:span text:style-name="T1962">z</text:span><text:span text:style-name="T1963">a</text:span><text:span text:style-name="T1964">jú úr</text:span><text:span text:style-name="T1965">o</text:span><text:span text:style-name="T1966">kové</text:span><text:span text:style-name="T1967"><text:s/></text:span><text:span text:style-name="T1968">sadz</text:span><text:span text:style-name="T1969">b</text:span><text:span text:style-name="T1970">y:<text:s/></text:span><text:span text:style-name="T1971">nemá</text:span></text:p>
      <text:p text:style-name="P1972"/>
      <text:list text:style-name="LFO4" text:continue-numbering="true">
        <text:list-item>
          <text:p text:style-name="P1973"><text:span text:style-name="T1974">ce</text:span><text:span text:style-name="T1975">lkovej</text:span><text:span text:style-name="T1976"><text:s/></text:span><text:span text:style-name="T1977">sume</text:span><text:span text:style-name="T1978"><text:s/></text:span><text:span text:style-name="T1979">pou</text:span><text:span text:style-name="T1980">ž</text:span><text:span text:style-name="T1981">i</text:span><text:span text:style-name="T1982">t</text:span><text:span text:style-name="T1983">ý</text:span><text:span text:style-name="T1984">c</text:span><text:span text:style-name="T1985">h</text:span><text:span text:style-name="T1986"><text:s/></text:span><text:span text:style-name="T1987">fin</text:span><text:span text:style-name="T1988">a</text:span><text:span text:style-name="T1989">n</text:span><text:span text:style-name="T1990">č</text:span><text:span text:style-name="T1991">n</text:span><text:span text:style-name="T1992">ý</text:span><text:span text:style-name="T1993">c</text:span><text:span text:style-name="T1994">h</text:span><text:span text:style-name="T1995"><text:s/></text:span><text:span text:style-name="T1996">p</text:span><text:span text:style-name="T1997">r</text:span><text:span text:style-name="T1998">ostried</text:span><text:span text:style-name="T1999">k</text:span><text:span text:style-name="T2000">ov</text:span><text:span text:style-name="T2001"><text:s/></text:span><text:span text:style-name="T2002">a</text:span><text:span text:style-name="T2003">lebo</text:span><text:span text:style-name="T2004"><text:s/></text:span><text:span text:style-name="T2005">iného</text:span><text:span text:style-name="T2006"><text:s/></text:span><text:span text:style-name="T2007">plnenia</text:span><text:span text:style-name="T2008"><text:s/></text:span><text:span text:style-name="T2009">na</text:span><text:span text:style-name="T2010"><text:s/></text:span><text:span text:style-name="T2011">súkromné ú</text:span><text:span text:style-name="T2012">če</text:span><text:span text:style-name="T2013">l</text:span><text:span text:style-name="T2014">y</text:span><text:span text:style-name="T2015"><text:s/></text:span><text:span text:style-name="T2016">č</text:span><text:span text:style-name="T2017">l</text:span><text:span text:style-name="T2018">e</text:span><text:span text:style-name="T2019">nmi</text:span><text:span text:style-name="T2020"><text:s/></text:span><text:span text:style-name="T2021">štatut</text:span><text:span text:style-name="T2022">á</text:span><text:span text:style-name="T2023">rne</text:span><text:span text:style-name="T2024">h</text:span><text:span text:style-name="T2025">o</text:span><text:span text:style-name="T2026"><text:s/></text:span><text:span text:style-name="T2027">o</text:span><text:span text:style-name="T2028">r</text:span><text:span text:style-name="T2029">g</text:span><text:span text:style-name="T2030">á</text:span><text:span text:style-name="T2031">nu,</text:span><text:span text:style-name="T2032"><text:s/></text:span><text:span text:style-name="T2033">do</text:span><text:span text:style-name="T2034">z</text:span><text:span text:style-name="T2035">o</text:span><text:span text:style-name="T2036">r</text:span><text:span text:style-name="T2037">n</text:span><text:span text:style-name="T2038">é</text:span><text:span text:style-name="T2039">ho</text:span><text:span text:style-name="T2040"><text:s/></text:span><text:span text:style-name="T2041">o</text:span><text:span text:style-name="T2042">r</text:span><text:span text:style-name="T2043">g</text:span><text:span text:style-name="T2044">á</text:span><text:span text:style-name="T2045">nu</text:span><text:span text:style-name="T2046"><text:s/></text:span><text:span text:style-name="T2047">a</text:span><text:span text:style-name="T2048"><text:s/></text:span><text:span text:style-name="T2049">iného</text:span><text:span text:style-name="T2050"><text:s/></text:span><text:span text:style-name="T2051">o</text:span><text:span text:style-name="T2052">r</text:span><text:span text:style-name="T2053">g</text:span><text:span text:style-name="T2054">á</text:span><text:span text:style-name="T2055">n</text:span><text:span text:style-name="T2056">u</text:span><text:span text:style-name="T2057"><text:s/></text:span><text:span text:style-name="T2058">ú</text:span><text:span text:style-name="T2059">č</text:span><text:span text:style-name="T2060">tovnej jednot</text:span><text:span text:style-name="T2061">k</text:span><text:span text:style-name="T2062">y</text:span><text:span text:style-name="T2063">, ktoré</text:span><text:span text:style-name="T2064"><text:s/></text:span><text:span text:style-name="T2065">j</text:span><text:span text:style-name="T2066">e</text:span><text:span text:style-name="T2067"><text:s/></text:span><text:span text:style-name="T2068">potr</text:span><text:span text:style-name="T2069">e</text:span><text:span text:style-name="T2070">b</text:span><text:span text:style-name="T2071">né</text:span><text:span text:style-name="T2072"><text:s/></text:span><text:span text:style-name="T2073">v</text:span><text:span text:style-name="T2074">y</text:span><text:span text:style-name="T2075">ú</text:span><text:span text:style-name="T2076">č</text:span><text:span text:style-name="T2077">tovať:<text:s/></text:span><text:span text:style-name="T2078">nemá</text:span></text:p>
        </text:list-item>
      </text:list>
      <text:p text:style-name="P2079"/>
      <text:p text:style-name="P2080"/>
      <text:p text:style-name="P2081"><text:span text:style-name="T2082">5.<text:s/></text:span><text:span text:style-name="T2083">I</text:span><text:span text:style-name="T2084">n</text:span><text:span text:style-name="T2085">fo</text:span><text:span text:style-name="T2086">r</text:span><text:span text:style-name="T2087">má</text:span><text:span text:style-name="T2088">c</text:span><text:span text:style-name="T2089">i</text:span><text:span text:style-name="T2090">e</text:span><text:span text:style-name="T2091"><text:s/></text:span><text:span text:style-name="T2092">o povinnosti</text:span><text:span text:style-name="T2093">ac</text:span><text:span text:style-name="T2094">h</text:span><text:span text:style-name="T2095"><text:s/>ú</text:span><text:span text:style-name="T2096">č</text:span><text:span text:style-name="T2097">tovnej jednot</text:span><text:span text:style-name="T2098">k</text:span><text:span text:style-name="T2099">y</text:span><text:span text:style-name="T2100">, a </text:span><text:span text:style-name="T2101">to:</text:span></text:p>
      <text:p text:style-name="P2102"/>
      <text:p text:style-name="P2103"><text:span text:style-name="T2104">a)<text:s/></text:span><text:span text:style-name="T2105">ce</text:span><text:span text:style-name="T2106">lkovej</text:span><text:span text:style-name="T2107"><text:s/></text:span><text:span text:style-name="T2108">sume</text:span><text:span text:style-name="T2109"><text:s/></text:span><text:span text:style-name="T2110">fin</text:span><text:span text:style-name="T2111">a</text:span><text:span text:style-name="T2112">n</text:span><text:span text:style-name="T2113">č</text:span><text:span text:style-name="T2114">n</text:span><text:span text:style-name="T2115">ý</text:span><text:span text:style-name="T2116">c</text:span><text:span text:style-name="T2117">h</text:span><text:span text:style-name="T2118"><text:s/></text:span><text:span text:style-name="T2119">povinností</text:span><text:span text:style-name="T2120">,</text:span><text:span text:style-name="T2121"><text:s/></text:span><text:span text:style-name="T2122">ktoré</text:span><text:span text:style-name="T2123"><text:s/></text:span><text:span text:style-name="T2124">sa</text:span><text:span text:style-name="T2125"><text:s/></text:span><text:span text:style-name="T2126">n</text:span><text:span text:style-name="T2127">e</text:span><text:span text:style-name="T2128">v</text:span><text:span text:style-name="T2129">y</text:span><text:span text:style-name="T2130">k</text:span><text:span text:style-name="T2131">a</text:span><text:span text:style-name="T2132">z</text:span><text:span text:style-name="T2133">ujú</text:span><text:span text:style-name="T2134"><text:s/></text:span><text:span text:style-name="T2135">v</text:span><text:span text:style-name="T2136"><text:s/></text:span><text:span text:style-name="T2137">súva</text:span><text:span text:style-name="T2138">h</text:span><text:span text:style-name="T2139">e</text:span><text:span text:style-name="T2140">,</text:span><text:span text:style-name="T2141"><text:s/></text:span><text:span text:style-name="T2142">a</text:span><text:span text:style-name="T2143">le</text:span><text:span text:style-name="T2144"><text:s/></text:span><text:span text:style-name="T2145">sú<text:s/></text:span><text:span text:style-name="T2146">v</text:span><text:span text:style-name="T2147">ý</text:span><text:span text:style-name="T2148">z</text:span><text:span text:style-name="T2149">n</text:span><text:span text:style-name="T2150">a</text:span><text:span text:style-name="T2151">mné</text:span><text:span text:style-name="T2152"><text:s/></text:span><text:span text:style-name="T2153">n</text:span><text:span text:style-name="T2154">a</text:span><text:span text:style-name="T2155"><text:s/></text:span><text:span text:style-name="T2156">posúd</text:span><text:span text:style-name="T2157">e</text:span><text:span text:style-name="T2158">nie</text:span><text:span text:style-name="T2159"><text:s/></text:span><text:span text:style-name="T2160">f</text:span><text:span text:style-name="T2161">inan</text:span><text:span text:style-name="T2162">č</text:span><text:span text:style-name="T2163">n</text:span><text:span text:style-name="T2164">e</text:span><text:span text:style-name="T2165">j</text:span><text:span text:style-name="T2166"><text:s/></text:span><text:span text:style-name="T2167">situ</text:span><text:span text:style-name="T2168">ác</text:span><text:span text:style-name="T2169">ie</text:span><text:span text:style-name="T2170"><text:s/></text:span><text:span text:style-name="T2171">ú</text:span><text:span text:style-name="T2172">č</text:span><text:span text:style-name="T2173">tovnej</text:span><text:span text:style-name="T2174"><text:s/></text:span><text:span text:style-name="T2175">jednot</text:span><text:span text:style-name="T2176">k</text:span><text:span text:style-name="T2177">y</text:span><text:span text:style-name="T2178">,</text:span><text:span text:style-name="T2179"><text:s/></text:span><text:span text:style-name="T2180">n</text:span><text:span text:style-name="T2181">a</text:span><text:span text:style-name="T2182">p</text:span><text:span text:style-name="T2183">r</text:span><text:span text:style-name="T2184">íkl</text:span><text:span text:style-name="T2185">a</text:span><text:span text:style-name="T2186">d</text:span><text:span text:style-name="T2187"><text:s/></text:span><text:span text:style-name="T2188">povinnosti n</text:span><text:span text:style-name="T2189">á</text:span><text:span text:style-name="T2190">jom</text:span><text:span text:style-name="T2191">c</text:span><text:span text:style-name="T2192">u</text:span><text:span text:style-name="T2193"><text:s/></text:span><text:span text:style-name="T2194">v</text:span><text:span text:style-name="T2195">y</text:span><text:span text:style-name="T2196">p</text:span><text:span text:style-name="T2197">l</text:span><text:span text:style-name="T2198">ý</text:span><text:span text:style-name="T2199">v</text:span><text:span text:style-name="T2200">a</text:span><text:span text:style-name="T2201">jú</text:span><text:span text:style-name="T2202">c</text:span><text:span text:style-name="T2203">e</text:span><text:span text:style-name="T2204"><text:s/></text:span><text:span text:style-name="T2205">z</text:span><text:span text:style-name="T2206"><text:s/></text:span><text:span text:style-name="T2207">op</text:span><text:span text:style-name="T2208">e</text:span><text:span text:style-name="T2209">r</text:span><text:span text:style-name="T2210">a</text:span><text:span text:style-name="T2211">tívn</text:span><text:span text:style-name="T2212">e</text:span><text:span text:style-name="T2213">ho</text:span><text:span text:style-name="T2214"><text:s/></text:span><text:span text:style-name="T2215">p</text:span><text:span text:style-name="T2216">re</text:span><text:span text:style-name="T2217">n</text:span><text:span text:style-name="T2218">á</text:span><text:span text:style-name="T2219">jmu,</text:span><text:span text:style-name="T2220"><text:s/></text:span><text:span text:style-name="T2221">z</text:span><text:span text:style-name="T2222"><text:s/></text:span><text:span text:style-name="T2223">u</text:span><text:span text:style-name="T2224">z</text:span><text:span text:style-name="T2225">a</text:span><text:span text:style-name="T2226">tvor</text:span><text:span text:style-name="T2227">e</text:span><text:span text:style-name="T2228">n</text:span><text:span text:style-name="T2229">ý</text:span><text:span text:style-name="T2230">c</text:span><text:span text:style-name="T2231">h</text:span><text:span text:style-name="T2232"><text:s/></text:span><text:span text:style-name="T2233">z</text:span><text:span text:style-name="T2234">mlúv</text:span><text:span text:style-name="T2235"><text:s/></text:span><text:span text:style-name="T2236">na pos</text:span><text:span text:style-name="T2237">k</text:span><text:span text:style-name="T2238">y</text:span><text:span text:style-name="T2239">tnutie</text:span><text:span text:style-name="T2240"><text:s/></text:span><text:span text:style-name="T2241">úv</text:span><text:span text:style-name="T2242">e</text:span><text:span text:style-name="T2243">ru</text:span><text:span text:style-name="T2244"><text:s/></text:span><text:span text:style-name="T2245">a</text:span><text:span text:style-name="T2246">lebo</text:span><text:span text:style-name="T2247"><text:s/></text:span><text:span text:style-name="T2248">pô</text:span><text:span text:style-name="T2249">ž</text:span><text:span text:style-name="T2250">ič</text:span><text:span text:style-name="T2251">k</text:span><text:span text:style-name="T2252">y</text:span><text:span text:style-name="T2253">,</text:span><text:span text:style-name="T2254"><text:s/></text:span><text:span text:style-name="T2255">ktoré</text:span><text:span text:style-name="T2256"><text:s/></text:span><text:span text:style-name="T2257">e</text:span><text:span text:style-name="T2258">šte</text:span><text:span text:style-name="T2259"><text:s/></text:span><text:span text:style-name="T2260">n</text:span><text:span text:style-name="T2261">e</text:span><text:span text:style-name="T2262">boli</text:span><text:span text:style-name="T2263"><text:s/></text:span><text:span text:style-name="T2264">pos</text:span><text:span text:style-name="T2265">k</text:span><text:span text:style-name="T2266">y</text:span><text:span text:style-name="T2267">tnut</text:span><text:span text:style-name="T2268">é</text:span><text:span text:style-name="T2269">,</text:span><text:span text:style-name="T2270"><text:s/></text:span><text:span text:style-name="T2271">fin</text:span><text:span text:style-name="T2272">a</text:span><text:span text:style-name="T2273">n</text:span><text:span text:style-name="T2274">č</text:span><text:span text:style-name="T2275">n</text:span><text:span text:style-name="T2276">é</text:span><text:span text:style-name="T2277"><text:s/></text:span><text:span text:style-name="T2278">povinnosti<text:s/></text:span><text:span text:style-name="T2279">v</text:span><text:span text:style-name="T2280">y</text:span><text:span text:style-name="T2281">p</text:span><text:span text:style-name="T2282">l</text:span><text:span text:style-name="T2283">ý</text:span><text:span text:style-name="T2284">v</text:span><text:span text:style-name="T2285">a</text:span><text:span text:style-name="T2286">jú</text:span><text:span text:style-name="T2287">c</text:span><text:span text:style-name="T2288">e</text:span><text:span text:style-name="T2289"><text:s/></text:span><text:span text:style-name="T2290">z</text:span><text:span text:style-name="T2291"><text:s/></text:span><text:span text:style-name="T2292">li</text:span><text:span text:style-name="T2293">ce</text:span><text:span text:style-name="T2294">n</text:span><text:span text:style-name="T2295">č</text:span><text:span text:style-name="T2296">n</text:span><text:span text:style-name="T2297">ý</text:span><text:span text:style-name="T2298">c</text:span><text:span text:style-name="T2299">h</text:span><text:span text:style-name="T2300"><text:s/></text:span><text:span text:style-name="T2301">a kon</text:span><text:span text:style-name="T2302">ce</text:span><text:span text:style-name="T2303">sion</text:span><text:span text:style-name="T2304">á</text:span><text:span text:style-name="T2305">rs</text:span><text:span text:style-name="T2306">k</text:span><text:span text:style-name="T2307">y</text:span><text:span text:style-name="T2308">c</text:span><text:span text:style-name="T2309">h</text:span><text:span text:style-name="T2310"><text:s/></text:span><text:span text:style-name="T2311">z</text:span><text:span text:style-name="T2312">m</text:span><text:span text:style-name="T2313">lúv</text:span><text:span text:style-name="T2314"><text:s/></text:span><text:span text:style-name="T2315">s uv</text:span><text:span text:style-name="T2316">e</text:span><text:span text:style-name="T2317">d</text:span><text:span text:style-name="T2318">e</text:span><text:span text:style-name="T2319">ním</text:span><text:span text:style-name="T2320"><text:s/></text:span><text:span text:style-name="T2321">su</text:span><text:span text:style-name="T2322">m</text:span><text:span text:style-name="T2323">y</text:span><text:span text:style-name="T2324"><text:s/></text:span><text:span text:style-name="T2325">poplatku</text:span><text:span text:style-name="T2326"><text:s/></text:span><text:span text:style-name="T2327">z</text:span><text:span text:style-name="T2328">a<text:s/></text:span><text:span text:style-name="T2329">ce</text:span><text:span text:style-name="T2330">lé zostáv</text:span><text:span text:style-name="T2331">a</text:span><text:span text:style-name="T2332">júce</text:span><text:span text:style-name="T2333"><text:s/></text:span><text:span text:style-name="T2334">obdob</text:span><text:span text:style-name="T2335">i</text:span><text:span text:style-name="T2336">e</text:span><text:span text:style-name="T2337"><text:s/></text:span><text:span text:style-name="T2338">platnosti<text:s/></text:span><text:span text:style-name="T2339">z</text:span><text:span text:style-name="T2340">m</text:span><text:span text:style-name="T2341">lu</text:span><text:span text:style-name="T2342">v</text:span><text:span text:style-name="T2343">y:<text:s/></text:span><text:span text:style-name="T2344">nemá</text:span></text:p>
      <text:p text:style-name="P2345"/>
      <text:p text:style-name="P2346"><text:span text:style-name="T2347">b)<text:s/></text:span><text:span text:style-name="T2348">ce</text:span><text:span text:style-name="T2349">lkovej sume</text:span><text:span text:style-name="T2350"><text:s/></text:span><text:span text:style-name="T2351">v</text:span><text:span text:style-name="T2352">ý</text:span><text:span text:style-name="T2353">z</text:span><text:span text:style-name="T2354">n</text:span><text:span text:style-name="T2355">a</text:span><text:span text:style-name="T2356">m</text:span><text:span text:style-name="T2357">n</text:span><text:span text:style-name="T2358">ý</text:span><text:span text:style-name="T2359">c</text:span><text:span text:style-name="T2360">h<text:s/></text:span><text:span text:style-name="T2361">podmi</text:span><text:span text:style-name="T2362">e</text:span><text:span text:style-name="T2363">n</text:span><text:span text:style-name="T2364">e</text:span><text:span text:style-name="T2365">n</text:span><text:span text:style-name="T2366">ý</text:span><text:span text:style-name="T2367">c</text:span><text:span text:style-name="T2368">h<text:s/></text:span><text:span text:style-name="T2369">z</text:span><text:span text:style-name="T2370">á</text:span><text:span text:style-name="T2371">v</text:span><text:span text:style-name="T2372">ä</text:span><text:span text:style-name="T2373">z</text:span><text:span text:style-name="T2374">k</text:span><text:span text:style-name="T2375">ov</text:span><text:span text:style-name="T2376">, kto</text:span><text:span text:style-name="T2377">r</text:span><text:span text:style-name="T2378">ý</text:span><text:span text:style-name="T2379">mi sa<text:s/></text:span><text:span text:style-name="T2380">r</text:span><text:span text:style-name="T2381">o</text:span><text:span text:style-name="T2382">z</text:span><text:span text:style-name="T2383">umie mo</text:span><text:span text:style-name="T2384">ž</text:span><text:span text:style-name="T2385">ná</text:span><text:span text:style-name="T2386"><text:s/></text:span><text:span text:style-name="T2387">povinnosť, kto</text:span><text:span text:style-name="T2388">r</text:span><text:span text:style-name="T2389">á</text:span><text:span text:style-name="T2390"><text:s/></text:span><text:span text:style-name="T2391">v</text:span><text:span text:style-name="T2392">z</text:span><text:span text:style-name="T2393">nikla</text:span><text:span text:style-name="T2394"><text:s/></text:span><text:span text:style-name="T2395">a</text:span><text:span text:style-name="T2396">ko</text:span><text:span text:style-name="T2397"><text:s/></text:span><text:span text:style-name="T2398">dôsl</text:span><text:span text:style-name="T2399">e</text:span><text:span text:style-name="T2400">d</text:span><text:span text:style-name="T2401">o</text:span><text:span text:style-name="T2402">k</text:span><text:span text:style-name="T2403"><text:s/></text:span><text:span text:style-name="T2404">minulej</text:span><text:span text:style-name="T2405"><text:s/></text:span><text:span text:style-name="T2406">ud</text:span><text:span text:style-name="T2407">a</text:span><text:span text:style-name="T2408">losti <text:s/>a</text:span><text:span text:style-name="T2409"><text:s/></text:span><text:span text:style-name="T2410">ktor</text:span><text:span text:style-name="T2411">e</text:span><text:span text:style-name="T2412">j<text:s/></text:span><text:span text:style-name="T2413">e</text:span><text:span text:style-name="T2414">x</text:span><text:span text:style-name="T2415">ist</text:span><text:span text:style-name="T2416">e</text:span><text:span text:style-name="T2417">n</text:span><text:span text:style-name="T2418">c</text:span><text:span text:style-name="T2419">ia</text:span><text:span text:style-name="T2420"><text:s/></text:span><text:span text:style-name="T2421">z</text:span><text:span text:style-name="T2422">á</text:span><text:span text:style-name="T2423">visí</text:span><text:span text:style-name="T2424"><text:s/></text:span><text:span text:style-name="T2425">od</text:span><text:span text:style-name="T2426"><text:s/></text:span><text:span text:style-name="T2427">toh</text:span><text:span text:style-name="T2428">o</text:span><text:span text:style-name="T2429">,</text:span><text:span text:style-name="T2430"><text:s/></text:span><text:span text:style-name="T2431">č</text:span><text:span text:style-name="T2432">i</text:span><text:span text:style-name="T2433"><text:s/></text:span><text:span text:style-name="T2434">n</text:span><text:span text:style-name="T2435">a</text:span><text:span text:style-name="T2436">stane</text:span><text:span text:style-name="T2437"><text:s/></text:span><text:span text:style-name="T2438">a</text:span><text:span text:style-name="T2439">l</text:span><text:span text:style-name="T2440">e</text:span><text:span text:style-name="T2441">bo</text:span><text:span text:style-name="T2442"><text:s/></text:span><text:span text:style-name="T2443">n</text:span><text:span text:style-name="T2444">e</text:span><text:span text:style-name="T2445">n</text:span><text:span text:style-name="T2446">a</text:span><text:span text:style-name="T2447">s</text:span><text:span text:style-name="T2448">t</text:span><text:span text:style-name="T2449">a</text:span><text:span text:style-name="T2450">ne</text:span><text:span text:style-name="T2451"><text:s/></text:span><text:span text:style-name="T2452">jedna</text:span><text:span text:style-name="T2453"><text:s/></text:span><text:span text:style-name="T2454">a</text:span><text:span text:style-name="T2455">lebo</text:span><text:span text:style-name="T2456"><text:s/></text:span><text:span text:style-name="T2457">viac</text:span><text:span text:style-name="T2458"><text:s/></text:span><text:span text:style-name="T2459">n</text:span><text:span text:style-name="T2460">e</text:span><text:span text:style-name="T2461">i</text:span><text:span text:style-name="T2462">s</text:span><text:span text:style-name="T2463">t</text:span><text:span text:style-name="T2464">ý</text:span><text:span text:style-name="T2465">c</text:span><text:span text:style-name="T2466">h ud</text:span><text:span text:style-name="T2467">a</text:span><text:span text:style-name="T2468">lostí v budú</text:span><text:span text:style-name="T2469">c</text:span><text:span text:style-name="T2470">nosti, k</text:span><text:span text:style-name="T2471">t</text:span><text:span text:style-name="T2472">o</text:span><text:span text:style-name="T2473">r</text:span><text:span text:style-name="T2474">ý</text:span><text:span text:style-name="T2475">c</text:span><text:span text:style-name="T2476">h v</text:span><text:span text:style-name="T2477">z</text:span><text:span text:style-name="T2478">nik nez</text:span><text:span text:style-name="T2479">á</text:span><text:span text:style-name="T2480">visí od ú</text:span><text:span text:style-name="T2481">č</text:span><text:span text:style-name="T2482">tovnej jednot</text:span><text:span text:style-name="T2483">k</text:span><text:span text:style-name="T2484">y</text:span><text:span text:style-name="T2485">,</text:span><text:span text:style-name="T2486"><text:s/></text:span><text:span text:style-name="T2487">a</text:span><text:span text:style-name="T2488">lebo<text:s/></text:span><text:span text:style-name="T2489">e</text:span><text:span text:style-name="T2490">x</text:span><text:span text:style-name="T2491">istujúca</text:span><text:span text:style-name="T2492"><text:s/></text:span><text:span text:style-name="T2493">povinnosť,</text:span><text:span text:style-name="T2494"><text:s/></text:span><text:span text:style-name="T2495">k</text:span><text:span text:style-name="T2496">t</text:span><text:span text:style-name="T2497">o</text:span><text:span text:style-name="T2498">r</text:span><text:span text:style-name="T2499">á</text:span><text:span text:style-name="T2500"><text:s/></text:span><text:span text:style-name="T2501">v</text:span><text:span text:style-name="T2502">z</text:span><text:span text:style-name="T2503">nikla</text:span><text:span text:style-name="T2504"><text:s/></text:span><text:span text:style-name="T2505">a</text:span><text:span text:style-name="T2506">ko</text:span><text:span text:style-name="T2507"><text:s/></text:span><text:span text:style-name="T2508">dôsl</text:span><text:span text:style-name="T2509">e</text:span><text:span text:style-name="T2510">dok</text:span><text:span text:style-name="T2511"><text:s/></text:span><text:span text:style-name="T2512">minulej</text:span><text:span text:style-name="T2513"><text:s/></text:span><text:span text:style-name="T2514">ud</text:span><text:span text:style-name="T2515">a</text:span><text:span text:style-name="T2516">losti,</text:span><text:span text:style-name="T2517"><text:s/></text:span><text:span text:style-name="T2518">a</text:span><text:span text:style-name="T2519">le</text:span><text:span text:style-name="T2520"><text:s/></text:span><text:span text:style-name="T2521">k</text:span><text:span text:style-name="T2522">torá</text:span><text:span text:style-name="T2523"><text:s/></text:span><text:span text:style-name="T2524">sa n</text:span><text:span text:style-name="T2525">e</text:span><text:span text:style-name="T2526">v</text:span><text:span text:style-name="T2527">y</text:span><text:span text:style-name="T2528">k</text:span><text:span text:style-name="T2529">a</text:span><text:span text:style-name="T2530">z</text:span><text:span text:style-name="T2531">uje v súva</text:span><text:span text:style-name="T2532">he</text:span><text:span text:style-name="T2533">, p</text:span><text:span text:style-name="T2534">re</text:span><text:span text:style-name="T2535">to</text:span><text:span text:style-name="T2536">ž</text:span><text:span text:style-name="T2537">e nie</text:span><text:span text:style-name="T2538"><text:s/></text:span><text:span text:style-name="T2539">je</text:span><text:span text:style-name="T2540"><text:s/></text:span><text:span text:style-name="T2541">p</text:span><text:span text:style-name="T2542">ra</text:span><text:span text:style-name="T2543">vd</text:span><text:span text:style-name="T2544">e</text:span><text:span text:style-name="T2545">podob</text:span><text:span text:style-name="T2546">n</text:span><text:span text:style-name="T2547">é</text:span><text:span text:style-name="T2548">,</text:span><text:span text:style-name="T2549"><text:s/></text:span><text:span text:style-name="T2550">ž</text:span><text:span text:style-name="T2551">e</text:span><text:span text:style-name="T2552"><text:s/></text:span><text:span text:style-name="T2553">na</text:span><text:span text:style-name="T2554"><text:s/></text:span><text:span text:style-name="T2555">splnenie</text:span><text:span text:style-name="T2556"><text:s/></text:span><text:span text:style-name="T2557">tejto</text:span><text:span text:style-name="T2558"><text:s/></text:span><text:span text:style-name="T2559">povinnosti</text:span><text:span text:style-name="T2560"><text:s/></text:span><text:span text:style-name="T2561">bude</text:span><text:span text:style-name="T2562"><text:s/></text:span><text:span text:style-name="T2563">potr</text:span><text:span text:style-name="T2564">e</text:span><text:span text:style-name="T2565">b</text:span><text:span text:style-name="T2566">n</text:span><text:span text:style-name="T2567">ý</text:span><text:span text:style-name="T2568"><text:s/></text:span><text:span text:style-name="T2569">ú</text:span><text:span text:style-name="T2570">b</text:span><text:span text:style-name="T2571">y</text:span><text:span text:style-name="T2572">t</text:span><text:span text:style-name="T2573">o</text:span><text:span text:style-name="T2574">k<text:s/></text:span><text:span text:style-name="T2575">e</text:span><text:span text:style-name="T2576">konomi</text:span><text:span text:style-name="T2577">c</text:span><text:span text:style-name="T2578">k</text:span><text:span text:style-name="T2579">ý</text:span><text:span text:style-name="T2580">c</text:span><text:span text:style-name="T2581">h ú</text:span><text:span text:style-name="T2582">ž</text:span><text:span text:style-name="T2583">itkov,<text:s/></text:span><text:span text:style-name="T2584">a</text:span><text:span text:style-name="T2585">lebo<text:s/></text:span><text:span text:style-name="T2586">v</text:span><text:span text:style-name="T2587">ý</text:span><text:span text:style-name="T2588">ška t</text:span><text:span text:style-name="T2589">e</text:span><text:span text:style-name="T2590">jto povinnosti sa</text:span><text:span text:style-name="T2591"><text:s/></text:span><text:span text:style-name="T2592">n</text:span><text:span text:style-name="T2593">e</text:span><text:span text:style-name="T2594">dá</text:span><text:span text:style-name="T2595"><text:s/></text:span><text:span text:style-name="T2596">spoľ</text:span><text:span text:style-name="T2597">a</text:span><text:span text:style-name="T2598">hlivo o</text:span><text:span text:style-name="T2599">ce</text:span><text:span text:style-name="T2600">niť:<text:s/></text:span><text:span text:style-name="T2601">nemá</text:span></text:p>
      <text:p text:style-name="P2602"/>
      <text:list text:style-name="LFO5" text:continue-numbering="true">
        <text:list-item>
          <text:p text:style-name="P2603"><text:span text:style-name="T2604">opise</text:span><text:span text:style-name="T2605"><text:s/></text:span><text:span text:style-name="T2606">v</text:span><text:span text:style-name="T2607">ý</text:span><text:span text:style-name="T2608">z</text:span><text:span text:style-name="T2609">n</text:span><text:span text:style-name="T2610">a</text:span><text:span text:style-name="T2611">m</text:span><text:span text:style-name="T2612">n</text:span><text:span text:style-name="T2613">ý</text:span><text:span text:style-name="T2614">c</text:span><text:span text:style-name="T2615">h fi</text:span><text:span text:style-name="T2616">n</text:span><text:span text:style-name="T2617">a</text:span><text:span text:style-name="T2618">n</text:span><text:span text:style-name="T2619">č</text:span><text:span text:style-name="T2620">n</text:span><text:span text:style-name="T2621">ý</text:span><text:span text:style-name="T2622">c</text:span><text:span text:style-name="T2623">h povinností</text:span><text:span text:style-name="T2624"><text:s/>a</text:span><text:span text:style-name="T2625"><text:s/></text:span><text:span text:style-name="T2626">v</text:span><text:span text:style-name="T2627">ý</text:span><text:span text:style-name="T2628">z</text:span><text:span text:style-name="T2629">n</text:span><text:span text:style-name="T2630">a</text:span><text:span text:style-name="T2631">m</text:span><text:span text:style-name="T2632">n</text:span><text:span text:style-name="T2633">ý</text:span><text:span text:style-name="T2634">c</text:span><text:span text:style-name="T2635">h podmi</text:span><text:span text:style-name="T2636">e</text:span><text:span text:style-name="T2637">n</text:span><text:span text:style-name="T2638">e</text:span><text:span text:style-name="T2639">n</text:span><text:span text:style-name="T2640">ý</text:span><text:span text:style-name="T2641">c</text:span><text:span text:style-name="T2642">h<text:s/></text:span><text:span text:style-name="T2643">zá</text:span><text:span text:style-name="T2644">v</text:span><text:span text:style-name="T2645">ä</text:span><text:span text:style-name="T2646">z</text:span><text:span text:style-name="T2647">kov:<text:s/></text:span><text:span text:style-name="T2648">nemá</text:span></text:p>
        </text:list-item>
      </text:list>
      <text:p text:style-name="P2649"/>
      <text:p text:style-name="P2650"><text:span text:style-name="T2651">d) <text:s/></text:span><text:span text:style-name="T2652">ce</text:span><text:span text:style-name="T2653">lkovej</text:span><text:span text:style-name="T2654"><text:s/></text:span><text:span text:style-name="T2655">sume</text:span><text:span text:style-name="T2656"><text:s/></text:span><text:span text:style-name="T2657">v</text:span><text:span text:style-name="T2658">ý</text:span><text:span text:style-name="T2659">z</text:span><text:span text:style-name="T2660">n</text:span><text:span text:style-name="T2661">a</text:span><text:span text:style-name="T2662">mn</text:span><text:span text:style-name="T2663">ý</text:span><text:span text:style-name="T2664">c</text:span><text:span text:style-name="T2665">h</text:span><text:span text:style-name="T2666"><text:s/></text:span><text:span text:style-name="T2667">fin</text:span><text:span text:style-name="T2668">a</text:span><text:span text:style-name="T2669">n</text:span><text:span text:style-name="T2670">č</text:span><text:span text:style-name="T2671">n</text:span><text:span text:style-name="T2672">ý</text:span><text:span text:style-name="T2673">c</text:span><text:span text:style-name="T2674">h</text:span><text:span text:style-name="T2675"><text:s/></text:span><text:span text:style-name="T2676">povinností</text:span><text:span text:style-name="T2677"><text:s/></text:span><text:span text:style-name="T2678">a</text:span><text:span text:style-name="T2679"><text:s/></text:span><text:span text:style-name="T2680">v</text:span><text:span text:style-name="T2681">ý</text:span><text:span text:style-name="T2682">z</text:span><text:span text:style-name="T2683">n</text:span><text:span text:style-name="T2684">a</text:span><text:span text:style-name="T2685">m</text:span><text:span text:style-name="T2686">n</text:span><text:span text:style-name="T2687">ý</text:span><text:span text:style-name="T2688">c</text:span><text:span text:style-name="T2689">h</text:span><text:span text:style-name="T2690"><text:s/></text:span><text:span text:style-name="T2691">podm</text:span><text:span text:style-name="T2692">i</text:span><text:span text:style-name="T2693">e</text:span><text:span text:style-name="T2694">n</text:span><text:span text:style-name="T2695">e</text:span><text:span text:style-name="T2696">n</text:span><text:span text:style-name="T2697">ý</text:span><text:span text:style-name="T2698">c</text:span><text:span text:style-name="T2699">h<text:s/></text:span><text:span text:style-name="T2700">z</text:span><text:span text:style-name="T2701">á</text:span><text:span text:style-name="T2702">v</text:span><text:span text:style-name="T2703">ä</text:span><text:span text:style-name="T2704">z</text:span><text:span text:style-name="T2705">ko</text:span><text:span text:style-name="T2706">c</text:span><text:span text:style-name="T2707">h</text:span><text:span text:style-name="T2708"><text:s/></text:span><text:span text:style-name="T2709">vo</text:span><text:span text:style-name="T2710">č</text:span><text:span text:style-name="T2711">i</text:span><text:span text:style-name="T2712"><text:s/></text:span><text:span text:style-name="T2713">d</text:span><text:span text:style-name="T2714">c</text:span><text:span text:style-name="T2715">é</text:span><text:span text:style-name="T2716">rs</text:span><text:span text:style-name="T2717">k</text:span><text:span text:style-name="T2718">e</text:span><text:span text:style-name="T2719">j</text:span><text:span text:style-name="T2720"><text:s/></text:span><text:span text:style-name="T2721">ú</text:span><text:span text:style-name="T2722">č</text:span><text:span text:style-name="T2723">tovnej</text:span><text:span text:style-name="T2724"><text:s/></text:span><text:span text:style-name="T2725">jednotke</text:span><text:span text:style-name="T2726"><text:s/></text:span><text:span text:style-name="T2727">a</text:span><text:span text:style-name="T2728"><text:s/></text:span><text:span text:style-name="T2729">ú</text:span><text:span text:style-name="T2730">č</text:span><text:span text:style-name="T2731">tovnej</text:span><text:span text:style-name="T2732"><text:s/></text:span><text:span text:style-name="T2733">jednotke</text:span><text:span text:style-name="T2734"><text:s/></text:span><text:span text:style-name="T2735">s</text:span><text:span text:style-name="T2736"><text:s/></text:span><text:span text:style-name="T2737">p</text:span><text:span text:style-name="T2738">o</text:span><text:span text:style-name="T2739">dstat</text:span><text:span text:style-name="T2740">n</text:span><text:span text:style-name="T2741">ý</text:span><text:span text:style-name="T2742">m vp</text:span><text:span text:style-name="T2743">l</text:span><text:span text:style-name="T2744">y</text:span><text:span text:style-name="T2745">vom:<text:s/></text:span><text:span text:style-name="T2746">nemá</text:span></text:p>
      <text:p text:style-name="P2747"/>
      <text:p text:style-name="P2748"><text:span text:style-name="T2749">e)<text:s/></text:span><text:span text:style-name="T2750">opise</text:span><text:span text:style-name="T2751"><text:s/></text:span><text:span text:style-name="T2752">v</text:span><text:span text:style-name="T2753">ý</text:span><text:span text:style-name="T2754">z</text:span><text:span text:style-name="T2755">n</text:span><text:span text:style-name="T2756">a</text:span><text:span text:style-name="T2757">m</text:span><text:span text:style-name="T2758">n</text:span><text:span text:style-name="T2759">ý</text:span><text:span text:style-name="T2760">c</text:span><text:span text:style-name="T2761">h</text:span><text:span text:style-name="T2762"><text:s/></text:span><text:span text:style-name="T2763">pov</text:span><text:span text:style-name="T2764">i</text:span><text:span text:style-name="T2765">nností</text:span><text:span text:style-name="T2766"><text:s/></text:span><text:span text:style-name="T2767">ú</text:span><text:span text:style-name="T2768">č</text:span><text:span text:style-name="T2769">tovnej</text:span><text:span text:style-name="T2770"><text:s/></text:span><text:span text:style-name="T2771">jednot</text:span><text:span text:style-name="T2772">k</text:span><text:span text:style-name="T2773">y</text:span><text:span text:style-name="T2774"><text:s/></text:span><text:span text:style-name="T2775">v</text:span><text:span text:style-name="T2776">y</text:span><text:span text:style-name="T2777">p</text:span><text:span text:style-name="T2778">l</text:span><text:span text:style-name="T2779">ý</text:span><text:span text:style-name="T2780">v</text:span><text:span text:style-name="T2781">a</text:span><text:span text:style-name="T2782">júci</text:span><text:span text:style-name="T2783">c</text:span><text:span text:style-name="T2784">h</text:span><text:span text:style-name="T2785"><text:s/></text:span><text:span text:style-name="T2786">z</text:span><text:span text:style-name="T2787"> </text:span><text:span text:style-name="T2788">dô</text:span><text:span text:style-name="T2789">c</text:span><text:span text:style-name="T2790">hodko</text:span><text:span text:style-name="T2791">v</text:span><text:span text:style-name="T2792">ý</text:span><text:span text:style-name="T2793">c</text:span><text:span text:style-name="T2794">h p</text:span><text:span text:style-name="T2795">r</text:span><text:span text:style-name="T2796">ogr</text:span><text:span text:style-name="T2797">a</text:span><text:span text:style-name="T2798">mov</text:span><text:span text:style-name="T2799"><text:s/>p</text:span><text:span text:style-name="T2800">r</text:span><text:span text:style-name="T2801">e</text:span><text:span text:style-name="T2802"><text:s/></text:span><text:span text:style-name="T2803">z</text:span><text:span text:style-name="T2804">a</text:span><text:span text:style-name="T2805">mestn</text:span><text:span text:style-name="T2806">a</text:span><text:span text:style-name="T2807">n</text:span><text:span text:style-name="T2808">c</text:span><text:span text:style-name="T2809">ov:<text:s/></text:span><text:span text:style-name="T2810">nemá</text:span></text:p>
      <text:p text:style-name="P2811"/>
      <text:p text:style-name="P2812"/>
      <text:list text:style-name="WW8Num2">
        <text:list-item text:start-value="6">
          <text:p text:style-name="P2813"><text:span text:style-name="T2814">Informácie o udelení výlučného práva alebo osobitného práva, ktorým sa udelilo právo poskytovať<text:s/></text:span><text:span text:style-name="T2815">služby vo verejnom záujme</text:span><text:span text:style-name="T281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7">nemá</text:span></text:p>
        </text:list-item>
      </text:list>
      <text:p text:style-name="P2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Hlavička" style:family="paragraph">
      <style:text-properties style:font-size-complex="12pt"/>
    </style:style>
    <style:style style:name="P25" style:parent-style-name="Standard" style:family="paragraph">
      <style:paragraph-properties fo:line-height="0.1388in"/>
    </style:style>
    <style:style style:name="T26" style:parent-style-name="Predvolenépísmoodseku" style:family="text">
      <style:text-properties fo:font-size="10pt" style:font-size-asian="10pt" style:font-size-complex="10pt" fo:language="en" fo:country="US"/>
    </style:style>
    <style:style style:name="P27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8" style:parent-style-name="Predvolenépísmoodseku" style:family="text">
      <style:text-properties fo:letter-spacing="-0.0013in"/>
    </style:style>
    <style:style style:name="T29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4016576</text:span><text:span text:style-name="T18"><text:s text:c="4"/></text:span><text:span text:style-name="T19">D</text:span><text:span text:style-name="T20">I</text:span><text:span text:style-name="T21">Č:<text:s/></text:span><text:span text:style-name="T22">212</text:span><text:span text:style-name="T23">1547186</text:span></text:p>
        <text:p text:style-name="P24"/>
        <text:p text:style-name="Hlavička"/>
      </style:header>
      <style:footer>
        <text:p text:style-name="P25"><text:span text:style-name="T26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7">Str<text:span text:style-name="T28">a</text:span>na<text:span text:style-name="T29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8:06:00Z</meta:creation-date>
    <dc:date>2026-06-30T08:06:00Z</dc:date>
    <meta:print-date>2026-06-30T08:06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