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0fd2e" officeooo:paragraph-rsid="0000fd2e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0fd2e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0fd2e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31305962</text:span><text:span text:style-name="T1"> <text:s/>DIČ </text:span><text:span text:style-name="T2">2021378128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Slovenská asociácia veterinárnych lekárov malých zvierat, Jadeová 11, 82102 Bratislav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</meta:initial-creator>
    <meta:editing-cycles>3</meta:editing-cycles>
    <meta:creation-date>2024-06-24T15:37:00</meta:creation-date>
    <dc:date>2026-06-30T20:47:28.257604400</dc:date>
    <meta:editing-duration>PT2M54S</meta:editing-duration>
    <meta:generator>LibreOffice/26.2.4.2$Windows_X86_64 LibreOffice_project/0229ac93fcf0d7cbc6376066c6f35021cef002dc</meta:generator>
    <meta:document-statistic meta:table-count="0" meta:image-count="0" meta:object-count="0" meta:page-count="3" meta:paragraph-count="85" meta:word-count="1014" meta:character-count="7288" meta:non-whitespace-character-count="6327"/>
    <meta:user-defined meta:name="AppVersion">16.0000</meta:user-defined>
    <meta:template xlink:type="simple" xlink:actuate="onRequest" xlink:title="Normal" xlink:href=""/>
  </office:meta>
</office:document-meta>
</file>