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Slovakia Cargo Connection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 504 8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J. Černáka 2,<text:s/>934 01 Levi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 504 829</text:span><text:span text:style-name="T18"><text:s text:c="5"/></text:span><text:span text:style-name="T19">D</text:span><text:span text:style-name="T20">I</text:span><text:span text:style-name="T21">Č: 2</text:span><text:span text:style-name="T22">02272884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30T08:40:00Z</meta:creation-date>
    <dc:date>2026-06-30T08:40:00Z</dc:date>
    <meta:print-date>2026-06-30T08:39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9" meta:row-count="49" meta:non-whitespace-character-count="5984"/>
  </office:meta>
</office:document-meta>
</file>