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7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ZNÁMKY <text:s/>ÚČ POD 3-01<text:tab/><text:tab/><text:tab/><text:tab/>IČO: <text:s text:c="2"/>36661261</text:p>
      <text:p text:style-name="P4"><text:tab/><text:tab/><text:tab/><text:tab/><text:tab/><text:tab/><text:tab/><text:tab/>DIČ: <text:s text:c="2"/>2022221707</text:p>
      <text:p text:style-name="P4"/>
      <text:p text:style-name="P4">Všeobecné údaje:</text:p>
      <text:p text:style-name="P1"/>
      <text:p text:style-name="P3">Obchodné meno: <text:tab/><text:tab/><text:tab/><text:tab/>SPRAVKÁREŇ, s.r.o. </text:p>
      <text:p text:style-name="Standard"/>
      <text:p text:style-name="Standard">Sídlo:<text:tab/><text:tab/><text:tab/><text:tab/><text:tab/><text:tab/>Železničná 110/14</text:p>
      <text:p text:style-name="Standard"/>
      <text:p text:style-name="Standard">Dátum vzniku:<text:tab/><text:tab/><text:tab/><text:tab/>04.08.2006</text:p>
      <text:p text:style-name="Standard"/>
      <text:p text:style-name="Standard">Základné imanie: <text:s/>6.640,- Eur, <text:s/>splatené <text:s/>6.640,- Eur.</text:p>
      <text:p text:style-name="Standard"/>
      <text:p text:style-name="Standard">Spoločníci: Štefan Šavel, <text:s/>výška vkladu <text:s/>3.386,- Eur, <text:s/>splatené: 4.980,- Eur</text:p>
      <text:p text:style-name="Standard"><text:s text:c="19"/>Mária Šavelová, <text:s/>výška vkladu <text:s/>1.660,- Eur, <text:s/>splatené: 1.660,- Eur</text:p>
      <text:p text:style-name="Standard"><text:s text:c="19"/></text:p>
      <text:p text:style-name="Standard"/>
      <text:p text:style-name="Standard">konateľ: <text:s text:c="2"/>Štefan Šavel, vznik funkcie: <text:s/>04.08.2006</text:p>
      <text:p text:style-name="Standard"/>
      <text:p text:style-name="Standard"/>
      <text:p text:style-name="P3">Hlavná činnosť: <text:s/>oprava mechanických častí strojov, mechanizmov a zariadení v železničnej <text:s text:c="10"/></text:p>
      <text:p text:style-name="P3"><text:s text:c="28"/>preprave.</text:p>
      <text:p text:style-name="P4"/>
      <text:p text:style-name="P3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3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5949258344082754090" text:style-name="WW8Num1">
        <text:list-item>
          <text:p text:style-name="P7"><text:span text:style-name="T1">menovitou hodnotou</text:span> sa oceňujú peňažné prostriedky a ceniny, záväzky a pohľadávky </text:p>
        </text:list-item>
      </text:list>
      <text:p text:style-name="P5">pri ich vzniku.</text:p>
      <text:p text:style-name="Standard"/>
      <text:p text:style-name="Standard"/>
      <text:p text:style-name="P3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POZNÁMKY <text:s/>ÚČ POD 3-01<text:tab/><text:tab/><text:tab/><text:tab/>IČO: <text:s text:c="2"/>36661261</text:p>
      <text:p text:style-name="P4"><text:tab/><text:tab/><text:tab/><text:tab/><text:tab/><text:tab/><text:tab/><text:tab/>DIČ: <text:s text:c="2"/>2022221707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Standard"/>
      <text:p text:style-name="P1"/>
      <text:p text:style-name="P2">Kalendárny rok <text:s/>ukončila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6-06-30T16:56:35.91</dc:date>
    <meta:print-date>2024-03-24T23:43:21.939000000</meta:print-date>
    <meta:editing-cycles>7</meta:editing-cycles>
    <meta:editing-duration>PT43M12S</meta:editing-duration>
    <meta:generator>OpenOffice/4.1.16$Win32 OpenOffice.org_project/4116m3$Build-9816</meta:generator>
    <dc:creator>Alžbeta Trnavská</dc:creator>
    <meta:document-statistic meta:table-count="0" meta:image-count="0" meta:object-count="0" meta:page-count="2" meta:paragraph-count="32" meta:word-count="239" meta:character-count="1902"/>
  </office:meta>
</office:document-meta>
</file>