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text-align="center" style:justify-single-word="false"/>
    </style:style>
    <style:style style:name="P6" style:family="paragraph" style:parent-style-name="List_20_Paragraph">
      <style:text-properties fo:font-weight="bold" style:font-weight-asian="bold" style:font-weight-complex="bold"/>
    </style:style>
    <style:style style:name="P7" style:family="paragraph" style:parent-style-name="List_20_Paragraph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List_20_Paragraph">
      <style:paragraph-properties fo:margin-top="0cm" fo:margin-bottom="0cm"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známky Úč MÚJ 3 - 01 <text:s text:c="39"/><text:span text:style-name="T1">IČO : 50215191 <text:s text:c="17"/>DIČ : 2120221169</text:span> <text:s text:c="17"/></text:p>
      <text:p text:style-name="P1"><text:span text:style-name="T1">Čl. I (1)</text:span></text:p>
      <text:p text:style-name="P1"><text:span text:style-name="T1">Všeobecné údaje</text:span></text:p>
      <text:p text:style-name="P2"/>
      <text:list xml:id="list1431945853290439989" text:style-name="WWNum1">
        <text:list-item>
          <text:p text:style-name="P4">Obchodné meno účtovnej jednotky : <text:s text:c="11"/><text:span text:style-name="T1">Mammon Trade s.r.o.</text:span></text:p>
        </text:list-item>
      </text:list>
      <text:p text:style-name="List_20_Paragraph">Sídlo: <text:s text:c="67"/><text:span text:style-name="T1">Vlčany 900, 925 84 Vlčany</text:span> </text:p>
      <text:list xml:id="list37742866" text:continue-numbering="true" text:style-name="WWNum1">
        <text:list-item>
          <text:p text:style-name="P4">Priemerný počet zamestnancov : <text:s text:c="18"/>1</text:p>
        </text:list-item>
      </text:list>
      <text:p text:style-name="P5"><text:span text:style-name="T1">Čl. I (2)</text:span></text:p>
      <text:p text:style-name="P5"><text:span text:style-name="T1">Údaje o konsolidovanom celku</text:span></text:p>
      <text:p text:style-name="List_20_Paragraph">Účtovná jednotka nemá náplň pre túto položku. <text:s/></text:p>
      <text:p text:style-name="List_20_Paragraph"/>
      <text:p text:style-name="P5"><text:span text:style-name="T1">Čl. II</text:span></text:p>
      <text:p text:style-name="P5"><text:span text:style-name="T1">Informácie o prijatých postupoch</text:span></text:p>
      <text:p text:style-name="P7"/>
      <text:p text:style-name="P5"><text:span text:style-name="T1">Čl.II (1)</text:span></text:p>
      <text:p text:style-name="P5"><text:span text:style-name="T1">Nepretržité pokračovanie účtovnej jednotky</text:span></text:p>
      <text:p text:style-name="List_20_Paragraph">Účtovná závierka je zostavená za splnenia predpokladu, že účtovná jednotka bude nepretržite pokračovať vo svojej činnosti. <text:s/>Áno</text:p>
      <text:p text:style-name="P7"/>
      <text:p text:style-name="P5"><text:span text:style-name="T1">Čl.II (2)</text:span></text:p>
      <text:p text:style-name="P5"><text:span text:style-name="T1">Spôsob oceňovania jednotlivých položiek majetku a záväzkov</text:span></text:p>
      <text:p text:style-name="List_20_Paragraph"/>
      <text:p text:style-name="List_20_Paragraph">Pri účtovní zásob postupovala účtovná jednotka podľa §43 postupov účtovania v PÚ </text:p>
      <text:p text:style-name="List_20_Paragraph">spôsobom B účtovanie zásob</text:p>
      <text:p text:style-name="P5"><text:span text:style-name="T1">Čl.II (3)</text:span></text:p>
      <text:p text:style-name="P5"><text:span text:style-name="T1">Spôsob zostavenia odpisového plánu pre jednotlivé druhy dlhodobého hmotného majetku <text:s/>a dlhodobého nehmotného majetku</text:span></text:p>
      <text:p text:style-name="List_20_Paragraph"/>
      <text:p text:style-name="List_20_Paragraph"><text:soft-page-break/>Dlhodobý hmotný majetok <text:s/>-odpisový plán účtovných odpisov sa zostavil podľa interným predpisom , v ktorom sa vychádzalo z metód používaných pri vyčíslovaní daňových odpisov. Účtovné a daňové odpisy sa rovnajú </text:p>
      <text:p text:style-name="Standard"/>
      <text:p text:style-name="List_20_Paragraph"/>
      <text:p text:style-name="P5"><text:span text:style-name="T1">Čl. II (4)</text:span></text:p>
      <text:p text:style-name="P5"><text:span text:style-name="T1">Zmeny účtovných zásad a zmeny účtovných metód</text:span></text:p>
      <text:p text:style-name="List_20_Paragraph">Účtovná jednotka nemá náplň pre túto položku. <text:s/></text:p>
      <text:p text:style-name="P6"/>
      <text:p text:style-name="P7"/>
      <text:p text:style-name="P5"><text:span text:style-name="T1">Čl.II (5)</text:span></text:p>
      <text:p text:style-name="P5"><text:span text:style-name="T1">Informácie o dotáciách a ich oceňovanie v účtovníctve</text:span></text:p>
      <text:p text:style-name="List_20_Paragraph">Účtovná jednotka nemá náplň pre túto položku. <text:s/></text:p>
      <text:p text:style-name="P6"/>
      <text:p text:style-name="P1"><text:span text:style-name="T1">Čl.II (6)</text:span></text:p>
      <text:p text:style-name="P8"><text:span text:style-name="T1">Informácie o účtovaní významných opráv chýb minulých účtovných období v bežnom účtovnom období</text:span></text:p>
      <text:p text:style-name="List_20_Paragraph">Účtovná jednotka nemá náplň pre túto položku. <text:s/></text:p>
      <text:p text:style-name="List_20_Paragraph"/>
      <text:p text:style-name="P8"><text:span text:style-name="T1">Čl.III</text:span></text:p>
      <text:p text:style-name="P5"><text:span text:style-name="T1">Informácie, ktoré vysvetľujú a dopĺňajú súvahu a výkaz ziskov a strát</text:span></text:p>
      <text:p text:style-name="P7"/>
      <text:p text:style-name="List_20_Paragraph">Účtovná jednotka nemá náplň pre túto položku. <text:s/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141cm" fo:line-height="100%" fo:text-align="start" style:justify-single-word="false" fo:keep-with-next="always"/>
      <style:text-properties style:font-name="Calibri Light1" fo:font-size="28pt" fo:letter-spacing="-0.018cm" style:letter-kerning="true" style:font-name-asian="Microsoft YaHei" style:font-size-asian="28pt" style:font-name-complex="F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dpis_20_2_20_Char" style:display-name="Nadpis 2 Char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dpis_20_3_20_Char" style:display-name="Nadpis 3 Char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dpis_20_4_20_Char" style:display-name="Nadpis 4 Char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dpis_20_5_20_Char" style:display-name="Nadpis 5 Char" style:family="text" style:parent-style-name="Default_20_Paragraph_20_Font">
      <style:text-properties fo:color="#2f5496" style:font-name-complex="F"/>
    </style:style>
    <style:style style:name="Nadpis_20_6_20_Char" style:display-name="Nadpis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dpis_20_7_20_Char" style:display-name="Nadpis 7 Char" style:family="text" style:parent-style-name="Default_20_Paragraph_20_Font">
      <style:text-properties fo:color="#595959" style:font-name-complex="F"/>
    </style:style>
    <style:style style:name="Nadpis_20_8_20_Char" style:display-name="Nadpis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dpis_20_9_20_Char" style:display-name="Nadpis 9 Char" style:family="text" style:parent-style-name="Default_20_Paragraph_20_Font">
      <style:text-properties fo:color="#272727" style:font-name-complex="F"/>
    </style:style>
    <style:style style:name="Názov_20_Char" style:display-name="Názov Char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itul_20_Char" style:display-name="Podtitul Ch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ácia_20_Char" style:display-name="Citácia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Zvýraznená_20_citácia_20_Char" style:display-name="Zvýraznená citácia Char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i</meta:initial-creator>
    <meta:editing-cycles>2</meta:editing-cycles>
    <meta:print-date>2025-06-25T11:59:00</meta:print-date>
    <meta:creation-date>2025-06-30T17:11:00</meta:creation-date>
    <dc:date>2026-06-30T17:47:53.98</dc:date>
    <meta:editing-duration>PT2S</meta:editing-duration>
    <meta:generator>OpenOffice/4.1.15$Win32 OpenOffice.org_project/4115m2$Build-9813</meta:generator>
    <meta:document-statistic meta:table-count="0" meta:image-count="0" meta:object-count="0" meta:page-count="2" meta:paragraph-count="34" meta:word-count="228" meta:character-count="1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