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0f5e6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e88f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f351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0f5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b2f04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acf5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c62a0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b2f04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9a95c5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b2f0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613198743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RMC Média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</text:span><text:span text:style-name="T9"> </text:span><text:span text:style-name="T11">145</text:span><text:span text:style-name="T8">, </text:span><text:span text:style-name="T10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11825286833593" text:continue-list="list613198743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1182528683359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1827165317866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11826766820427" text:continue-list="list111827165317866" text:style-name="WW8Num5">
        <text:list-item>
          <text:p text:style-name="P120">Informácie o vlastných akciách</text:p>
        </text:list-item>
      </text:list>
      <text:list xml:id="list4057309185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4057309185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11826766820427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182720711555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1182720711555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2f04c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b2f04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0 400 72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</text:span><text:span text:style-name="MT4">20306617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6-07-05T11:18:24.753000000</dc:date>
    <meta:print-date>1995-11-21T17:41:00</meta:print-date>
    <meta:editing-cycles>187</meta:editing-cycles>
    <meta:editing-duration>PT10H38M8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79" meta:non-whitespace-character-count="8151"/>
  </office:meta>
</office:document-meta>
</file>