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text-indent="0cm" style:auto-text-indent="false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weight="bold" style:font-weight-asian="bold"/>
    </style:style>
    <style:style style:name="P6" style:family="paragraph" style:parent-style-name="Standard">
      <style:paragraph-properties fo:margin-left="1.27cm" fo:margin-right="0cm" fo:text-indent="0cm" style:auto-text-indent="false"/>
    </style:style>
    <style:style style:name="P7" style:family="paragraph" style:parent-style-name="Standard" style:master-page-name="Standard">
      <style:paragraph-properties fo:margin-left="0cm" fo:margin-right="0cm" fo:text-indent="0cm" style:auto-text-indent="false" style:page-number="auto"/>
      <style:text-properties fo:font-weight="bold" style:font-weight-asian="bold"/>
    </style:style>
    <style:style style:name="P8" style:family="paragraph" style:parent-style-name="Standard" style:list-style-name="WW8Num1"/>
    <style:style style:name="T1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OZNÁMKY <text:s/>ÚČ POD 3-01<text:tab/><text:tab/><text:tab/><text:tab/>IČO: <text:s text:c="2"/>36052540</text:p>
      <text:p text:style-name="P5"><text:tab/><text:tab/><text:tab/><text:tab/><text:tab/><text:tab/><text:tab/><text:tab/>DIČ: <text:s text:c="2"/>2020070129</text:p>
      <text:p text:style-name="P5"/>
      <text:p text:style-name="P5">Všeobecné údaje:</text:p>
      <text:p text:style-name="P1"/>
      <text:p text:style-name="P4">Obchodné meno: <text:tab/><text:tab/><text:tab/><text:tab/>Tomina Style, <text:s/>s.r.o.</text:p>
      <text:p text:style-name="Standard"/>
      <text:p text:style-name="Standard">Sídlo:<text:tab/><text:tab/><text:tab/><text:tab/><text:tab/><text:tab/>Stredisková 2750</text:p>
      <text:p text:style-name="Standard"/>
      <text:p text:style-name="Standard">Dátum vzniku:<text:tab/><text:tab/><text:tab/><text:tab/>30.01.2002</text:p>
      <text:p text:style-name="Standard"/>
      <text:p text:style-name="Standard"/>
      <text:p text:style-name="Standard">Spoločník: Ing. Ľubomír Tomko, spol. podiel 100 %, vklad: 6.639,- Eur, splatené: 6.639,- Eur</text:p>
      <text:p text:style-name="Standard">konateľ: <text:s/>Ing. Ľubomír Tomko, vznik funkcie <text:s/>03.03.2015</text:p>
      <text:p text:style-name="Standard"/>
      <text:p text:style-name="Standard"/>
      <text:p text:style-name="P4">Hlavná činnosť: <text:s/>Drevárska výroba, navrhovanie a výroba nábytku, vvýroba schodíšť, </text:p>
      <text:p text:style-name="P4"><text:s text:c="28"/>navrhovanie obytných interiérov</text:p>
      <text:p text:style-name="Standard"><text:span text:style-name="T1">Základné imanie: <text:s text:c="5"/>6.639</text:span>,- EUR, splatené v plnej výške.</text:p>
      <text:p text:style-name="Standard"/>
      <text:p text:style-name="Standard"/>
      <text:p text:style-name="Standard"/>
      <text:p text:style-name="Standard"/>
      <text:p text:style-name="Standard"><text:tab/>Spoločnosť zostavila riadnu účtovnú závierku za predpokladu nepretržitého pokračovania vo svojej činnosti s uplatnením nasledovných účtovných zásad a metód:</text:p>
      <text:p text:style-name="Standard"/>
      <text:p text:style-name="P4">1. <text:s text:c="2"/>Oceňovanie majetku a záväzkov je vedené ku dňu uskutočnenia účtovného prípadu, a to:</text:p>
      <text:p text:style-name="Standard"><text:s text:c="6"/>- <text:s text:c="2"/><text:span text:style-name="T1">obstarávacou cenou</text:span> sa oceňuje dlhodobý nehmotný majetok, dlhodobý hmotný <text:s text:c="3"/></text:p>
      <text:p text:style-name="Standard"><text:s text:c="11"/>majetok a zásoby obstarávané kúpou,</text:p>
      <text:p text:style-name="Standard"/>
      <text:list xml:id="list5669685637271846994" text:style-name="WW8Num1">
        <text:list-item>
          <text:p text:style-name="P8"><text:span text:style-name="T1">menovitou hodnotou</text:span> sa oceňujú peňažné prostriedky a ceniny, záväzky a pohľadávky </text:p>
        </text:list-item>
      </text:list>
      <text:p text:style-name="P6">pri ich vzniku.</text:p>
      <text:p text:style-name="Standard"/>
      <text:p text:style-name="Standard"/>
      <text:p text:style-name="P4">2. <text:s text:c="2"/>Účtovanie dlhodobého majetku:</text:p>
      <text:p text:style-name="Standard"><text:s text:c="7"/>Nehmotný majetok, ktorého ocenenie sa rovná sume 100,- EUR, alebo menej sa účtuje </text:p>
      <text:p text:style-name="Standard"><text:s text:c="7"/>na ťarchu účtu 518 – Ostatné služby. Nehmotný majetok, ktorého ocenenie je vyššie,</text:p>
      <text:p text:style-name="Standard"><text:s text:c="7"/>zaradila účtovná jednotka do dlhodobého hmotného majetku.</text:p>
      <text:p text:style-name="Standard"><text:s text:c="7"/>Hmotný majetok, ktorého ocenenie sa rovná sume 100,- EUR, alebo menej sa účtuje </text:p>
      <text:p text:style-name="Standard"><text:s text:c="7"/>na ťarchu účtu 501 – spotreba materiálu. <text:s/>Hmotný majetok, ktorého ocenenie je vyššie </text:p>
      <text:p text:style-name="Standard"><text:s text:c="6"/>a doba použiteľnosti je dlhšia ako 1 rok, zaraďujeme do dlhodobého majetku a odpisuje</text:p>
      <text:p text:style-name="Standard"><text:s text:c="6"/>sa podľa odpisového plánu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POZNÁMKY <text:s/>ÚČ POD 3-01<text:tab/><text:tab/><text:tab/><text:tab/>IČO: <text:s text:c="2"/>36052540</text:p>
      <text:p text:style-name="P5"><text:tab/><text:tab/><text:tab/><text:tab/><text:tab/><text:tab/><text:tab/><text:tab/>DIČ: <text:s text:c="2"/>2020070129</text:p>
      <text:p text:style-name="P1"/>
      <text:p text:style-name="P1"/>
      <text:p text:style-name="P1"><text:tab/></text:p>
      <text:p text:style-name="P1"/>
      <text:p text:style-name="Standard"><text:span text:style-name="T1">S</text:span>poločnosť v účtovnej evidencii uplatňuje metódu rovnosti daňových <text:s text:c="3"/>a účtovných odpisov.<text:span text:style-name="T1"> </text:span></text:p>
      <text:p text:style-name="P1"/>
      <text:p text:style-name="P2">Spoločnosť nemá vlastných zamestnancov. </text:p>
      <text:p text:style-name="Standard"/>
      <text:p text:style-name="P3">Kalendárny rok 2025 ukončila za predpokladu nepretržitého pokračovania v činnosti v ďalšom období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Štruktúra_20_dokumentu" style:display-name="Štruktúra dokumentu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WW8Num1z0" style:family="text">
      <style:text-properties style:font-name="Times New Roman" style:font-name-complex="Times New Roma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style:background-transparency="100%">
        <style:background-image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style:background-transparency="100%">
        <style:background-image/>
      </style:graphic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style:background-transparency="10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 O Z N Á M K Y</dc:title>
    <meta:initial-creator>ALUEX s.r.o</meta:initial-creator>
    <meta:creation-date>2017-03-31T16:11:00</meta:creation-date>
    <dc:date>2026-06-30T20:46:18.39</dc:date>
    <meta:print-date>2024-03-24T23:43:21.939000000</meta:print-date>
    <meta:editing-cycles>7</meta:editing-cycles>
    <meta:editing-duration>PT37M6S</meta:editing-duration>
    <meta:generator>OpenOffice/4.1.16$Win32 OpenOffice.org_project/4116m3$Build-9816</meta:generator>
    <dc:creator>Alžbeta Trnavská</dc:creator>
    <meta:document-statistic meta:table-count="0" meta:image-count="0" meta:object-count="0" meta:page-count="2" meta:paragraph-count="31" meta:word-count="243" meta:character-count="1872"/>
  </office:meta>
</office:document-meta>
</file>