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a5f9" officeooo:paragraph-rsid="0016a5f9"/>
    </style:style>
    <style:style style:name="P2" style:family="paragraph" style:parent-style-name="Standard">
      <style:paragraph-properties fo:text-align="start" style:justify-single-word="false"/>
      <style:text-properties officeooo:rsid="0016a5f9" officeooo:paragraph-rsid="0016a5f9"/>
    </style:style>
    <style:style style:name="T1" style:family="text">
      <style:text-properties officeooo:rsid="0016a5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8"/><text:span text:style-name="T1">Výrok auditora</text:span></text:p>
      <text:p text:style-name="Standard"/>
      <text:p text:style-name="Standard"/>
      <text:p text:style-name="Standard"/>
      <text:p text:style-name="P1">Správna rada na svojom zasadnutí z dňa 1.6.2026 rozhodla, že nie je potrebný výrok auditora, nakoľko Domus n.o. nevykonával z dôvodu neposkytnutia návratných FP od MPSVaR na preklenutie <text:s/>nezavinenej finančnej tiesne a druhotnej platobnej neschopnosti <text:s/>žiadnu činnosť.</text:p>
      <text:p text:style-name="P1"/>
      <text:p text:style-name="P1"/>
      <text:p text:style-name="P1"/>
      <text:p text:style-name="P1"/>
      <text:p text:style-name="P1"/>
      <text:p text:style-name="P2"><text:s text:c="5"/>V Jahodnej 16.6.2026 <text:s text:c="63"/>riaditeľ</text:p>
      <text:p text:style-name="P2"><text:s text:c="96"/>Ing. František Jakubov LL.M <text:s text:c="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7T18:11:18.360000000</meta:creation-date>
    <meta:print-date>2026-07-07T18:19:06.989000000</meta:print-date>
    <dc:date>2026-07-07T18:24:31.902000000</dc:date>
    <meta:editing-duration>PT3M3S</meta:editing-duration>
    <meta:editing-cycles>1</meta:editing-cycles>
    <meta:document-statistic meta:table-count="0" meta:image-count="0" meta:object-count="0" meta:page-count="1" meta:paragraph-count="4" meta:word-count="47" meta:character-count="601" meta:non-whitespace-character-count="292"/>
    <meta:generator>LibreOffice/7.0.3.1$Windows_X86_64 LibreOffice_project/d7547858d014d4cf69878db179d326fc3483e082</meta:generator>
  </office:meta>
</office:document-meta>
</file>