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6b7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Calibri" fo:font-weight="bold" officeooo:rsid="002dc053" officeooo:paragraph-rsid="002dc053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Calibri" fo:font-weight="normal" officeooo:rsid="002dc053" officeooo:paragraph-rsid="002dc05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officeooo:paragraph-rsid="002dc05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6b76"/>
    </style:style>
    <style:style style:name="P11" style:family="paragraph" style:parent-style-name="Standard">
      <style:paragraph-properties fo:text-align="justify" style:justify-single-word="false"/>
      <style:text-properties officeooo:paragraph-rsid="003e8856"/>
    </style:style>
    <style:style style:name="P12" style:family="paragraph" style:parent-style-name="Standard">
      <style:paragraph-properties fo:text-align="justify" style:justify-single-word="false"/>
      <style:text-properties officeooo:paragraph-rsid="00400561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32f3d3" officeooo:paragraph-rsid="0032f3d3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32f3d3" officeooo:paragraph-rsid="00372561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32f3d3" officeooo:paragraph-rsid="00388acc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32f3d3" officeooo:paragraph-rsid="003b7c7a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32f3d3" officeooo:paragraph-rsid="003d69ef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32f3d3" officeooo:paragraph-rsid="003e8856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3e8856" officeooo:paragraph-rsid="003e8856"/>
    </style:style>
    <style:style style:name="T1" style:family="text">
      <style:text-properties officeooo:rsid="001f6b76"/>
    </style:style>
    <style:style style:name="T2" style:family="text">
      <style:text-properties officeooo:rsid="0021cfef"/>
    </style:style>
    <style:style style:name="T3" style:family="text">
      <style:text-properties officeooo:rsid="0030026b"/>
    </style:style>
    <style:style style:name="T4" style:family="text">
      <style:text-properties officeooo:rsid="00345d6b"/>
    </style:style>
    <style:style style:name="T5" style:family="text">
      <style:text-properties officeooo:rsid="0035f706"/>
    </style:style>
    <style:style style:name="T6" style:family="text">
      <style:text-properties officeooo:rsid="0036606f"/>
    </style:style>
    <style:style style:name="T7" style:family="text">
      <style:text-properties officeooo:rsid="00372561"/>
    </style:style>
    <style:style style:name="T8" style:family="text">
      <style:text-properties officeooo:rsid="00388acc"/>
    </style:style>
    <style:style style:name="T9" style:family="text">
      <style:text-properties officeooo:rsid="0039b124"/>
    </style:style>
    <style:style style:name="T10" style:family="text">
      <style:text-properties officeooo:rsid="003b7c7a"/>
    </style:style>
    <style:style style:name="T11" style:family="text">
      <style:text-properties officeooo:rsid="003d69ef"/>
    </style:style>
    <style:style style:name="T12" style:family="text">
      <style:text-properties officeooo:rsid="003e8856"/>
    </style:style>
    <style:style style:name="T13" style:family="text">
      <style:text-properties style:font-name="Arial" officeooo:rsid="003e8856"/>
    </style:style>
    <style:style style:name="T14" style:family="text">
      <style:text-properties style:font-name="Arial" officeooo:rsid="00400561"/>
    </style:style>
    <style:style style:name="T15" style:family="text">
      <style:text-properties style:font-name="Arial" officeooo:rsid="0041880e"/>
    </style:style>
    <style:style style:name="T16" style:family="text">
      <style:text-properties officeooo:rsid="00422504"/>
    </style:style>
    <style:style style:name="T17" style:family="text">
      <style:text-properties officeooo:rsid="004273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mus, n. o., Ďatelinná 544/8, 930 21 Jahodná, IČO: 50425421</text:p>
      <text:p text:style-name="P6">Nezisková organizácia poskytujúca verejnoprospešné služby</text:p>
      <text:p text:style-name="P6">Telefonický kontakt: 0918/904771, 0917/506257</text:p>
      <text:p text:style-name="P6">e-mai<text:span text:style-name="T3">l</text:span>: domus.jahodna@gmail.com</text:p>
      <text:p text:style-name="P8"><text:s text:c="111"/></text:p>
      <text:p text:style-name="P2"><text:s text:c="159"/></text:p>
      <text:p text:style-name="Standard"/>
      <text:p text:style-name="Standard"><text:s text:c="93"/></text:p>
      <text:p text:style-name="P2"><text:s text:c="26"/></text:p>
      <text:p text:style-name="P2"><text:s text:c="111"/></text:p>
      <text:p text:style-name="P4"/>
      <text:p text:style-name="P3"/>
      <text:p text:style-name="Standard"/>
      <text:p text:style-name="Standard"/>
      <text:p text:style-name="Standard"/>
      <text:p text:style-name="Standard"><text:s text:c="57"/></text:p>
      <text:p text:style-name="Standard"/>
      <text:p text:style-name="P9"><text:s text:c="56"/><text:span text:style-name="T1">VÝROČNÁ SPRÁVA</text:span></text:p>
      <text:p text:style-name="P9"/>
      <text:p text:style-name="P9"><text:s text:c="48"/><text:span text:style-name="T1">neziskovej organizácie Domus n.o.</text:span></text:p>
      <text:p text:style-name="P9"/>
      <text:p text:style-name="P10"><text:s text:c="57"/><text:span text:style-name="T1">za rok 2025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Schválila SR na zasadnutí dňa 1.6.202</text:span><text:span text:style-name="T2">6</text:span> 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 text:c="134"/></text:p>
      <text:p text:style-name="P13"/>
      <text:p text:style-name="P13"/>
      <text:p text:style-name="P13"><text:soft-page-break/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AH:</text:p>
      <text:p text:style-name="P14"/>
      <text:p text:style-name="P14"/>
      <text:p text:style-name="P14"><text:s text:c="13"/></text:p>
      <text:p text:style-name="P14">1. Úvod</text:p>
      <text:p text:style-name="P14">2.Prehľad činností vykonávaných v roku 2025</text:p>
      <text:p text:style-name="P14">3.Ročná závierka a zhodnotenie zkladných údajov</text:p>
      <text:p text:style-name="P14">4.Prehľad o peňažných príjmoch a výdavkoch</text:p>
      <text:p text:style-name="P14">5. Výrok auditora</text:p>
      <text:p text:style-name="P14">6.Stav a pohybmajetku a závzkov neziskovej organizácie</text:p>
      <text:p text:style-name="P14">7.Zmeny a zloženie ogánov neziskovej organizácie</text:p>
      <text:p text:style-name="P14">8. Záver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text:span text:style-name="T10">´UVOD:</text:span></text:p>
      <text:p text:style-name="P17"/>
      <text:p text:style-name="P17">Nezisková organizácia Domus n.o. v roku 2025 nevykonávala žiadnu činnosť, nakoľko jej aj napriek podaniu niekoľkých žiadostí na MPSVaR na preklenujtie druhotnej platobnej neschopnosti , d<text:span text:style-name="T16">o</text:span> ktorej sa naša nezisková organizácia dostala vinou obecného úr<text:span text:style-name="T16">a</text:span>d<text:span text:style-name="T16">u</text:span> Jahodná, ktorý od roku 2018 neprispel ani jed<text:span text:style-name="T16">e</text:span>n <text:span text:style-name="T16">cent</text:span>, a zo zákona bol povinný hradiť prevádz<text:span text:style-name="T16">k</text:span>ové náklady denného stacionára, <text:span text:style-name="T16">čim hrujbo narušil činnosť </text:span><text:s/>prevádzk<text:span text:style-name="T16">y</text:span> Denného stacionára <text:span text:style-name="T16">neziskovej organizácie Domus n.o.</text:span>. Dlh sa zo strany obecného úradu Jahodná vyšplhal nad čiastku 100.000 eur, preto, že starostka obecného úradu <text:span text:style-name="T4">odmietla prispievať i čo len základnou čiastkou. Žiadosť o poskytnutie dotácie na preklenutie druhotnej platobnej neschopnosti zo strany Ministerstva práce sociálnych <text:s/>vecí a rodiny n</text:span><text:span text:style-name="T16">á</text:span><text:span text:style-name="T4">m bola zamietnutá, aj keď sa jednalo iba o čiastku smiešnych 11.000 eur., aby sme mohli norm</text:span><text:span text:style-name="T16">á</text:span><text:span text:style-name="T4">lne p</text:span><text:span text:style-name="T16">ok</text:span><text:span text:style-name="T4">r</text:span><text:span text:style-name="T16">a</text:span><text:span text:style-name="T4">č</text:span><text:span text:style-name="T16">o</text:span><text:span text:style-name="T4">vať v činnosti denného stacionára. Ministerstvo sa rozdávalo na dejaké <text:s/>akcie LGBT a iné nepo</text:span><text:span text:style-name="T16">ds</text:span><text:span text:style-name="T4">t</text:span><text:span text:style-name="T16">a</text:span><text:span text:style-name="T4">tné akcie, ale aby zabezpečilo dofinancovanie DS, tak na to neboli finančn</text:span><text:span text:style-name="T16">é</text:span><text:span text:style-name="T4"> prostriedky. Tu je vidieť o akú starostlivosť dbajú štátne orgány, ktoré sú povinné zabezpečiť funkčnosť <text:s/>verejnoprospešných s</text:span><text:span text:style-name="T16">l</text:span><text:span text:style-name="T4">užieb. <text:s/>Súdny proces sa tiahne už osem rokov a nie je pr</text:span><text:span text:style-name="T16">e</text:span><text:span text:style-name="T4">dpoklad ani tento rok, že bude ukončený, preto sme boli nútení dočasne , až do doby ukončenia procesu p</text:span><text:span text:style-name="T16">o</text:span><text:span text:style-name="T4">zastaviť dočasne prevádzku denného stacionára, kde cca 30 ľudí, ktorí potrebovali a potrebujú sústavnú sociálnu a zdravtn</text:span><text:span text:style-name="T16">ú</text:span><text:span text:style-name="T4"> starostlvosť, zostali bez tejto opatery. Keď Vám orgán štátnej správy, ktorého povinnosťou je postarať sa o sociálne odkázaných osôb ukáže prostredník, ta</text:span><text:span text:style-name="T16">k</text:span><text:span text:style-name="T4"> Vám zostanú len oči pre plač, a prieťahy v súdnom konaní za dobu osem rokov sú také, že je to pomaly do </text:span><text:span text:style-name="T16">Q</text:span><text:span text:style-name="T4">uinesovej kníhy rekordov. Nenadarmo sa hovorí, že právo a jeho <text:s/>vykonávatelia v praxi sú najväčšou </text:span><text:span text:style-name="T6">prekážkou</text:span><text:span text:style-name="T4"> spravodlivosti. Náš nárok </text:span><text:span text:style-name="T6">na finančné prostriedky</text:span><text:span text:style-name="T4"> na prevádzku vyplynu</text:span><text:span text:style-name="T6">l</text:span><text:span text:style-name="T4"> zo zákona 448/2008 v znení neskorších predpisov o sociálnych službách. Je mi to trápne roz</text:span><text:span text:style-name="T6">p</text:span><text:span text:style-name="T4">isovať, aký postoj zaujali súdcovia a súdy, , ktoré o tejto veci rozhodovali a rozhodujú, </text:span><text:span text:style-name="T5">keď osem rokov neboli schopné rozhodnúť o kauze, ktorej nároky <text:s/>sú dané zákonom, a kde verejnoprávna inštitúcia t.j. obecný úrad ignoroval zákon a nedodržal jeho ustanovenia. Človek sa hanbí za stav justície na Slovensku a za jeho postupy, prieťahy a <text:s/>dejaké vedľajšie vplyvy. Najv</text:span><text:span text:style-name="T6">ä</text:span><text:span text:style-name="T5">čším paradoxom je, že miesto toho, aby nám štát vyšiel v ústrety, sme ešte povinní platiť <text:s/>údajné neoprávnené posudenia zdravotného stavu os</text:span><text:span text:style-name="T6">ô</text:span><text:span text:style-name="T5">b so zníženým stupňom odkázanosti, kde jeden lekár im uznal tretí stupeň a druhý lekár im uznal druhý stupeň, a toto MPSVaR hodilo na neziskovku, aj keď neziskovka s tým nemala nič spoločné. Proste takýto bordel ako je v organizácii a riadení sociálnej služby na Slovensku treba hľadať. <text:s/>Keď orgán verejnej správy h</text:span><text:span text:style-name="T6">o</text:span><text:span text:style-name="T5">dí bobek na svoje povinnosti,vylývajúce zo z</text:span><text:span text:style-name="T6">á</text:span><text:span text:style-name="T5">kona a nepohne s ním ani prokurátor, ani orgány štátnej správy ako je MPSVaR, ani súdy, tak potom vymožiteľnosť práva je lepšia v Bangladéži ako na Slovensku. Prepáčte, že ak budete niekto čitať tieto riadky, tak vedzte, že z nás nehovorí zlosť, ale ľútosť nad bezbrehou bezmocnosťou nášho právneho systému, kde máme právnikov ako <text:s/>zemiakov a právny systém na úrovni prvotnopospolnej spoločnosti. Každý druhý politik </text:span><text:span text:style-name="T6">j</text:span><text:span text:style-name="T5">e právnik, každý druhý právnik pracuje v štátnej sfére, </text:span><text:span text:style-name="T6">verejnoprávnej sfére,</text:span><text:span text:style-name="T5"> v orgánoch, kde vymožiteľnosť práva je na bode nula a kde legislatíva je taka bezbrehá, že je ň</text:span><text:span text:style-name="T16">o</text:span><text:span text:style-name="T5">ú postihnuteľný iba jedine</text:span><text:span text:style-name="T16">c,</text:span><text:span text:style-name="T5"> ako súkromná osoba. O</text:span><text:span text:style-name="T6">st</text:span><text:span text:style-name="T5">atné inštitúty sú </text:span><text:span text:style-name="T6">pretkané alibizmom a systém kolektívneho rozhodovania a k</text:span><text:span text:style-name="T16">o</text:span><text:span text:style-name="T6">lektívnej zodpovednosti., ako aj porušovanie povinnosti orgánov činných v štátnej a verejnej sfére je trestoprávne <text:s/>nepostihnuteľný. My sme museli dočasne Denný stacionár uzavrieť, poslať domov ludí, ktorí potrebujú opatrovateľskú starostlivosť a nikto nepohol ani prstom, aby <text:s/>uviedol veci, procesy a stavy do právnej normality. <text:s/>Sme viac než presvedčení, že je to viac o peniazoch, ako o ľuďoch, ktorí potrebujú opatrovanie. Iné sú sľuby politikov a funkcionáirov na verejnosti a iná je prax v činnosti sociálnych služieb. </text:span><text:span text:style-name="T7">To, že sme sa osem rokov trápili a znášali príkoria, za to, že sme schceli ľuďom so sníženým stupňom odkázanosti dobre, aby prežili jeseň svojho života v normálnom a kultúrnom prostredí, tak </text:span><text:soft-page-break/><text:span text:style-name="T7">za tieto ušľachtilé ciele sme sa dostali do platobnej neschopnosti, lebo orgány, ktoré zodpoveajú za náš právny systém, za riadny chod štátu a vymožiteľnosť práva mali, majú a budú mať stále čas v rozhodovaní, preto že nie sú za svoju lajdácku , zdlhavú a laxnú činnosť postihnuteľní.</text:span></text:p>
      <text:p text:style-name="P15"/>
      <text:p text:style-name="P15"/>
      <text:p text:style-name="P15"/>
      <text:p text:style-name="P15"><text:span text:style-name="T7">2. Prehľad činnosti vykonávaných v roku 2025</text:span></text:p>
      <text:p text:style-name="P15"/>
      <text:p text:style-name="P16"><text:span text:style-name="T6"><text:s text:c="4"/></text:span><text:span text:style-name="T7">V roku 2025 nebola vykonávaná žiadna činnosť, z dôvodu, že spôsobené druhotnú platobnú neschopnosť vo výške cca 11.000.- eur nebol nikto z kompetentných ochotný <text:s/>poskytnúť <text:s/></text:span><text:span text:style-name="T9">dotáciu</text:span><text:span text:style-name="T7">, aj keď sme dávali záruku na vrátenie finančnýkch prostriedkov ihneď po skončení súdneho procesu.</text:span></text:p>
      <text:p text:style-name="P16"/>
      <text:p text:style-name="P16"/>
      <text:p text:style-name="P16"><text:span text:style-name="T10">3. Ročná závierka a zhodnotenie základn</text:span><text:span text:style-name="T11">ý</text:span><text:span text:style-name="T10">ch údajov</text:span></text:p>
      <text:p text:style-name="P16"><text:s text:c="5"/></text:p>
      <text:p text:style-name="P16"><text:s text:c="4"/><text:span text:style-name="T10">Vzhľadom na finančnú situáciu boli príjmy a výdavky značne obmedzené a v podstate neboli vykázaná žiadna verejnoprospešná činnosť. Zamestnanci boli prepustení z organizačnýkch dôvodov, alebo dočasne prepustení s možným návratom po znovuspustení prevádzky.</text:span></text:p>
      <text:p text:style-name="P16"/>
      <text:p text:style-name="P16"/>
      <text:p text:style-name="P16"/>
      <text:p text:style-name="P16"/>
      <text:p text:style-name="P16"><text:span text:style-name="T10">´4</text:span><text:span text:style-name="T8">. Prehlad o peňažných príjmoch a výdavkoch</text:span></text:p>
      <text:p text:style-name="P16"/>
      <text:p text:style-name="P16"><text:span text:style-name="T6"><text:s text:c="4"/></text:span><text:span text:style-name="T8">V roku 2025 sme nedostali žiadne dotácie ani na mzdy, ani na prevádzku, preto sme od 1.1.2025 pozastavili činnosť denného stacionára do doby rozho</text:span><text:span text:style-name="T10">d</text:span><text:span text:style-name="T8">nutia súdu o naši</text:span><text:span text:style-name="T17">c</text:span><text:span text:style-name="T8">h právnych nárokoch, ktoré sme mali upierané za dobu osem rokov od obce, ktorá má povinnosť poskytovať finančné prostriedky na prevádzku zariadenia, starajúceho sa o sociálne <text:s/>a zdravotne odkázaných občanov obce.</text:span><text:span text:style-name="T6"> </text:span><text:span text:style-name="T5"><text:s/></text:span></text:p>
      <text:p text:style-name="P14"/>
      <text:p text:style-name="P14"/>
      <text:p text:style-name="P18"><text:span text:style-name="T11">5. Výrok auditora? Na základe rozhodnutia správnej rady výrok aditora vzhľadom na ekonomickú nečinnosť nie je potrebný</text:span></text:p>
      <text:p text:style-name="P18"/>
      <text:p text:style-name="P19"><text:span text:style-name="T11">6. Stav a pohyb záväzkov a majetku neziskovej organizácie.</text:span></text:p>
      <text:p text:style-name="P19"/>
      <text:p text:style-name="P19"><text:span text:style-name="T11">.Pohľadávky máme vo výške 129.481, eur </text:span><text:span text:style-name="T12">a záväzky vo výške 66.734 eur. Z pohladávok sú to zväčša nevyplatené finančné prostriedky zo strany obcí na prevádzku denného stacionára, ktoré boli povinné vyfinancovať zo zákona. A pohľadávka za nájom postelí firme regionálne rozvojové centrum NZ, ktorá je tiež v štádiu vyšetrovania políciou NZ z dôvodu scudzenia veci a nedodržania nájomnej zmluvy.. Rozdiel majetku a záväzkov činí <text:s/>62.787 eur. </text:span></text:p>
      <text:p text:style-name="P19"/>
      <text:p text:style-name="P20">7. Stav a zmeny a zloženie orgánov neziskovej organizácie v roku 2025.</text:p>
      <text:p text:style-name="P20"/>
      <text:p text:style-name="P11"><text:span text:style-name="T13">Neboli vykonané žiadne zmeny v zložení správnych orgánov neziskovej organizácie ani v riadiacich orgánoch. </text:span></text:p>
      <text:p text:style-name="P11"><text:span text:style-name="T13"/></text:p>
      <text:p text:style-name="P11"><text:span text:style-name="T13">8. ZÁVER:</text:span></text:p>
      <text:p text:style-name="P11"><text:soft-page-break/><text:span text:style-name="T13"/></text:p>
      <text:p text:style-name="P12"><text:span text:style-name="T13">Nezisková organizáci</text:span><text:span text:style-name="T14">a</text:span><text:span text:style-name="T13"> Domus n.o. bohužia</text:span><text:span text:style-name="T14">l</text:span><text:span text:style-name="T13"> <text:s/>z vyššie úvedených dôvodov nemohla vykonávať verejnoprospešné </text:span><text:span text:style-name="T14">práce. Sme sklamaní s prístupov orgánov činných v právnom systéme i orgánov, ktorí majú na starosti organiz</text:span><text:span text:style-name="T15">á</text:span><text:span text:style-name="T14">ciu kontroly , dohľadu a úrovne poskytovania sociálnych služieb ako sú orgány sociálnych veci na úrovni okresných úradov, VÚC, i MPSVaR, </text:span><text:span text:style-name="T15">tým, že nedokázali prinútiť splniť si povinnosť zo strany obce, aby dodržala zákonné prídely FP na prevádzku nášho denného stacionára. </text:span><text:span text:style-name="T14">.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>V Jahodnej <text:s/>1.6.2026 <text:s text:c="46"/>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><text:s text:c="82"/>riaditeľ</text:span></text:p>
      <text:p text:style-name="P12"><text:span text:style-name="T14"><text:s text:c="68"/>Ing. Jakubov František LL.M</text:span><text:span text:style-name="T13"> <text:s text:c="2"/></text:span>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7T18:35:17.992000000</meta:creation-date>
    <dc:date>2026-07-07T22:06:32.489000000</dc:date>
    <meta:editing-duration>PT45M29S</meta:editing-duration>
    <meta:editing-cycles>18</meta:editing-cycles>
    <meta:generator>LibreOffice/7.0.3.1$Windows_X86_64 LibreOffice_project/d7547858d014d4cf69878db179d326fc3483e082</meta:generator>
    <meta:print-date>2026-07-07T22:13:07.809000000</meta:print-date>
    <meta:document-statistic meta:table-count="0" meta:image-count="0" meta:object-count="0" meta:page-count="5" meta:paragraph-count="45" meta:word-count="1121" meta:character-count="8622" meta:non-whitespace-character-count="6427"/>
  </office:meta>
</office:document-meta>
</file>