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fo:font-style="italic" style:font-style-asian="italic" style:font-style-complex="italic"/>
    </style:style>
    <style:style style:name="T1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redvolenépísmoodseku" style:family="text">
      <style:text-properties fo:font-style="italic" style:font-style-asian="italic" style:font-style-complex="italic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redvolenépísmoodseku" style:family="text">
      <style:text-properties fo:font-style="italic" style:font-style-asian="italic" style:font-style-complex="italic"/>
    </style:style>
    <style:style style:name="T2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list-style-name="LFO1" style:family="paragraph">
      <style:paragraph-properties>
        <style:tab-stops>
          <style:tab-stop style:type="center" style:position="0.15in"/>
          <style:tab-stop style:type="left" style:position="1.052in"/>
          <style:tab-stop style:type="left" style:position="2.2083in"/>
        </style:tab-stops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Standard" style:family="paragraph">
      <style:paragraph-properties fo:margin-left="0.25in">
        <style:tab-stops>
          <style:tab-stop style:type="center" style:position="0.9in"/>
          <style:tab-stop style:type="left" style:position="1.802in"/>
          <style:tab-stop style:type="left" style:position="2.958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center" style:position="1.15in"/>
          <style:tab-stop style:type="left" style:position="2.052in"/>
          <style:tab-stop style:type="left" style:position="3.2083in"/>
        </style:tab-stops>
      </style:paragraph-properties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/>
    </style:style>
    <style:style style:name="P32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Standard" style:list-style-name="LFO1" style:family="paragraph">
      <style:paragraph-properties>
        <style:tab-stops>
          <style:tab-stop style:type="center" style:position="0.15in"/>
          <style:tab-stop style:type="left" style:position="1.052in"/>
          <style:tab-stop style:type="left" style:position="2.2083in"/>
        </style:tab-stops>
      </style:paragraph-properties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Standard" style:list-style-name="LFO2" style:family="paragraph">
      <style:paragraph-properties>
        <style:tab-stops>
          <style:tab-stop style:type="center" style:position="2.65in"/>
          <style:tab-stop style:type="left" style:position="3.552in"/>
          <style:tab-stop style:type="left" style:position="4.7083in"/>
        </style:tab-stops>
      </style:paragraph-properties>
      <style:text-properties fo:font-weight="bold" style:font-weight-asian="bold"/>
    </style:style>
    <style:style style:name="P44" style:parent-style-name="Standard" style:list-style-name="LFO1" style:family="paragraph">
      <style:paragraph-properties>
        <style:tab-stops>
          <style:tab-stop style:type="center" style:position="2.15in"/>
          <style:tab-stop style:type="left" style:position="3.052in"/>
          <style:tab-stop style:type="left" style:position="4.2083in"/>
        </style:tab-stops>
      </style:paragraph-properties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1.6729in" style:use-optimal-column-width="false"/>
    </style:style>
    <style:style style:name="TableColumn74" style:family="table-column">
      <style:table-column-properties style:column-width="1.6729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71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187" style:parent-style-name="Standard" style:family="paragraph">
      <style:paragraph-properties fo:text-align="center"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Výročná správa</text:p>
      <text:p text:style-name="P3">za rok 2025</text:p>
      <text:p text:style-name="P4"/>
      <text:p text:style-name="P5"/>
      <text:p text:style-name="P6"/>
      <text:p text:style-name="Standard"><text:span text:style-name="T7">Obchodné meno, názov: <text:s text:c="2"/></text:span><text:span text:style-name="T8"><text:s text:c="19"/></text:span><text:s text:c="2"/>Detské jasle – Anjelik s.r.o.</text:p>
      <text:p text:style-name="Standard"><text:span text:style-name="T9">Sídlo:<text:s/></text:span><text:span text:style-name="T10"><text:s text:c="11"/></text:span><text:s text:c="42"/>Hlboká 1052/16, 927 01 <text:s/>Šaľa</text:p>
      <text:p text:style-name="Standard"><text:span text:style-name="T11">IČO: <text:s text:c="3"/></text:span><text:span text:style-name="T12"><text:s/></text:span><text:s text:c="50"/>47 960 736</text:p>
      <text:p text:style-name="Standard"><text:span text:style-name="T13">Právna forma:<text:s/></text:span><text:span text:style-name="T14"><text:s text:c="2"/></text:span><text:s text:c="36"/>Spoločnosť s ručením obmedzeným</text:p>
      <text:p text:style-name="Standard"><text:span text:style-name="T15">Štatudárny orgán</text:span><text:span text:style-name="T16">:<text:s/></text:span><text:s text:c="32"/>Ing. Ľubica Fialová</text:p>
      <text:p text:style-name="Standard"><text:span text:style-name="T17">Zodp.osoba (riaditeľka):</text:span><text:span text:style-name="T18"><text:s text:c="17"/></text:span><text:span text:style-name="T19"><text:s text:c="2"/></text:span><text:s text:c="4"/>Lenka Kissová</text:p>
      <text:p text:style-name="Standard"><text:span text:style-name="T20">Prevádzka:<text:s/></text:span><text:span text:style-name="T21"><text:s text:c="3"/></text:span><text:s text:c="41"/>Hlboká 2377/16A, Šaľa</text:p>
      <text:p text:style-name="Standard"/>
      <text:p text:style-name="Standard"/>
      <text:p text:style-name="Standard"/>
      <text:p text:style-name="Standard">Detské jasle – Anjelik s.r.o, boli zriadené a <text:s/>prevádzkované od roku 2015.</text:p>
      <text:p text:style-name="Standard">V roku 2023 boli prevádzkované ako detské jasle pre deti od 12 mesiacov do<text:s/>3<text:s/>rokov.</text:p>
      <text:p text:style-name="Standard"/>
      <text:p text:style-name="Standard">Po vstúpení do platnosti zákona o sociálnych službách č. 448/2008, <text:s/>Detské jasle – Anjelik s.r.o. boli dňa: 7.8.2018 zaregistrované do registra poskytovateľov sociálnych služieb na úrade Nitrianskeho samosprávneho kraja ako zariadenie starostlivosti o deti do troch rokov veku dieťaťa, pod obchodným menom: Detské jasle – Anjelik s.r.o. (ďalej len „DJ“)</text:p>
      <text:p text:style-name="Standard"><text:s/></text:p>
      <text:p text:style-name="Standard"/>
      <text:p text:style-name="Standard"><text:span text:style-name="T22">Druh a čas poskytovanej služby</text:span>: <text:s/>Zariadenie starostlivosti o deti do troch rokov veku dieťaťa, poskytujúce sociálnu službu na podporu zosúladenia rodinného života a pracovného života</text:p>
      <text:p text:style-name="Standard">(§32b o soc. službách) pre deti do troch rokov, v dennej kapacite 12 detí, ambulantnou formou, na neurčitý čas. <text:s/>DJ zabezpečujú celodennú starostlivosť, počas pracovných dní s celodennou stravou, v čase od: 6,30 hod. do<text:s/>16,30 hod.<text:s/></text:p>
      <text:p text:style-name="Standard"/>
      <text:p text:style-name="Standard">Prijímanie detí do DJ je na základe podpísanej zmluvy o poskytovaní sociálnej služby, uzatvorenej medzi poskytovateľom a prijímateľom (zákonným zástupcom), <text:s/>podľa ustanovenia § 51 Občianskeho zákonníka a ustanovenia §74 zákona č. 448/2008 Z.z.<text:s/>o sociálnych službách, <text:s/>ako aj potvrdenia od pediatra, že dieťa je zdravé a spôsobilé navštevovať DJ.</text:p>
      <text:p text:style-name="P23"/>
      <text:p text:style-name="P24">Vecný rozsah a forma poskytovanej sociálnej služby:</text:p>
      <text:p text:style-name="P25"/>
      <text:list text:style-name="LFO1" text:continue-numbering="true">
        <text:list-item>
          <text:p text:style-name="P26"><text:span text:style-name="T27">odborná činnosť<text:s/></text:span></text:p>
        </text:list-item>
      </text:list>
      <text:p text:style-name="P28"/>
      <text:p text:style-name="P29"><text:span text:style-name="T30">a) bežné úkony starostlivosti o dieťa:<text:s/></text:span>hygiena dieťaťa, stravovanie, kŕmenie a pomoc pri pití, dodržiavanie pitného režimu, pomoc pri obliekaní, vyzliekaní, obúvaní, vyzúvaní</text:p>
      <text:p text:style-name="P31">b) výchova</text:p>
      <text:p text:style-name="P32"><text:span text:style-name="T33"><text:s/>- hudobná</text:span></text:p>
      <text:p text:style-name="P34">- výtvarná</text:p>
      <text:p text:style-name="P35"><text:span text:style-name="T36">- telesná</text:span></text:p>
      <text:p text:style-name="P37"><text:span text:style-name="T38">- pracovná</text:span><text:s/></text:p>
      <text:p text:style-name="P39"><text:span text:style-name="T40">- rozumová</text:span></text:p>
      <text:list text:style-name="LFO1" text:continue-numbering="true">
        <text:list-item>
          <text:p text:style-name="P41"><text:span text:style-name="T42">Obslužná činnosť</text:span></text:p>
        </text:list-item>
      </text:list>
      <text:list text:style-name="LFO2" text:continue-numbering="true">
        <text:list-item>
          <text:p text:style-name="P43">stravovanie</text:p>
        </text:list-item>
      </text:list>
      <text:list text:style-name="LFO1" text:continue-numbering="true">
        <text:list-item>
          <text:p text:style-name="P44"><text:span text:style-name="T45">Ďaľšie činnosti<text:s/></text:span>sú zamerané na zabezpečenie záujmovej<text:s/>činnosti.<text:s/></text:p>
        </text:list-item>
      </text:list>
      <text:p text:style-name="P46">Priestorové podmienky:</text:p>
      <text:p text:style-name="P47"/>
      <text:p text:style-name="P48">Priestorové usporiadanie, funkčné členenie, vybavenie DJ zodpovedá zdravotnému stavu, stupňu psychosomatického vývoja detí, ktoré bolo schválené Regionálnym úradom verejného zdravotníctva so sídlom v Nitre.</text:p>
      <text:p text:style-name="P49"/>
      <text:p text:style-name="P50">Zariadenie DJ<text:s/>je umiestnené v prízemnej časti stavby rodinného domu, so samostatným vstupom z vonkajších priestorov. Priestorové usporiadanie a dispozičné členenie vnútorných priestorov pozostáva:</text:p>
      <text:p text:style-name="P51">-vstup,</text:p>
      <text:p text:style-name="P52">-šatňa,</text:p>
      <text:p text:style-name="P53">-zariadenie na osobnú hygienu pre personál,</text:p>
      <text:p text:style-name="P54">-viacúčelová<text:s/>denná miestnosť pre deti,</text:p>
      <text:p text:style-name="P55">-zariadenie na osobnú hygienu pre deti,</text:p>
      <text:p text:style-name="P56">-kuchyňa, ktorá slúži na výrobu, prípravu a podávanie pokrmov a nápojov pre deti, (pitný režim)</text:p>
      <text:p text:style-name="P57">-miestnosť slúžiaca pre personál, príp. izolovanie dieťaťa v prípade výskytu choroby (izolačka)</text:p>
      <text:p text:style-name="P58">-súčasťou sú aj vonkajšie priestory, ktoré tvorí trávnatá plocha, detské ihrisko, , v letných mesiacoch bazéniky s vodou na ovlaženie.</text:p>
      <text:p text:style-name="P59"/>
      <text:p text:style-name="P60">Hygienické požiadavky:</text:p>
      <text:p text:style-name="P61">Bolo vydané rozhodnutie RÚVZ v Nitre, ktoré je právoplatné.</text:p>
      <text:p text:style-name="P62">Pracovníci DJ sa riadia prevádzkovým poriadkom, ktorý bol odsúhlasený a schválený RÚVZ v Nitre, a je k dispozícii v DJ.</text:p>
      <text:p text:style-name="P63"/>
      <text:p text:style-name="P64">Organizačná štruktúra:</text:p>
      <text:p text:style-name="P65">Podmienky prijatia pri obsadzovaní pracovnej pozície v DJ je:</text:p>
      <text:p text:style-name="P66">-<text:span text:style-name="T67">odborná spôsobilosť pre opatrovateľky detí</text:span>: maturitné vysvedčenie s pedagogickým zameraním, ukončené stredoškolské vzdelanie + kurz opatrovania detí, zdravotná sestra.</text:p>
      <text:p text:style-name="P68">-<text:span text:style-name="T69">odborná spôsobilosť pre kuchárku:<text:s/></text:span>osvedčenie o odbornej spôsobilosti na epidemiologicky závažné činnosti pri výrobe, manipulácii a uvádzaní do obehu potravín a pokrmov, výučný list v odbore: kuchár.</text:p>
      <text:p text:style-name="P70">Prehľad kapacity detí do 3 rokov počas roka 2025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mesiac</text:p>
          </table:table-cell>
          <table:table-cell table:style-name="TableCell79">
            <text:p text:style-name="P80">počet detí</text:p>
          </table:table-cell>
          <table:table-cell table:style-name="TableCell81">
            <text:p text:style-name="P82">z toho dievčat</text:p>
          </table:table-cell>
          <table:table-cell table:style-name="TableCell83">
            <text:p text:style-name="P84">z toho chlapcov</text:p>
          </table:table-cell>
        </table:table-row>
        <table:table-row table:style-name="TableRow85">
          <table:table-cell table:style-name="TableCell86">
            <text:p text:style-name="TableContents">január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TableContents">február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</table:table-row>
        <table:table-row table:style-name="TableRow101">
          <table:table-cell table:style-name="TableCell102">
            <text:p text:style-name="TableContents">marec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</table:table-row>
        <table:table-row table:style-name="TableRow109">
          <table:table-cell table:style-name="TableCell110">
            <text:p text:style-name="TableContents">apríl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TableContents">máj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>
            <text:p text:style-name="TableContents">jún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TableContents">júl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TableContents">august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TableContents">september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TableContents">október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TableContents">november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TableContents">december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</table:table>
      <text:p text:style-name="P186">Od 1.9.2025 do 31.12.2025 boli DJ Anjelik <text:s/>zatvorené z dôvodu 0 prihlásených detí.</text:p>
      <text:p text:style-name="P187"/>
      <text:p text:style-name="P188">Hospodárenie:</text:p>
      <text:p text:style-name="P189"/>
      <text:p text:style-name="Standard"><text:span text:style-name="T190">Výnosy:<text:s/></text:span><text:s/>Celkové výnosy za rok 2025 boli v sume: 16584,30 Eur</text:p>
      <text:p text:style-name="P191"/>
      <text:p text:style-name="Standard"><text:span text:style-name="T192">Náklady:<text:s/></text:span>Celkové náklady za rok 2025<text:s/>boli v sume: 14250,57 Eur</text:p>
      <text:p text:style-name="Standard"/>
      <text:p text:style-name="Standard">Výsledok hospodárenia za účtovné obdobie +2333,73 Eu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pracovala: Ing. Fialová -konateľka DJ</text:p>
      <text:p text:style-name="Standard"/>
      <text:p text:style-name="Standard">Šaľa: 10.07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4-07-12T11:07:00Z</meta:creation-date>
    <dc:date>2026-07-13T18:46:00Z</dc:date>
    <meta:print-date>2024-07-12T11:06:00Z</meta:print-date>
    <meta:template xlink:href="Normal" xlink:type="simple"/>
    <meta:editing-cycles>13</meta:editing-cycles>
    <meta:editing-duration>PT3180S</meta:editing-duration>
    <meta:document-statistic meta:page-count="1" meta:paragraph-count="8" meta:word-count="659" meta:character-count="4409" meta:row-count="31" meta:non-whitespace-character-count="3758"/>
  </office:meta>
</office:document-meta>
</file>