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pt" fo:language="sk" fo:country="SK" fo:font-weight="bold" style:font-size-asian="10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fo:language="sk" fo:country="SK" fo:font-weight="bold" style:font-size-asian="10pt" style:font-weight-asian="bold"/>
    </style:style>
    <style:style style:name="P3" style:family="paragraph" style:parent-style-name="Standard">
      <style:paragraph-properties fo:line-height="150%"/>
      <style:text-properties fo:font-size="10pt" fo:language="sk" fo:country="SK" fo:font-weight="bold" style:font-size-asian="10pt" style:font-weight-asian="bold"/>
    </style:style>
    <style:style style:name="P4" style:family="paragraph" style:parent-style-name="Standard">
      <style:paragraph-properties fo:line-height="150%"/>
      <style:text-properties fo:font-size="10pt" fo:language="sk" fo:country="SK" fo:font-weight="bold" officeooo:paragraph-rsid="001b408b" style:font-size-asian="10pt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size="10pt" fo:language="sk" fo:country="SK" style:font-size-asian="10pt"/>
    </style:style>
    <style:style style:name="P7" style:family="paragraph" style:parent-style-name="Standard">
      <style:paragraph-properties fo:line-height="150%"/>
      <style:text-properties officeooo:paragraph-rsid="001b408b"/>
    </style:style>
    <style:style style:name="P8" style:family="paragraph" style:parent-style-name="Standard">
      <style:paragraph-properties fo:line-height="150%"/>
      <style:text-properties fo:font-size="10pt" fo:font-weight="bold" officeooo:paragraph-rsid="001f7ef4" style:font-size-asian="10pt" style:font-weight-asian="bold" style:font-size-complex="10pt"/>
    </style:style>
    <style:style style:name="P9" style:family="paragraph" style:parent-style-name="Standard">
      <style:paragraph-properties fo:line-height="150%"/>
      <style:text-properties fo:font-size="10pt" officeooo:paragraph-rsid="001f7ef4" style:font-size-asian="10pt" style:font-size-complex="10pt"/>
    </style:style>
    <style:style style:name="P10" style:family="paragraph" style:parent-style-name="Standard">
      <style:paragraph-properties fo:line-height="150%"/>
      <style:text-properties officeooo:paragraph-rsid="00227709"/>
    </style:style>
    <style:style style:name="P11" style:family="paragraph" style:parent-style-name="Standard">
      <style:paragraph-properties fo:line-height="150%"/>
      <style:text-properties fo:font-size="10pt" fo:language="sk" fo:country="SK" officeooo:paragraph-rsid="00227709" style:font-size-asian="10pt"/>
    </style:style>
    <style:style style:name="P12" style:family="paragraph" style:parent-style-name="Standard">
      <style:paragraph-properties fo:line-height="150%"/>
      <style:text-properties fo:font-size="10pt" fo:language="sk" fo:country="SK" officeooo:rsid="001b408b" officeooo:paragraph-rsid="001b408b" style:font-size-asian="10pt"/>
    </style:style>
    <style:style style:name="P13" style:family="paragraph" style:parent-style-name="Standard">
      <style:paragraph-properties fo:line-height="150%"/>
      <style:text-properties fo:font-size="10pt" fo:language="sk" fo:country="SK" officeooo:paragraph-rsid="001b408b" style:font-size-asian="10pt"/>
    </style:style>
    <style:style style:name="P14" style:family="paragraph" style:parent-style-name="Standard">
      <style:paragraph-properties fo:line-height="150%"/>
      <style:text-properties fo:font-size="10pt" fo:language="sk" fo:country="SK" officeooo:paragraph-rsid="002a7a9a" style:font-size-asian="10pt"/>
    </style:style>
    <style:style style:name="P15" style:family="paragraph" style:parent-style-name="Standard">
      <style:paragraph-properties fo:line-height="150%"/>
      <style:text-properties fo:font-size="10pt" fo:language="sk" fo:country="SK" fo:font-weight="bold" officeooo:paragraph-rsid="002baca7" style:font-size-asian="10pt" style:font-weight-asian="bold"/>
    </style:style>
    <style:style style:name="P16" style:family="paragraph" style:parent-style-name="Standard">
      <style:paragraph-properties fo:line-height="150%"/>
      <style:text-properties fo:font-size="10pt" fo:language="sk" fo:country="SK" officeooo:paragraph-rsid="002b1a7f" style:font-size-asian="10pt"/>
    </style:style>
    <style:style style:name="P17" style:family="paragraph" style:parent-style-name="Standard">
      <style:paragraph-properties fo:line-height="150%"/>
      <style:text-properties fo:font-size="10pt" fo:language="sk" fo:country="SK" officeooo:paragraph-rsid="001cc18d" style:font-size-asian="10pt"/>
    </style:style>
    <style:style style:name="P18" style:family="paragraph" style:parent-style-name="Standard">
      <style:paragraph-properties fo:line-height="150%"/>
      <style:text-properties officeooo:paragraph-rsid="001f7ef4"/>
    </style:style>
    <style:style style:name="P19" style:family="paragraph" style:parent-style-name="Standard">
      <style:paragraph-properties fo:line-height="150%"/>
      <style:text-properties officeooo:paragraph-rsid="002b1a7f"/>
    </style:style>
    <style:style style:name="P20" style:family="paragraph" style:parent-style-name="Standard">
      <style:paragraph-properties fo:line-height="150%"/>
      <style:text-properties officeooo:paragraph-rsid="002baca7"/>
    </style:style>
    <style:style style:name="P21" style:family="paragraph" style:parent-style-name="Standard">
      <style:paragraph-properties fo:line-height="150%"/>
      <style:text-properties fo:font-size="10pt" fo:language="sk" fo:country="SK" officeooo:rsid="001e95c4" officeooo:paragraph-rsid="001e95c4" style:font-size-asian="10pt"/>
    </style:style>
    <style:style style:name="P22" style:family="paragraph" style:parent-style-name="Standard">
      <style:paragraph-properties fo:line-height="150%"/>
      <style:text-properties fo:font-size="10pt" fo:language="sk" fo:country="SK" officeooo:paragraph-rsid="001e95c4" style:font-size-asian="10pt"/>
    </style:style>
    <style:style style:name="P23" style:family="paragraph" style:parent-style-name="Standard">
      <style:paragraph-properties fo:line-height="150%"/>
      <style:text-properties fo:font-size="10pt" fo:language="sk" fo:country="SK" fo:font-weight="normal" officeooo:rsid="001e95c4" officeooo:paragraph-rsid="001e95c4" style:font-size-asian="10pt" style:font-weight-asian="normal" style:font-weight-complex="normal"/>
    </style:style>
    <style:style style:name="T1" style:family="text">
      <style:text-properties officeooo:rsid="002baca7"/>
    </style:style>
    <style:style style:name="T2" style:family="text">
      <style:text-properties officeooo:rsid="0027b66f"/>
    </style:style>
    <style:style style:name="T3" style:family="text">
      <style:text-properties officeooo:rsid="001b408b"/>
    </style:style>
    <style:style style:name="T4" style:family="text">
      <style:text-properties officeooo:rsid="001f7ef4"/>
    </style:style>
    <style:style style:name="T5" style:family="text">
      <style:text-properties fo:font-size="10pt" fo:language="sk" fo:country="SK" style:font-size-asian="10pt"/>
    </style:style>
    <style:style style:name="T6" style:family="text">
      <style:text-properties fo:font-size="10pt" fo:language="sk" fo:country="SK" fo:font-weight="bold" style:font-size-asian="10pt" style:font-weight-asian="bold"/>
    </style:style>
    <style:style style:name="T7" style:family="text">
      <style:text-properties fo:font-size="10pt" fo:language="sk" fo:country="SK" fo:font-weight="normal" style:font-size-asian="10pt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2a7a9a"/>
    </style:style>
    <style:style style:name="T10" style:family="text">
      <style:text-properties fo:font-size="10pt" fo:language="sk" fo:country="SK" fo:font-weight="bold" officeooo:rsid="00227709" style:font-size-asian="10pt" style:font-weight-asian="bold"/>
    </style:style>
    <style:style style:name="T11" style:family="text">
      <style:text-properties fo:font-size="10pt" fo:language="sk" fo:country="SK" officeooo:rsid="002a7a9a" style:font-size-asian="10pt"/>
    </style:style>
    <style:style style:name="T12" style:family="text">
      <style:text-properties fo:font-size="10pt" fo:language="sk" fo:country="SK" officeooo:rsid="00227709" style:font-size-asian="10pt"/>
    </style:style>
    <style:style style:name="T13" style:family="text">
      <style:text-properties fo:font-size="10pt" fo:language="sk" fo:country="SK" style:font-size-asian="10pt" style:language-asian="cs" style:country-asian="CZ"/>
    </style:style>
    <style:style style:name="T14" style:family="text">
      <style:text-properties fo:font-size="10pt" fo:language="sk" fo:country="SK" officeooo:rsid="002a7a9a" style:font-size-asian="10pt" style:language-asian="cs" style:country-asian="CZ"/>
    </style:style>
    <style:style style:name="T15" style:family="text">
      <style:text-properties fo:font-size="10pt" fo:language="sk" fo:country="SK" officeooo:rsid="00227709" style:font-size-asian="10pt" style:language-asian="cs" style:country-asian="CZ"/>
    </style:style>
    <style:style style:name="T16" style:family="text">
      <style:text-properties officeooo:rsid="00227709" style:language-asian="cs" style:country-asian="CZ"/>
    </style:style>
    <style:style style:name="T17" style:family="text">
      <style:text-properties officeooo:rsid="002a7a9a" style:language-asian="cs" style:country-asian="CZ"/>
    </style:style>
    <style:style style:name="T18" style:family="text">
      <style:text-properties fo:font-size="10pt" fo:language="sk" fo:country="SK" fo:font-weight="bold" officeooo:rsid="001b408b" style:font-size-asian="10pt" style:font-weight-asian="bold"/>
    </style:style>
    <style:style style:name="T19" style:family="text">
      <style:text-properties fo:font-weight="bold" officeooo:rsid="001b408b" style:font-weight-asian="bold"/>
    </style:style>
    <style:style style:name="T20" style:family="text">
      <style:text-properties fo:font-size="10pt" fo:language="sk" fo:country="SK" fo:font-weight="normal" officeooo:rsid="002a7a9a" style:font-size-asian="10pt" style:font-weight-asian="normal" style:font-weight-complex="normal"/>
    </style:style>
    <style:style style:name="T21" style:family="text">
      <style:text-properties fo:font-weight="normal" officeooo:rsid="002a7a9a" style:font-weight-asian="normal" style:font-weight-complex="normal"/>
    </style:style>
    <style:style style:name="T22" style:family="text">
      <style:text-properties fo:font-size="10pt" fo:language="sk" fo:country="SK" fo:font-weight="bold" officeooo:rsid="002a7a9a" style:font-size-asian="10pt" style:font-weight-asian="bold"/>
    </style:style>
    <style:style style:name="T23" style:family="text">
      <style:text-properties fo:font-size="10pt" fo:language="sk" fo:country="SK" officeooo:rsid="002b1a7f" style:font-size-asian="10pt"/>
    </style:style>
    <style:style style:name="T24" style:family="text">
      <style:text-properties fo:font-size="10pt" fo:language="sk" fo:country="SK" fo:font-weight="normal" officeooo:rsid="002b1a7f" style:font-size-asian="10pt" style:font-weight-asian="normal" style:font-weight-complex="normal"/>
    </style:style>
    <style:style style:name="T25" style:family="text">
      <style:text-properties officeooo:rsid="002b1a7f"/>
    </style:style>
    <style:style style:name="T26" style:family="text">
      <style:text-properties fo:font-weight="bold" officeooo:rsid="001e95c4" style:font-weight-asian="bold"/>
    </style:style>
    <style:style style:name="T27" style:family="text">
      <style:text-properties fo:font-weight="bold" officeooo:rsid="002baca7" style:font-weight-asian="bold"/>
    </style:style>
    <style:style style:name="T28" style:family="text">
      <style:text-properties fo:font-weight="bold" officeooo:rsid="001cc18d" style:font-weight-asian="bold"/>
    </style:style>
    <style:style style:name="T29" style:family="text">
      <style:text-properties fo:font-size="10pt" fo:language="sk" fo:country="SK" officeooo:rsid="002baca7" style:font-size-asian="10pt"/>
    </style:style>
    <style:style style:name="T30" style:family="text">
      <style:text-properties officeooo:rsid="0023f92c"/>
    </style:style>
    <style:style style:name="T31" style:family="text">
      <style:text-properties officeooo:rsid="00197acf"/>
    </style:style>
    <style:style style:name="T32" style:family="text">
      <style:text-properties fo:font-size="10pt" fo:language="sk" fo:country="SK" officeooo:rsid="00197acf" style:font-size-asian="10pt"/>
    </style:style>
    <style:style style:name="T33" style:family="text">
      <style:text-properties officeooo:rsid="001cc18d"/>
    </style:style>
    <style:style style:name="T34" style:family="text">
      <style:text-properties officeooo:rsid="002b9665"/>
    </style:style>
    <style:style style:name="T35" style:family="text">
      <style:text-properties fo:font-size="10pt" fo:language="sk" fo:country="SK" officeooo:rsid="002b9665" style:font-size-asian="10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e95c4" style:font-weight-asian="bold" style:font-weight-complex="bold"/>
    </style:style>
    <style:style style:name="T38" style:family="text">
      <style:text-properties fo:font-size="10pt" fo:language="sk" fo:country="SK" fo:font-weight="bold" officeooo:rsid="002b9665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k <text:span text:style-name="T1">mimoriadnej </text:span>účtovnej závierke za rok 202<text:span text:style-name="T2">5/</text:span><text:span text:style-name="T1">2026</text:span>.</text:p>
      <text:p text:style-name="P2">EL-STROJ s.r.o.</text:p>
      <text:p text:style-name="P3"/>
      <text:p text:style-name="P4"><text:s text:c="77"/><text:span text:style-name="T3">Čl. </text:span><text:span text:style-name="T4">I</text:span><text:span text:style-name="T3"> </text:span></text:p>
      <text:p text:style-name="P4"><text:s text:c="60"/><text:span text:style-name="T3">Všeobecné informácie</text:span></text:p>
      <text:p text:style-name="P5"><text:span text:style-name="T5"><text:s text:c="4"/></text:span><text:span text:style-name="T6">Obchodné meno a sídlo spoločnosti.</text:span></text:p>
      <text:p text:style-name="P6"><text:s text:c="11"/>EL-STROJ s.r.o. Osuského 38, 851 03 Bratislava</text:p>
      <text:p text:style-name="P6"/>
      <text:p text:style-name="P7"><text:span text:style-name="T6"><text:s text:c="5"/>Opis hospodárskej činnosti: </text:span><text:span text:style-name="T7">Výroba jednoúčelových strojov a zariadení.</text:span></text:p>
      <text:p text:style-name="P7"><text:span text:style-name="T6"/></text:p>
      <text:p text:style-name="P7"><text:span text:style-name="T6"><text:s text:c="5"/>Deň založenia:</text:span><text:span text:style-name="T5"> 18.04.2019</text:span></text:p>
      <text:p text:style-name="P8"><text:s/></text:p>
      <text:p text:style-name="P9"><text:span text:style-name="T8"><text:s text:c="4"/>Dátum schválenia účtovnej závierky za predchádzajúce obdobie:</text:span> <text:s text:c="4"/><text:span text:style-name="T9">20. 07</text:span>.202<text:span text:style-name="T9">6</text:span></text:p>
      <text:p text:style-name="P7"><text:span text:style-name="T5"/></text:p>
      <text:p text:style-name="P10"><text:span text:style-name="T5"><text:s text:c="2"/></text:span><text:span text:style-name="T6"><text:s/>Právny dôvod na zostavenie </text:span><text:span text:style-name="T10">mimoriadnej </text:span><text:span text:style-name="T6">účtovnej závierky:</text:span><text:span text:style-name="T5"> Účtovná závierka spoločnosti</text:span></text:p>
      <text:p text:style-name="P10"><text:span text:style-name="T5"><text:s text:c="2"/>k </text:span><text:span text:style-name="T11">20</text:span><text:span text:style-name="T5">.</text:span><text:span text:style-name="T11">07</text:span><text:span text:style-name="T5">.202</text:span><text:span text:style-name="T11">6</text:span><text:span text:style-name="T12"> </text:span><text:span text:style-name="T5">je zostavená ako </text:span><text:span text:style-name="T12">mimo</text:span><text:span text:style-name="T5">riadna účtovná závierka podľa § 17 ods. 6 zákona č. 431/2002 Z.z. </text:span></text:p>
      <text:p text:style-name="P10"><text:span text:style-name="T5"><text:s text:c="2"/>o účtovníctve <text:s/>v znení neskorších predpisov, a to za účtovné obdobie od </text:span><text:span text:style-name="T11">10</text:span><text:span text:style-name="T5">.</text:span><text:span text:style-name="T11">12</text:span><text:span text:style-name="T5">.202</text:span><text:span text:style-name="T11">5</text:span><text:span text:style-name="T5"> do </text:span><text:span text:style-name="T11">20</text:span><text:span text:style-name="T5">.</text:span><text:span text:style-name="T11">07</text:span><text:span text:style-name="T5">.20</text:span><text:span text:style-name="T13">2</text:span><text:span text:style-name="T14">6</text:span><text:span text:style-name="T15"> </text:span></text:p>
      <text:p text:style-name="P11"><text:span text:style-name="T16"><text:s text:c="2"/>z dôvodu likvidácie k </text:span><text:span text:style-name="T17">20</text:span><text:span text:style-name="T16">.</text:span><text:span text:style-name="T17">07</text:span><text:span text:style-name="T16">.202</text:span><text:span text:style-name="T17">6</text:span>.</text:p>
      <text:p text:style-name="P6"/>
      <text:p text:style-name="P10"><text:span text:style-name="T6"><text:s text:c="3"/>Priemerný počet zamestnancov:</text:span><text:span text:style-name="T5"> Firma </text:span><text:span text:style-name="T11">ne</text:span><text:span text:style-name="T5">zamestnávala v priebehu </text:span><text:span text:style-name="T12">účtovného obdobia </text:span><text:span text:style-name="T11">žiadnych</text:span><text:span text:style-name="T5"> </text:span></text:p>
      <text:p text:style-name="P11"><text:s text:c="3"/>brigádnikov.</text:p>
      <text:p text:style-name="P7"><text:span text:style-name="T6"><text:s text:c="74"/></text:span><text:span text:style-name="T18">Čl. <text:s/>II</text:span></text:p>
      <text:p text:style-name="P4"><text:s text:c="49"/><text:span text:style-name="T3">Informácie o orgánoch spoločnosti</text:span></text:p>
      <text:p text:style-name="P12"><text:s text:c="15"/>Firma EL-STROJ je jednoosobová spoločnosť s ručením obmedzeným.</text:p>
      <text:p text:style-name="P6"><text:s text:c="4"/></text:p>
      <text:p text:style-name="P13"><text:s text:c="72"/><text:span text:style-name="T8"><text:s text:c="3"/></text:span><text:span text:style-name="T19">Čl. <text:s/>III</text:span></text:p>
      <text:p text:style-name="P6"><text:span text:style-name="T8"><text:s text:c="52"/>Informácie o </text:span><text:span text:style-name="T19">prijatých postupoch</text:span><text:span text:style-name="T8">.</text:span></text:p>
      <text:p text:style-name="P6"><text:span text:style-name="T8"><text:s text:c="5"/>Východiská pre zostavenie účtovnej závierky.</text:span></text:p>
      <text:p text:style-name="P6"><text:s text:c="16"/>Účtovná závierka bola zostavená za predpokladu nepretržitého trvania spoločnosti. Účtovné </text:p>
      <text:p text:style-name="P6"><text:s text:c="16"/>metódy a všeobecné účtovné zásady boli počas účtovného obdobia dodržané.</text:p>
      <text:p text:style-name="P6"/>
      <text:p text:style-name="P5"><text:span text:style-name="T5"><text:s text:c="4"/></text:span><text:span text:style-name="T6">Dlhodobý nehmotný a dlhodobý hmotný majetok.</text:span></text:p>
      <text:p text:style-name="P5"><text:span text:style-name="T6"><text:s text:c="16"/></text:span><text:span text:style-name="T20">Spoločnosť počas účtovného obdobia nenakupovala d</text:span><text:span text:style-name="T5">lhodobý majetok. </text:span></text:p>
      <text:p text:style-name="P5"><text:span text:style-name="T5"><text:tab/></text:span></text:p>
      <text:p text:style-name="P5"><text:span text:style-name="T5"><text:s text:c="5"/></text:span><text:span text:style-name="T6">Zásoby.</text:span></text:p>
      <text:p text:style-name="P14"><text:s text:c="15"/><text:span text:style-name="T21">Spoločnosť počas účtovného obdobia nenakupovala zásoby.</text:span></text:p>
      <text:p text:style-name="P15"><text:s text:c="4"/></text:p>
      <text:p text:style-name="P15"><text:soft-page-break/><text:s/>Pohľadávky. <text:s text:c="19"/></text:p>
      <text:p text:style-name="P14"><text:s text:c="15"/><text:span text:style-name="T21">Spoločnosť počas účtovného obdobia nemala pohľadávky.</text:span></text:p>
      <text:p text:style-name="P14"/>
      <text:p text:style-name="P3"><text:s text:c="5"/>Peňažné prostriedky a ceniny.</text:p>
      <text:p text:style-name="P6"><text:s text:c="16"/>Peňažné prostriedky a ceniny sa oceňujú ich menovitou hodnotou.</text:p>
      <text:p text:style-name="P6"/>
      <text:p text:style-name="P5"><text:span text:style-name="T5"><text:s text:c="5"/></text:span><text:span text:style-name="T6">Náklady budúcich období a príjmy budúcich období.</text:span></text:p>
      <text:p text:style-name="P5"><text:span text:style-name="T6"><text:s text:c="15"/></text:span><text:span text:style-name="T7"><text:s/></text:span><text:span text:style-name="T20">Nevznikli </text:span><text:span text:style-name="T22">n</text:span><text:span text:style-name="T5">áklady budúcich období a</text:span><text:span text:style-name="T11">ni </text:span><text:span text:style-name="T5"> príjmy budúcich období.</text:span></text:p>
      <text:p text:style-name="P6"><text:span text:style-name="T8"><text:s text:c="4"/>Rezervy.</text:span></text:p>
      <text:p text:style-name="P5"><text:span text:style-name="T6"><text:s text:c="16"/></text:span><text:span text:style-name="T5">Rezervy </text:span><text:span text:style-name="T11">neboli vytvárané.</text:span></text:p>
      <text:p text:style-name="P5"><text:span text:style-name="T5"><text:s text:c="4"/></text:span><text:span text:style-name="T6">Záväzky.</text:span></text:p>
      <text:p text:style-name="P5"><text:span text:style-name="T6"><text:s text:c="16"/></text:span><text:span text:style-name="T5">Záväzky </text:span><text:span text:style-name="T11">nevznikli.</text:span><text:span text:style-name="T5"> </text:span></text:p>
      <text:p text:style-name="P6"><text:span text:style-name="T8"><text:s text:c="3"/>Výdavky budúcich období a výnosy budúcich období.</text:span></text:p>
      <text:p text:style-name="P6"><text:s text:c="16"/>Výdavky budúcich období a<text:span text:style-name="T9">ni</text:span> výnosy budúcich období <text:span text:style-name="T9">nevznikli.</text:span></text:p>
      <text:p text:style-name="P5"><text:span text:style-name="T5"><text:s text:c="3"/></text:span><text:span text:style-name="T6">Operatívny prenájom.</text:span></text:p>
      <text:p text:style-name="P5"><text:span text:style-name="T6"><text:s text:c="16"/></text:span><text:span text:style-name="T5">Majetok prenajatý na základe operatívneho prenájmu </text:span><text:span text:style-name="T23">nevznikol.</text:span></text:p>
      <text:p text:style-name="P6"><text:span text:style-name="T8"><text:s text:c="3"/>Cudzia mena.</text:span></text:p>
      <text:p text:style-name="P5"><text:span text:style-name="T6"><text:s text:c="15"/></text:span><text:span text:style-name="T7"><text:s/></text:span><text:span text:style-name="T24">Nebola použitá.</text:span></text:p>
      <text:p text:style-name="P5"><text:span text:style-name="T5"><text:s text:c="3"/></text:span><text:span text:style-name="T6">Výnosy.</text:span></text:p>
      <text:p text:style-name="P16">Tržby <text:span text:style-name="T25">neboli realizované.</text:span></text:p>
      <text:p text:style-name="P16"/>
      <text:p text:style-name="P16"><text:s text:c="45"/><text:span text:style-name="T8"><text:s text:c="3"/></text:span><text:span text:style-name="T19">Čl. <text:s/>I</text:span><text:span text:style-name="T26">V</text:span></text:p>
      <text:p text:style-name="P17"><text:span text:style-name="T8"><text:s text:c="10"/></text:span><text:span text:style-name="T27">I</text:span><text:span text:style-name="T8">nformácie, </text:span><text:span text:style-name="T28">ktoré vysvetľujú a doplňujú súvahu a výkaz ziskov strát</text:span><text:span text:style-name="T8"> </text:span></text:p>
      <text:p text:style-name="P6"/>
      <text:p text:style-name="P5"><text:span text:style-name="T6"><text:s text:c="7"/>Informácie o údajoch na strane</text:span><text:span text:style-name="T5"> </text:span><text:span text:style-name="T6">aktív súvahy.</text:span><text:span text:style-name="T5"> <text:s/></text:span></text:p>
      <text:p text:style-name="P6"><text:s text:c="5"/></text:p>
      <text:p text:style-name="P5"><text:span text:style-name="T5"><text:s text:c="7"/></text:span><text:span text:style-name="T6">Dlhodobý nehmotný a dlhodobý hmotný majetok.</text:span></text:p>
      <text:p text:style-name="P6"><text:s text:c="16"/>Firma <text:span text:style-name="T25">dlhodobý nehmotný ani hmotný majetok.</text:span></text:p>
      <text:p text:style-name="P5"><text:span text:style-name="T5"><text:s text:c="5"/></text:span><text:span text:style-name="T6">Zásoby.</text:span></text:p>
      <text:p text:style-name="P18"><text:span text:style-name="T6"><text:s text:c="16"/></text:span><text:span text:style-name="T5">Spoločnosť </text:span><text:span text:style-name="T23">nevlas</text:span><text:span text:style-name="T29">t</text:span><text:span text:style-name="T23">ní zásoby.</text:span></text:p>
      <text:p text:style-name="P6"><text:span text:style-name="T8"><text:s text:c="4"/>Pohľadávky.</text:span></text:p>
      <text:p text:style-name="P16"><text:s text:c="15"/>Ku koncu aktuálneho účtovného obdobia <text:span text:style-name="T25">ne</text:span>evidujeme <text:span text:style-name="T25">žiadnu </text:span>pohľadávku.</text:p>
      <text:p text:style-name="P19"><text:span text:style-name="T5"><text:s text:c="4"/></text:span><text:span text:style-name="T6">Finančné účty.</text:span></text:p>
      <text:p text:style-name="P6"><text:s text:c="16"/>Ako finančné účty sú vykázané peniaze v pokladni. </text:p>
      <text:p text:style-name="P20"><text:span text:style-name="T6">Názov položky <text:s text:c="11"/>Bežné účtovné obdobie <text:s text:c="9"/>Bezprostredne predchádzajúce</text:span></text:p>
      <text:p text:style-name="P15"><text:s text:c="106"/>účtovné obdobie</text:p>
      <text:p text:style-name="P6"><text:s text:c="14"/>Pokladňa <text:s text:c="28"/><text:span text:style-name="T25">3967</text:span><text:span text:style-name="T30">,</text:span><text:span text:style-name="T25">38</text:span><text:span text:style-name="T31"> €</text:span><text:tab/><text:tab/><text:tab/><text:tab/> <text:s text:c="10"/></text:p>
      <text:p text:style-name="P6"><text:s text:c="16"/>Spolu<text:tab/><text:tab/><text:tab/> <text:s text:c="6"/><text:span text:style-name="T25">3967,38</text:span> €<text:tab/><text:tab/><text:tab/><text:tab/> <text:s text:c="7"/><text:tab/><text:tab/></text:p>
      <text:p text:style-name="P6"><text:soft-page-break/><text:s text:c="7"/></text:p>
      <text:p text:style-name="P5"><text:span text:style-name="T6"><text:s text:c="5"/>Informácie o údajoch na strane</text:span><text:span text:style-name="T5"> </text:span><text:span text:style-name="T6">pasív súvahy.</text:span><text:span text:style-name="T5"> <text:s/></text:span></text:p>
      <text:p text:style-name="P6"><text:span text:style-name="T8"><text:s text:c="3"/>Vlastné imanie.</text:span></text:p>
      <text:p text:style-name="P6"><text:s text:c="16"/>Informácie o vlastnom imaní sú uvedené v časti P.</text:p>
      <text:p text:style-name="P6"><text:s text:c="16"/>Informácie k časti G. písm. a) tretiemu bodu prílohy č.3 o rozdelení účtovného zisku alebo o</text:p>
      <text:p text:style-name="P6"><text:s text:c="16"/>vysporiadaní účtovnej straty.</text:p>
      <text:p text:style-name="P6"><text:s text:c="4"/>Rozdelenie účtovného zisku<text:tab/><text:tab/> <text:s text:c="10"/>Bežné účtovné obdobie</text:p>
      <text:p text:style-name="P6"><text:s text:c="12"/><text:span text:style-name="T25">Strata 1030,62 €</text:span></text:p>
      <text:p text:style-name="P5"><text:span text:style-name="T5"><text:s text:c="5"/></text:span><text:span text:style-name="T6">Rezervy.</text:span></text:p>
      <text:p text:style-name="P5"><text:span text:style-name="T6"><text:s text:c="16"/></text:span><text:span text:style-name="T5">O rezervách nebolo účtované.</text:span></text:p>
      <text:p text:style-name="P5"><text:span text:style-name="T5"><text:s text:c="5"/></text:span><text:span text:style-name="T6">Záväzky.</text:span></text:p>
      <text:p text:style-name="P6"><text:s text:c="16"/>Záväzky nevznikli.</text:p>
      <text:p text:style-name="P5"><text:span text:style-name="T5"><text:s text:c="5"/></text:span><text:span text:style-name="T6">Sociálny fond.</text:span></text:p>
      <text:p text:style-name="P5"><text:span text:style-name="T6"><text:s text:c="16"/></text:span><text:span text:style-name="T5">Spoločnosť sociálny fond netvorila.</text:span></text:p>
      <text:p text:style-name="P6"/>
      <text:p text:style-name="P3"><text:s text:c="5"/>Informácie <text:s/>o výnosoch.</text:p>
      <text:p text:style-name="P3"><text:s text:c="5"/>Tržby za vlastné výkony a tovar.</text:p>
      <text:p text:style-name="P5"><text:span text:style-name="T6"><text:s text:c="16"/></text:span><text:span text:style-name="T5">Tržby za vlastné výkony a tovar sú uvedené v nasledujúcom prehľade:</text:span></text:p>
      <text:p text:style-name="P6"><text:s text:c="16"/>Informácie k časti H. písm. a) prílohy č.3 o tržbách</text:p>
      <text:p text:style-name="P5"><text:span text:style-name="T5"><text:s text:c="10"/></text:span><text:span text:style-name="T6">Oblasť odbytu <text:s text:c="8"/>Bežné účtovné obdobie <text:s text:c="9"/></text:span></text:p>
      <text:p text:style-name="P5"><text:span text:style-name="T6"><text:s text:c="14"/></text:span><text:span text:style-name="T5">Slovensko<text:tab/><text:tab/></text:span><text:span text:style-name="T23">0</text:span><text:span text:style-name="T32">,</text:span><text:span text:style-name="T23">00</text:span><text:span text:style-name="T5"> €<text:tab/><text:tab/><text:tab/><text:tab/></text:span></text:p>
      <text:p text:style-name="P6"/>
      <text:p text:style-name="P3"><text:s text:c="4"/>Informácie <text:s/>o nákladoch.</text:p>
      <text:p text:style-name="P3"><text:s text:c="4"/>Náklady na poskytnuté služby.</text:p>
      <text:p text:style-name="P5"><text:span text:style-name="T6"><text:s text:c="16"/></text:span><text:span text:style-name="T5">Spoločnosť nemala náklady za poskytnuté služby.</text:span></text:p>
      <text:p text:style-name="P6"><text:span text:style-name="T8"><text:s text:c="3"/>Informácie <text:s/>o daniach z príjmov.</text:span></text:p>
      <text:p text:style-name="P6"><text:s text:c="16"/>Informácie k časti J. písm. f) a g) prílohy č.3 o daniach z príjmov.</text:p>
      <text:p text:style-name="P6"><text:s text:c="16"/></text:p>
      <text:p text:style-name="P5"><text:span text:style-name="T5"><text:s text:c="10"/></text:span><text:span text:style-name="T6">Názov položky <text:s text:c="11"/>Bežné účtovné obdobie <text:s text:c="9"/>Bezprostredne predchádzajúce účtovné</text:span></text:p>
      <text:p text:style-name="P3"><text:s text:c="120"/>obdobie</text:p>
      <text:p text:style-name="P6"><text:s text:c="11"/>Výsledok pred <text:s text:c="6"/>Základ dane <text:s text:c="4"/>Daň <text:s text:c="7"/>Daň <text:s/>v % <text:s text:c="9"/>Základ dane <text:s text:c="4"/>Daň <text:s text:c="7"/>Daň <text:s/>v % </text:p>
      <text:p text:style-name="P6"><text:s text:c="14"/>zdanením <text:s text:c="2"/><text:tab/> <text:s text:c="5"/><text:span text:style-name="T25">0,00 <text:s text:c="3"/></text:span><text:s text:c="12"/>x <text:s text:c="15"/>x<text:tab/><text:tab/> <text:s text:c="5"/></text:p>
      <text:p text:style-name="P6"><text:s text:c="10"/><text:span text:style-name="T33">Daňová licencia </text:span><text:span text:style-name="T34">sa neplatí.</text:span><text:tab/> <text:tab/> <text:s text:c="5"/></text:p>
      <text:p text:style-name="P6"/>
      <text:p text:style-name="P3"><text:s text:c="4"/>Informácie o vlastnom imaní. </text:p>
      <text:p text:style-name="P5"><text:span text:style-name="T6"><text:s text:c="16"/></text:span><text:span text:style-name="T5">Prehľad o pohybe vlastného imania v priebehu účtovného obdobia je uvedený</text:span><text:span text:style-name="T6"> v </text:span><text:span text:style-name="T5">nasledujúcej </text:span></text:p>
      <text:p text:style-name="P6"><text:s text:c="16"/>tabuľke :</text:p>
      <text:p text:style-name="P6"><text:s text:c="9"/></text:p>
      <text:p text:style-name="P5"><text:soft-page-break/><text:span text:style-name="T5"><text:s text:c="6"/></text:span><text:span text:style-name="T6">Názov položky <text:s text:c="53"/>Bežné účtovné obdobie <text:s text:c="2"/></text:span></text:p>
      <text:p text:style-name="P5"><text:span text:style-name="T6"><text:s text:c="5"/></text:span><text:span text:style-name="T5"><text:tab/><text:tab/><text:tab/><text:tab/>Stav na začiatku <text:s text:c="6"/>Prírastky <text:s text:c="5"/>Úbytky <text:s text:c="6"/>Presuny <text:s text:c="6"/>Stav na konci</text:span><text:span text:style-name="T6"> <text:s text:c="2"/></text:span></text:p>
      <text:p text:style-name="P6"><text:s text:c="4"/>Základné imanie <text:s text:c="26"/>5000,-<text:tab/><text:tab/><text:tab/><text:tab/><text:tab/><text:tab/> <text:s text:c="7"/>5000,-</text:p>
      <text:p text:style-name="P6"/>
      <text:p text:style-name="P6"><text:s text:c="2"/>Výsledok hospodárenia <text:s text:c="16"/><text:span text:style-name="T34">strata 1030,62</text:span><text:span text:style-name="T33"> €</text:span> <text:s text:c="38"/></text:p>
      <text:p text:style-name="P6"><text:s text:c="2"/>bežného účt. obdobia</text:p>
      <text:p text:style-name="P6"/>
      <text:p text:style-name="P5"><text:span text:style-name="T5"><text:s text:c="14"/></text:span><text:span text:style-name="T6">Názov položky <text:s text:c="26"/>Bezprostredne predchádzajúce účtovné obdobie <text:s text:c="2"/></text:span></text:p>
      <text:p text:style-name="P5"><text:span text:style-name="T6"><text:s text:c="5"/></text:span><text:span text:style-name="T5"><text:tab/><text:tab/><text:tab/><text:tab/>Stav na začiatku <text:s text:c="6"/>Prírastky <text:s text:c="5"/>Úbytky <text:s text:c="6"/>Presuny <text:s text:c="6"/>Stav na konci</text:span><text:span text:style-name="T6"> <text:s text:c="2"/></text:span></text:p>
      <text:p text:style-name="P6"><text:s text:c="4"/>Základné imanie <text:s text:c="16"/>5000,- <text:s text:c="9"/></text:p>
      <text:p text:style-name="P6"><text:s text:c="2"/>Neuhradená strata min. rokov</text:p>
      <text:p text:style-name="P6"><text:s text:c="11"/>Základné imanie sa v priebehu účtovného obdobia nemenilo.</text:p>
      <text:p text:style-name="P6"/>
      <text:p text:style-name="P5"><text:span text:style-name="T5"><text:s text:c="9"/>Zákonný rezervný fond </text:span><text:span text:style-name="T35">bol použitý na čiastočnú úhradu straty.</text:span></text:p>
      <text:p text:style-name="P6"/>
      <text:p text:style-name="P6"><text:s text:c="55"/><text:span text:style-name="T36"><text:s/></text:span><text:span text:style-name="T37">Čl. <text:s/>V</text:span></text:p>
      <text:p text:style-name="P21"><text:s text:c="27"/><text:span text:style-name="T36">Informácie o iných aktivitách a iných pasívach.</text:span></text:p>
      <text:p text:style-name="P6"/>
      <text:p text:style-name="P21">Nenastali.</text:p>
      <text:p text:style-name="P22"><text:span text:style-name="T8"><text:s text:c="57"/></text:span><text:span text:style-name="T19">Čl. <text:s/></text:span><text:span text:style-name="T26">V</text:span><text:span text:style-name="T19">I</text:span></text:p>
      <text:p text:style-name="P22"><text:span text:style-name="T19"><text:s text:c="7"/></text:span><text:span text:style-name="T26">Udalosti, ktoré nastali po dni, ku ktorému sa zostavuje účtovná závierka</text:span></text:p>
      <text:p text:style-name="P6"/>
      <text:p text:style-name="P21">Nenastali.</text:p>
      <text:p text:style-name="P22"><text:span text:style-name="T8"><text:s text:c="55"/></text:span><text:span text:style-name="T19">Čl. <text:s/></text:span><text:span text:style-name="T26">V</text:span><text:span text:style-name="T19">II</text:span></text:p>
      <text:p text:style-name="P22"><text:span text:style-name="T19"><text:s text:c="44"/></text:span><text:span text:style-name="T26">Ostatné informácie.</text:span></text:p>
      <text:p text:style-name="P23">Nenastali.</text:p>
      <text:p text:style-name="P21"/>
      <text:p text:style-name="P5"><text:span text:style-name="T5"><text:s text:c="4"/></text:span><text:span text:style-name="T6">Zostavené: <text:s text:c="2"/></text:span><text:span text:style-name="T38">20</text:span><text:span text:style-name="T6">.</text:span><text:span text:style-name="T38">07</text:span><text:span text:style-name="T6">.202</text:span><text:span text:style-name="T38">6</text:span><text:span text:style-name="T6"> <text:s text:c="27"/>Ing. Ondrej Eliáš - konateľ spoločnosti</text:span></text:p>
      <text:p text:style-name="P3"><text:s text:c="82"/>Podpis štatutárneho orgánu</text:p>
      <text:p text:style-name="P3"><text:s text:c="69"/>Podpis osoby zodpovednej za vedenie účtovníctva</text:p>
      <text:p text:style-name="P3"><text:s text:c="64"/>Podpis osoby zodpovednej za zostavenie účtovnej závierky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Arial" fo:font-family="Arial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line-height="150%" fo:text-align="center" style:justify-single-word="false" fo:keep-with-next="always"/>
      <style:text-properties fo:language="sk" fo:country="SK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1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1-12T10:46:00</meta:creation-date>
    <meta:initial-creator>Ing. Ondrej Elias</meta:initial-creator>
    <dc:language>sk-SK</dc:language>
    <meta:print-date>2026-07-24T09:32:20.692258400</meta:print-date>
    <dc:date>2026-07-24T09:35:31.066433600</dc:date>
    <meta:editing-cycles>13</meta:editing-cycles>
    <dc:title>Ing</dc:title>
    <meta:editing-duration>PT1H46M52S</meta:editing-duration>
    <meta:generator>LibreOffice/25.8.7.2$Windows_X86_64 LibreOffice_project/e9cfafff50477fae0fcf42925ebd2aec2bdc5df4</meta:generator>
    <meta:document-statistic meta:table-count="0" meta:image-count="0" meta:object-count="0" meta:page-count="4" meta:paragraph-count="124" meta:word-count="610" meta:character-count="6881" meta:non-whitespace-character-count="3820"/>
    <meta:user-defined meta:name="AppVersion">15.0000</meta:user-defined>
    <meta:user-defined meta:name="Company">Idea k.k.</meta:user-defined>
    <meta:template xlink:type="simple" xlink:actuate="onRequest" xlink:title="Normal" xlink:href=""/>
  </office:meta>
</office:document-meta>
</file>