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5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2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.C3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4" style:family="table-row">
      <style:table-row-properties style:min-row-height="0.261cm" style:use-optimal-row-height="false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3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C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 style:data-style-name="N0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8.B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 style:data-style-name="N0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fo:margin-left="0.079cm" table:align="left"/>
    </style:style>
    <style:style style:name="Tabuľka11.A" style:family="table-column">
      <style:table-column-properties style:column-width="5.667cm"/>
    </style:style>
    <style:style style:name="Tabuľka11.B" style:family="table-column">
      <style:table-column-properties style:column-width="5.666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129cm" fo:margin-left="0.011cm" table:align="left"/>
    </style:style>
    <style:style style:name="Tabuľka12.A" style:family="table-column">
      <style:table-column-properties style:column-width="11.906cm"/>
    </style:style>
    <style:style style:name="Tabuľka12.B" style:family="table-column">
      <style:table-column-properties style:column-width="4.223cm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 style:data-style-name="N0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999cm" fo:margin-left="0.079cm" table:align="left"/>
    </style:style>
    <style:style style:name="Tabuľka13.A" style:family="table-column">
      <style:table-column-properties style:column-width="3.44cm"/>
    </style:style>
    <style:style style:name="Tabuľka13.B" style:family="table-column">
      <style:table-column-properties style:column-width="2.226cm"/>
    </style:style>
    <style:style style:name="Tabuľka13.C" style:family="table-column">
      <style:table-column-properties style:column-width="2.833cm"/>
    </style:style>
    <style:style style:name="Tabuľka13.F" style:family="table-column">
      <style:table-column-properties style:column-width="2.835cm"/>
    </style:style>
    <style:style style:name="Tabuľka13.1" style:family="table-row">
      <style:table-row-properties style:min-row-height="1.217cm" style:use-optimal-row-height="false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F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6.034cm" fo:margin-left="0.079cm" table:align="left"/>
    </style:style>
    <style:style style:name="Tabuľka14.A" style:family="table-column">
      <style:table-column-properties style:column-width="11.906cm"/>
    </style:style>
    <style:style style:name="Tabuľka14.B" style:family="table-column">
      <style:table-column-properties style:column-width="4.128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B1" style:family="table-cell">
      <style:table-cell-properties fo:padding="0.097cm" fo:border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4.577cm"/>
    </style:style>
    <style:style style:name="Tabuľka15.B" style:family="table-column">
      <style:table-column-properties style:column-width="3.921cm"/>
    </style:style>
    <style:style style:name="Tabuľka15.C" style:family="table-column">
      <style:table-column-properties style:column-width="4.249cm"/>
    </style:style>
    <style:style style:name="Tabuľka15.D" style:family="table-column">
      <style:table-column-properties style:column-width="4.251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D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>
      <style:table-cell-properties fo:padding="0.097cm" fo:border="0.002cm solid #000000"/>
    </style:style>
    <style:style style:name="Tabuľka17" style:family="table">
      <style:table-properties style:width="16.999cm" fo:margin-left="0.079cm" table:align="left"/>
    </style:style>
    <style:style style:name="Tabuľka17.A" style:family="table-column">
      <style:table-column-properties style:column-width="5.667cm"/>
    </style:style>
    <style:style style:name="Tabuľka17.B" style:family="table-column">
      <style:table-column-properties style:column-width="5.666cm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7.C1" style:family="table-cell" style:data-style-name="N0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8" style:family="table">
      <style:table-properties style:width="16.164cm" fo:margin-left="-0.016cm" table:align="left"/>
    </style:style>
    <style:style style:name="Tabuľka18.A" style:family="table-column">
      <style:table-column-properties style:column-width="5.422cm"/>
    </style:style>
    <style:style style:name="Tabuľka18.B" style:family="table-column">
      <style:table-column-properties style:column-width="3.415cm"/>
    </style:style>
    <style:style style:name="Tabuľka18.C" style:family="table-column">
      <style:table-column-properties style:column-width="3.574cm"/>
    </style:style>
    <style:style style:name="Tabuľka18.D" style:family="table-column">
      <style:table-column-properties style:column-width="3.754cm"/>
    </style:style>
    <style:style style:name="Tabuľka18.1" style:family="table-row">
      <style:table-row-properties style:keep-together="false" fo:keep-together="always" style:use-optimal-row-height="false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.12" style:family="table-row">
      <style:table-row-properties style:min-row-height="0.822cm" style:keep-together="false" fo:keep-together="always" style:use-optimal-row-height="false"/>
    </style:style>
    <style:style style:name="Tabuľka18.13" style:family="table-row">
      <style:table-row-properties style:min-row-height="0.265cm" style:keep-together="false" fo:keep-together="always" style:use-optimal-row-height="false"/>
    </style:style>
    <style:style style:name="Tabuľka19" style:family="table">
      <style:table-properties style:width="16.058cm" fo:margin-left="0.09cm" table:align="left"/>
    </style:style>
    <style:style style:name="Tabuľka19.A" style:family="table-column">
      <style:table-column-properties style:column-width="10.081cm"/>
    </style:style>
    <style:style style:name="Tabuľka19.B" style:family="table-column">
      <style:table-column-properties style:column-width="5.978cm"/>
    </style:style>
    <style:style style:name="Tabuľka19.1" style:family="table-row">
      <style:table-row-properties style:min-row-height="1.138cm" style:use-optimal-row-height="false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9.2" style:family="table-row">
      <style:table-row-properties style:min-row-height="0.432cm" style:use-optimal-row-height="fals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B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.B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" style:family="table">
      <style:table-properties style:width="16.032cm" fo:margin-left="0.116cm" table:align="left"/>
    </style:style>
    <style:style style:name="Tabuľka20.A" style:family="table-column">
      <style:table-column-properties style:column-width="7.858cm"/>
    </style:style>
    <style:style style:name="Tabuľka20.B" style:family="table-column">
      <style:table-column-properties style:column-width="4.101cm"/>
    </style:style>
    <style:style style:name="Tabuľka20.C" style:family="table-column">
      <style:table-column-properties style:column-width="4.073cm"/>
    </style:style>
    <style:style style:name="Tabuľka20.1" style:family="table-row">
      <style:table-row-properties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0.B1" style:family="table-cell">
      <style:table-cell-properties fo:padding-left="0.018cm" fo:padding-right="0.018cm" fo:padding-top="0cm" fo:padding-bottom="0cm" fo:border="none"/>
    </style:style>
    <style:style style:name="Tabuľka20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0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0.B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1" style:family="table">
      <style:table-properties style:width="8.174cm" fo:margin-left="0cm" table:align="left"/>
    </style:style>
    <style:style style:name="Tabuľka21.A" style:family="table-column">
      <style:table-column-properties style:column-width="4.101cm"/>
    </style:style>
    <style:style style:name="Tabuľka21.B" style:family="table-column">
      <style:table-column-properties style:column-width="4.073cm"/>
    </style:style>
    <style:style style:name="Tabuľka21.1" style:family="table-row">
      <style:table-row-properties style:row-height="0.423cm" style:keep-together="false" fo:keep-together="always" style:use-optimal-row-height="false"/>
    </style:style>
    <style:style style:name="Tabuľka21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1.2" style:family="table-row">
      <style:table-row-properties style:keep-together="false" fo:keep-together="always" style:use-optimal-row-height="false"/>
    </style:style>
    <style:style style:name="Tabuľka2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1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10.555cm"/>
    </style:style>
    <style:style style:name="Tabuľka22.B" style:family="table-column">
      <style:table-column-properties style:column-width="2.699cm"/>
    </style:style>
    <style:style style:name="Tabuľka22.C" style:family="table-column">
      <style:table-column-properties style:column-width="2.80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62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741cm" style:use-optimal-row-height="false"/>
    </style:style>
    <style:style style:name="Tabuľka23" style:family="table">
      <style:table-properties style:width="16.06cm" fo:margin-left="0.037cm" table:align="left"/>
    </style:style>
    <style:style style:name="Tabuľka23.A" style:family="table-column">
      <style:table-column-properties style:column-width="9.47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336cm"/>
    </style:style>
    <style:style style:name="Tabuľka2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3.C1" style:family="table-cell">
      <style:table-cell-properties fo:padding-left="0.191cm" fo:padding-right="0.191cm" fo:padding-top="0cm" fo:padding-bottom="0cm" fo:border="0.002cm solid #000000"/>
    </style:style>
    <style:style style:name="Tabuľka23.2" style:family="table-row">
      <style:table-row-properties style:min-row-height="0.714cm" style:use-optimal-row-height="false"/>
    </style:style>
    <style:style style:name="Tabuľka23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3" style:family="table-row">
      <style:table-row-properties style:min-row-height="0.635cm" style:use-optimal-row-height="false"/>
    </style:style>
    <style:style style:name="Tabuľka23.B3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3.C3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3.4" style:family="table-row">
      <style:table-row-properties style:min-row-height="0.688cm" style:use-optimal-row-height="false"/>
    </style:style>
    <style:style style:name="Tabuľka23.5" style:family="table-row">
      <style:table-row-properties style:min-row-height="0.9cm" style:use-optimal-row-height="false"/>
    </style:style>
    <style:style style:name="Tabuľka23.6" style:family="table-row">
      <style:table-row-properties style:min-row-height="0.609cm" style:use-optimal-row-height="false"/>
    </style:style>
    <style:style style:name="Tabuľka23.7" style:family="table-row">
      <style:table-row-properties style:min-row-height="0.661cm" style:use-optimal-row-height="false"/>
    </style:style>
    <style:style style:name="Tabuľka24" style:family="table">
      <style:table-properties style:width="16.085cm" fo:margin-left="0.064cm" table:align="left"/>
    </style:style>
    <style:style style:name="Tabuľka24.A" style:family="table-column">
      <style:table-column-properties style:column-width="11.695cm"/>
    </style:style>
    <style:style style:name="Tabuľka24.B" style:family="table-column">
      <style:table-column-properties style:column-width="2.223cm"/>
    </style:style>
    <style:style style:name="Tabuľka24.C" style:family="table-column">
      <style:table-column-properties style:column-width="2.168cm"/>
    </style:style>
    <style:style style:name="Tabuľka24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4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9" style:family="table-row">
      <style:table-row-properties style:min-row-height="1.296cm" style:use-optimal-row-height="false"/>
    </style:style>
    <style:style style:name="Tabuľka24.10" style:family="table-row">
      <style:table-row-properties style:min-row-height="1.138cm" style:use-optimal-row-height="false"/>
    </style:style>
    <style:style style:name="Tabuľka24.11" style:family="table-row">
      <style:table-row-properties style:min-row-height="0.926cm" style:use-optimal-row-height="false"/>
    </style:style>
    <style:style style:name="Tabuľka24.12" style:family="table-row">
      <style:table-row-properties style:min-row-height="1.161cm" style:use-optimal-row-height="false"/>
    </style:style>
    <style:style style:name="Tabuľka24.17" style:family="table-row">
      <style:table-row-properties style:min-row-height="0.979cm" style:use-optimal-row-height="false"/>
    </style:style>
    <style:style style:name="Tabuľka25" style:family="table">
      <style:table-properties style:width="16.138cm" fo:margin-left="0.011cm" table:align="left"/>
    </style:style>
    <style:style style:name="Tabuľka25.A" style:family="table-column">
      <style:table-column-properties style:column-width="11.324cm"/>
    </style:style>
    <style:style style:name="Tabuľka25.B" style:family="table-column">
      <style:table-column-properties style:column-width="2.646cm"/>
    </style:style>
    <style:style style:name="Tabuľka25.C" style:family="table-column">
      <style:table-column-properties style:column-width="2.168cm"/>
    </style:style>
    <style:style style:name="Tabuľka25.1" style:family="table-row">
      <style:table-row-properties style:min-row-height="1.085cm" style:use-optimal-row-height="false"/>
    </style:style>
    <style:style style:name="Tabuľka2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5.C1" style:family="table-cell">
      <style:table-cell-properties fo:padding-left="0.123cm" fo:padding-right="0.123cm" fo:padding-top="0cm" fo:padding-bottom="0cm" fo:border="0.002cm solid #000000"/>
    </style:style>
    <style:style style:name="Tabuľka25.2" style:family="table-row">
      <style:table-row-properties style:min-row-height="1.164cm" style:use-optimal-row-height="false"/>
    </style:style>
    <style:style style:name="Tabuľka2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6" style:family="table-row">
      <style:table-row-properties style:min-row-height="0.582cm" style:use-optimal-row-height="false"/>
    </style:style>
    <style:style style:name="Tabuľka25.B6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5.C6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5.7" style:family="table-row">
      <style:table-row-properties style:min-row-height="0.82cm" style:use-optimal-row-height="false"/>
    </style:style>
    <style:style style:name="Tabuľka25.8" style:family="table-row">
      <style:table-row-properties style:min-row-height="1.244cm" style:use-optimal-row-height="false"/>
    </style:style>
    <style:style style:name="Tabuľka25.9" style:family="table-row">
      <style:table-row-properties style:min-row-height="1.217cm" style:use-optimal-row-height="false"/>
    </style:style>
    <style:style style:name="Tabuľka25.16" style:family="table-row">
      <style:table-row-properties style:min-row-height="1.588cm" style:use-optimal-row-height="false"/>
    </style:style>
    <style:style style:name="P1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2" style:family="paragraph" style:parent-style-name="Pismenka">
      <style:text-properties style:font-name="Arial" fo:language="sk" fo:country="SK" style:font-name-complex="Arial" style:font-size-complex="12pt"/>
    </style:style>
    <style:style style:name="P3" style:family="paragraph" style:parent-style-name="Pismenka">
      <style:text-properties style:font-name="Arial" style:font-name-complex="Arial" style:font-size-complex="12pt"/>
    </style:style>
    <style:style style:name="P4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" style:family="paragraph" style:parent-style-name="Pismenka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13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17" style:family="paragraph" style:parent-style-name="Standard">
      <style:text-properties style:font-name="Arial" fo:language="sk" fo:country="SK" fo:font-weight="bold" style:font-weight-asian="bold" style:font-name-complex="Arial" style:font-weight-complex="bold"/>
    </style:style>
    <style:style style:name="P18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22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23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28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3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4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36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38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43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45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51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52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54" style:family="paragraph" style:parent-style-name="Standard">
      <style:text-properties style:font-name="Arial" fo:font-size="13pt" fo:language="sk" fo:country="SK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55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5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0" style:family="paragraph" style:parent-style-name="Standard">
      <style:text-properties fo:language="sk" fo:country="SK"/>
    </style:style>
    <style:style style:name="P61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62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63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64" style:family="paragraph" style:parent-style-name="Standard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65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66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68" style:family="paragraph" style:parent-style-name="Standard">
      <style:paragraph-properties style:text-autospace="none"/>
      <style:text-properties fo:language="sk" fo:country="SK" style:font-name-asian="Times New Roman" style:font-name-complex="Arial" style:language-complex="ar" style:country-complex="SA"/>
    </style:style>
    <style:style style:name="P69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70" style:family="paragraph" style:parent-style-name="Standard">
      <style:text-properties fo:font-size="9pt" style:font-size-asian="9pt" style:font-size-complex="9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style:text-autospace="none" style:snap-to-layout-grid="false"/>
    </style:style>
    <style:style style:name="P74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5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6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7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8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9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80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8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82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6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8" style:family="paragraph" style:parent-style-name="Table_20_Contents">
      <style:text-properties style:font-name="Arial" fo:font-size="9pt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0" style:family="paragraph" style:parent-style-name="Table_20_Contents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P91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93" style:family="paragraph" style:parent-style-name="Table_20_Contents">
      <style:text-properties style:font-name="Arial" fo:font-weight="bold" style:font-weight-asian="bold" style:font-weight-complex="bold"/>
    </style:style>
    <style:style style:name="P94" style:family="paragraph" style:parent-style-name="Table_20_Contents">
      <style:text-properties style:font-name="Arial" fo:font-size="11pt" style:font-name-asian="Times New Roman" style:font-size-asian="11pt" style:font-name-complex="Arial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96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97" style:family="paragraph" style:parent-style-name="Table_20_Contents">
      <style:text-properties style:font-name-asian="Times New Roman" style:font-name-complex="Times New Roman"/>
    </style:style>
    <style:style style:name="P98" style:family="paragraph" style:parent-style-name="Table_20_Heading">
      <style:text-properties fo:language="en" fo:country="US"/>
    </style:style>
    <style:style style:name="P99" style:family="paragraph" style:parent-style-name="Normálny">
      <style:text-properties text:display="none"/>
    </style:style>
    <style:style style:name="P100" style:family="paragraph" style:parent-style-name="Text_20_body">
      <style:text-properties fo:language="sk" fo:country="SK"/>
    </style:style>
    <style:style style:name="P101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2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3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4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5" style:family="paragraph" style:parent-style-name="Text_20_body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106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7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8" style:family="paragraph" style:parent-style-name="Text_20_body">
      <style:text-properties style:font-name="Arial" style:font-name-complex="Arial"/>
    </style:style>
    <style:style style:name="P109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10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1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2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113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4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5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6" style:family="paragraph" style:parent-style-name="Text_20_body">
      <style:paragraph-properties fo:text-align="center" style:justify-single-word="false"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7" style:family="paragraph" style:parent-style-name="Text_20_body">
      <style:text-properties fo:font-size="9pt" style:font-size-asian="9pt" style:font-size-complex="9pt"/>
    </style:style>
    <style:style style:name="P118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19" style:family="paragraph" style:parent-style-name="Text_20_body">
      <style:text-properties fo:font-size="10pt" style:font-size-asian="10pt" style:font-size-complex="10pt"/>
    </style:style>
    <style:style style:name="P120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1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22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3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124" style:family="paragraph" style:parent-style-name="Standard">
      <style:text-properties style:font-name="Arial" fo:language="sk" fo:country="SK" fo:font-weight="normal" style:font-name-asian="Times New Roman" style:font-weight-asian="normal" style:font-name-complex="Arial" style:language-complex="ar" style:country-complex="SA" style:font-weight-complex="normal"/>
    </style:style>
    <style:style style:name="P125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26" style:family="paragraph" style:parent-style-name="Text_20_body" style:list-style-name="WW8Num1">
      <style:paragraph-properties fo:text-align="justify" style:justify-single-word="false">
        <style:tab-stops>
          <style:tab-stop style:position="-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7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128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129" style:family="paragraph" style:parent-style-name="Text_20_body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130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1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132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33" style:family="paragraph" style:parent-style-name="Pismenka">
      <style:text-properties style:font-name="Arial" fo:language="sk" fo:country="SK" style:font-name-complex="Arial" style:font-size-complex="12pt"/>
    </style:style>
    <style:style style:name="P134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35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36" style:family="paragraph" style:parent-style-name="Heading_20_7">
      <style:text-properties fo:font-size="12pt" style:font-size-asian="12pt"/>
    </style:style>
    <style:style style:name="P137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38" style:family="paragraph" style:parent-style-name="Heading_20_2">
      <style:text-properties style:font-name-complex="Arial"/>
    </style:style>
    <style:style style:name="T1" style:family="text">
      <style:text-properties style:font-name="Arial"/>
    </style:style>
    <style:style style:name="T2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3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4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5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font-name="Arial" fo:language="sk" fo:country="SK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style:font-name="Arial" fo:font-size="10pt" fo:language="sk" fo:country="SK" style:font-size-asian="10pt" style:font-name-complex="Arial" style:font-size-complex="10pt"/>
    </style:style>
    <style:style style:name="T12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sk" fo:country="SK" style:font-size-asian="9pt" style:font-name-complex="Arial"/>
    </style:style>
    <style:style style:name="T16" style:family="text">
      <style:text-properties style:font-name="Arial" fo:font-size="9pt" fo:language="sk" fo:country="SK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language="en" fo:country="US" style:font-size-asian="9pt" style:font-name-complex="Arial" style:font-size-complex="9pt"/>
    </style:style>
    <style:style style:name="T20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T22" style:family="text">
      <style:text-properties fo:language="sk" fo:country="SK"/>
    </style:style>
    <style:style style:name="T23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font-size="26pt"/>
    </style:style>
    <style:style style:name="T25" style:family="text">
      <style:text-properties fo:font-weight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Times New Roman"/>
    </style:style>
    <style:style style:name="T28" style:family="text">
      <style:text-properties style:font-name-complex="Arial"/>
    </style:style>
    <style:style style:name="T29" style:family="text">
      <style:text-properties style:font-size-complex="12pt"/>
    </style:style>
    <style:style style:name="T30" style:family="text">
      <style:text-properties style:language-complex="ar" style:country-complex="SA"/>
    </style:style>
    <style:style style:name="T31" style:family="text">
      <style:text-properties style:font-weight-asian="bold"/>
    </style:style>
    <style:style style:name="T32" style:family="text">
      <style:text-properties fo:font-size="12pt"/>
    </style:style>
    <style:style style:name="T33" style:family="text">
      <style:text-properties style:text-underline-style="none"/>
    </style:style>
    <style:style style:name="T34" style:family="text">
      <style:text-properties style:font-size-asian="12pt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8"/><text:span text:style-name="T26"><text:s text:c="4"/>XELLA s.r.o., Červeňakova 8, 841 01 Bratislava</text:span></text:p>
      <text:p text:style-name="P124"><text:tab/><text:tab/><text:tab/><text:tab/><text:tab/><text:tab/>DIČ: 2022336206</text:p>
      <text:p text:style-name="P124"><text:s text:c="44"/></text:p>
      <text:p text:style-name="P1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9"><text:s text:c="39"/><text:span text:style-name="T24">Účtovná závierka</text:span></text:p>
      <text:p text:style-name="P127">zostavená podľa slovenských právnych predpisov</text:p>
      <text:p text:style-name="P127">k 31. decembru 2013</text:p>
      <text:p text:style-name="P128">v celých EUR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Účtovné obdobie: 2013</text:p>
      <text:p text:style-name="P18"/>
      <text:p text:style-name="P23"/>
      <text:p text:style-name="P24"><text:s/></text:p>
      <text:p text:style-name="P42"><text:s text:c="4"/></text:p>
      <text:p text:style-name="P13">1. Priemerný počet zamestnancov počas účtovného obdobia a osobné náklady</text:p>
      <text:p text:style-name="P1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34" text:outline-level="7"/>
          </table:table-cell>
          <table:table-cell table:style-name="Tabuľka1.A1" office:value-type="string">
            <text:h text:style-name="P134" text:outline-level="7">Zamestnanci spoluUkaz</text:h>
          </table:table-cell>
          <table:table-cell table:style-name="Tabuľka1.C1" office:value-type="string">
            <text:h text:style-name="P134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43">1. Priemerný počet</text:p>
          </table:table-cell>
          <table:table-cell table:style-name="Tabuľka1.B2" office:value-type="float" office:value="1">
            <text:p text:style-name="P19">1</text:p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2">
          <table:table-cell table:style-name="Tabuľka1.A2" office:value-type="string">
            <text:p text:style-name="P43">2. Mzdové náklady (521, 522)</text:p>
          </table:table-cell>
          <table:table-cell table:style-name="Tabuľka1.B2" office:value-type="float" office:value="5199">
            <text:p text:style-name="P29">5199</text:p>
          </table:table-cell>
          <table:table-cell table:style-name="Tabuľka1.C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43">3. Odmeny členom orgánov spol. (523)</text:p>
          </table:table-cell>
          <table:table-cell table:style-name="Tabuľka1.B4" office:value-type="string">
            <text:p text:style-name="P31"/>
          </table:table-cell>
          <table:table-cell table:style-name="Tabuľka1.C4" office:value-type="string">
            <text:p text:style-name="P31"/>
          </table:table-cell>
        </table:table-row>
        <table:table-row table:style-name="Tabuľka1.2">
          <table:table-cell table:style-name="Tabuľka1.A2" office:value-type="string">
            <text:p text:style-name="P43">4. Nákl. na Soc. zabezp. (524,525,526)</text:p>
          </table:table-cell>
          <table:table-cell table:style-name="Tabuľka1.B2" office:value-type="float" office:value="1830">
            <text:p text:style-name="P29">1830</text:p>
          </table:table-cell>
          <table:table-cell table:style-name="Tabuľka1.C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43">5. Sociálne náklady (527, 528)</text:p>
          </table:table-cell>
          <table:table-cell table:style-name="Tabuľka1.A2" office:value-type="string">
            <text:p text:style-name="P29"/>
          </table:table-cell>
          <table:table-cell table:style-name="Tabuľka1.C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43">Osobné náklady spolu (súčet 2 až 5)</text:p>
          </table:table-cell>
          <table:table-cell table:style-name="Tabuľka1.B2" office:value-type="float" office:value="7029">
            <text:p text:style-name="P35">7029</text:p>
          </table:table-cell>
          <table:table-cell table:style-name="Tabuľka1.C2" office:value-type="string">
            <text:p text:style-name="P35">0</text:p>
          </table:table-cell>
        </table:table-row>
      </table:table>
      <text:p text:style-name="Standard"/>
      <text:p text:style-name="P18"/>
      <text:h text:style-name="Heading_20_2" text:outline-level="2"/>
      <text:h text:style-name="P137" text:outline-level="2">2. Spoločníci <text:s/>ku dňu ktorému sa zostavuje účtovná závierka:</text:h>
      <text:p text:style-name="Standard"><text:span text:style-name="Predvolené_20_písmo_20_odseku"><text:span text:style-name="T2"><text:s text:c="7"/><text:tab/></text:span></text:span><text:span text:style-name="Predvolené_20_písmo_20_odseku"><text:span text:style-name="T3">Judr. Čambálik Bohumil <text:s text:c="19"/>40%</text:span></text:span></text:p>
      <text:p text:style-name="P18"><text:s text:c="19"/>Čambálik Bohumil ml. <text:s text:c="14"/>20%</text:p>
      <text:p text:style-name="P18"><text:s text:c="19"/>Čambálik Boris <text:s text:c="25"/>20%</text:p>
      <text:p text:style-name="P18"/>
      <text:p text:style-name="P12"><text:s text:c="3"/></text:p>
      <text:p text:style-name="P60"><text:s text:c="3"/></text:p>
      <text:p text:style-name="P121"><text:span text:style-name="Predvolené_20_písmo_20_odseku"><text:span text:style-name="T21"><text:tab/></text:span></text:span><text:span text:style-name="Predvolené_20_písmo_20_odseku"><text:span text:style-name="T23">3. Informácie o účtovných zásadách a účtovných metódach <text:s/></text:span></text:span></text:p>
      <text:p text:style-name="P100"/>
      <text:p text:style-name="P1"><text:tab/>Východiská pre zostavenie účtovnej závierky</text:p>
      <text:p text:style-name="P100">Účtovná závierka bola zostavená za predpokladu nepretržitého trvania Spoločnosti.</text:p>
      <text:p text:style-name="P122"/>
      <text:p text:style-name="P2"><text:s text:c="2"/></text:p>
      <text:p text:style-name="P2"><text:s text:c="4"/>Dlhodobý nehmotný a dlhodobý hmotný majetok</text:p>
      <text:p text:style-name="P1"/>
      <text:p text:style-name="P102"><text:s text:c="3"/>Dlhodobý majetok nakupovaný sa oceňuje obstarávacou cenou, ktorá zahŕňa cenu obstarania a náklady súvisiace s obstaraním (clo, prepravu, montáž, poistné a pod.)..</text:p>
      <text:p text:style-name="P102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28"/>
      <text:p text:style-name="P54"><text:soft-page-break/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71"/>
          </table:table-cell>
          <table:table-cell table:style-name="Tabuľka2.A2" office:value-type="string">
            <text:p text:style-name="P71">Názov HIM</text:p>
          </table:table-cell>
          <table:table-cell table:style-name="Tabuľka2.A2" office:value-type="string">
            <text:p text:style-name="P71">Obstaranie</text:p>
          </table:table-cell>
          <table:table-cell table:style-name="Tabuľka2.A2" office:value-type="string">
            <text:p text:style-name="P71">Odpis</text:p>
          </table:table-cell>
          <table:table-cell table:style-name="Tabuľka2.A2" office:value-type="string">
            <text:p text:style-name="P71">Zostatkova hodnota</text:p>
          </table:table-cell>
          <table:table-cell table:style-name="Tabuľka2.F2" office:value-type="string">
            <text:p text:style-name="P71"/>
          </table:table-cell>
        </table:table-row>
        <table:table-row>
          <table:table-cell table:style-name="Tabuľka2.A2" office:value-type="string">
            <text:p text:style-name="P46"/>
          </table:table-cell>
          <table:table-cell table:style-name="Tabuľka2.A2" office:value-type="string">
            <text:p text:style-name="P46">OS vozidlo AUDI Q5</text:p>
          </table:table-cell>
          <table:table-cell table:style-name="Tabuľka2.C3" office:value-type="float" office:value="36962">
            <text:p text:style-name="P47">36962</text:p>
          </table:table-cell>
          <table:table-cell table:style-name="Tabuľka2.C3" office:value-type="float" office:value="36962">
            <text:p text:style-name="P47">36962</text:p>
          </table:table-cell>
          <table:table-cell table:style-name="Tabuľka2.A2" office:value-type="string">
            <text:p text:style-name="P47">-0-</text:p>
          </table:table-cell>
          <table:table-cell table:style-name="Tabuľka2.F2" office:value-type="string">
            <text:p text:style-name="P46"/>
          </table:table-cell>
        </table:table-row>
        <table:table-row table:style-name="Tabuľka2.4">
          <table:table-cell table:style-name="Tabuľka2.A2" office:value-type="string">
            <text:p text:style-name="P46"/>
          </table:table-cell>
          <table:table-cell table:style-name="Tabuľka2.A2" office:value-type="string">
            <text:p text:style-name="P46">Os vozidlo <text:s/>SUPER B</text:p>
          </table:table-cell>
          <table:table-cell table:style-name="Tabuľka2.C3" office:value-type="float" office:value="16070">
            <text:p text:style-name="P47">16070</text:p>
          </table:table-cell>
          <table:table-cell table:style-name="Tabuľka2.C3" office:value-type="float" office:value="5156">
            <text:p text:style-name="P47">5156</text:p>
          </table:table-cell>
          <table:table-cell table:style-name="Tabuľka2.C3" office:value-type="float" office:value="10914">
            <text:p text:style-name="P47">10914</text:p>
          </table:table-cell>
          <table:table-cell table:style-name="Tabuľka2.F2" office:value-type="string">
            <text:p text:style-name="P46"/>
          </table:table-cell>
        </table:table-row>
      </table:table>
      <text:p text:style-name="P70"/>
      <text:p text:style-name="P36"/>
      <text:p text:style-name="P36"/>
      <text:p text:style-name="P11">Prehľad dlhodobého majetku</text:p>
      <text:p text:style-name="P28"/>
      <text:p text:style-name="P38"/>
      <text:p text:style-name="P3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2">účet</text:p>
          </table:table-cell>
          <table:table-cell table:style-name="Tabuľka3.A1" office:value-type="string">
            <text:p text:style-name="P82">názov</text:p>
          </table:table-cell>
          <table:table-cell table:style-name="Tabuľka3.A1" office:value-type="string">
            <text:p text:style-name="P82">PS 01.01.2013</text:p>
          </table:table-cell>
          <table:table-cell table:style-name="Tabuľka3.A1" office:value-type="string">
            <text:p text:style-name="P82">prírastky</text:p>
          </table:table-cell>
          <table:table-cell table:style-name="Tabuľka3.A1" office:value-type="string">
            <text:p text:style-name="P82">úbytky</text:p>
          </table:table-cell>
          <table:table-cell table:style-name="Tabuľka3.F1" office:value-type="string">
            <text:p text:style-name="P82">KS 31.12.2013</text:p>
          </table:table-cell>
        </table:table-row>
        <table:table-row>
          <table:table-cell table:style-name="Tabuľka3.A2" office:value-type="string">
            <text:p text:style-name="P86">Účet <text:s/>013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<text:s/>014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<text:s/>015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<text:s/>019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2">US 01</text:p>
          </table:table-cell>
          <table:table-cell table:style-name="Tabuľka3.A2" office:value-type="string">
            <text:p text:style-name="P82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A2" office:value-type="string">
            <text:p text:style-name="P83"/>
          </table:table-cell>
          <table:table-cell table:style-name="Tabuľka3.F2" office:value-type="string">
            <text:p text:style-name="P83"/>
          </table:table-cell>
        </table:table-row>
        <table:table-row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 table:style-name="Tabuľka3.8">
          <table:table-cell table:style-name="Tabuľka3.A2" office:value-type="string">
            <text:p text:style-name="P86">Účet <text:s/>021</text:p>
          </table:table-cell>
          <table:table-cell table:style-name="Tabuľka3.A2" office:value-type="string">
            <text:p text:style-name="P86">Stavby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6">Účet 022</text:p>
          </table:table-cell>
          <table:table-cell table:style-name="Tabuľka3.A2" office:value-type="string">
            <text:p text:style-name="P86">Samost. hnut.veci</text:p>
          </table:table-cell>
          <table:table-cell table:style-name="Tabuľka3.C9" office:value-type="float" office:value="53033">
            <text:p text:style-name="P87">53033</text:p>
          </table:table-cell>
          <table:table-cell table:style-name="Tabuľka3.C9" office:value-type="float" office:value="2192">
            <text:p text:style-name="P87">2192</text:p>
          </table:table-cell>
          <table:table-cell table:style-name="Tabuľka3.A2" office:value-type="string">
            <text:p text:style-name="P87"/>
          </table:table-cell>
          <table:table-cell table:style-name="Tabuľka3.F9" office:value-type="float" office:value="55225">
            <text:p text:style-name="P87">55225</text:p>
          </table:table-cell>
        </table:table-row>
        <table:table-row>
          <table:table-cell table:style-name="Tabuľka3.A2" office:value-type="string">
            <text:p text:style-name="P86">Účet 029</text:p>
          </table:table-cell>
          <table:table-cell table:style-name="Tabuľka3.A2" office:value-type="string">
            <text:p text:style-name="P86">Ost.dlhodob.majetok</text:p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A2" office:value-type="string">
            <text:p text:style-name="P87"/>
          </table:table-cell>
          <table:table-cell table:style-name="Tabuľka3.F2" office:value-type="string">
            <text:p text:style-name="P87"/>
          </table:table-cell>
        </table:table-row>
        <table:table-row>
          <table:table-cell table:style-name="Tabuľka3.A2" office:value-type="string">
            <text:p text:style-name="P82">US 02</text:p>
          </table:table-cell>
          <table:table-cell table:style-name="Tabuľka3.A2" office:value-type="string">
            <text:p text:style-name="P82"/>
          </table:table-cell>
          <table:table-cell table:style-name="Tabuľka3.C9" office:value-type="float" office:value="53033">
            <text:p text:style-name="P83">53033</text:p>
          </table:table-cell>
          <table:table-cell table:style-name="Tabuľka3.C9" office:value-type="float" office:value="2192">
            <text:p text:style-name="P83">2192</text:p>
          </table:table-cell>
          <table:table-cell table:style-name="Tabuľka3.C9">
            <text:p text:style-name="P83"/>
          </table:table-cell>
          <table:table-cell table:style-name="Tabuľka3.F9" office:value-type="float" office:value="55225">
            <text:p text:style-name="P83">55225</text:p>
          </table:table-cell>
        </table:table-row>
      </table:table>
      <text:p text:style-name="P38"/>
      <text:p text:style-name="P38"/>
      <text:p text:style-name="P38"/>
      <text:p text:style-name="P55">Prehľad oprávok k dlhodobému majetku</text:p>
      <text:p text:style-name="P38"/>
      <text:p text:style-name="P38"/>
      <text:p text:style-name="P38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88">Účet 073</text:p>
          </table:table-cell>
          <table:table-cell table:style-name="Tabuľka4.A2" office:value-type="string">
            <text:p text:style-name="P88">Opr, softweru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74</text:p>
          </table:table-cell>
          <table:table-cell table:style-name="Tabuľka4.A2" office:value-type="string">
            <text:p text:style-name="P88">Opr.ocenitel.</text:p>
            <text:p text:style-name="P88">prava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75</text:p>
          </table:table-cell>
          <table:table-cell table:style-name="Tabuľka4.A2" office:value-type="string">
            <text:p text:style-name="P88">Opr. goodwill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79</text:p>
          </table:table-cell>
          <table:table-cell table:style-name="Tabuľka4.A2" office:value-type="string">
            <text:p text:style-name="P88">Opr.ostat.NM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4">US 07</text:p>
          </table:table-cell>
          <table:table-cell table:style-name="Tabuľka4.A2" office:value-type="string">
            <text:p text:style-name="P84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A2" office:value-type="string">
            <text:p text:style-name="P85"/>
          </table:table-cell>
          <table:table-cell table:style-name="Tabuľka4.F2" office:value-type="string">
            <text:p text:style-name="P85"/>
          </table:table-cell>
        </table:table-row>
        <table:table-row>
          <table:table-cell table:style-name="Tabuľka4.A2" office:value-type="string">
            <text:p text:style-name="P88">Účet 081</text:p>
          </table:table-cell>
          <table:table-cell table:style-name="Tabuľka4.A2" office:value-type="string">
            <text:p text:style-name="P88">Opr. k stavbám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  <table:table-row>
          <table:table-cell table:style-name="Tabuľka4.A2" office:value-type="string">
            <text:p text:style-name="P88">Účet 082</text:p>
          </table:table-cell>
          <table:table-cell table:style-name="Tabuľka4.A2" office:value-type="string">
            <text:p text:style-name="P88">Opr.sam.HV</text:p>
          </table:table-cell>
          <table:table-cell table:style-name="Tabuľka4.C8" office:value-type="float" office:value="31744">
            <text:p text:style-name="P89">31744</text:p>
          </table:table-cell>
          <table:table-cell table:style-name="Tabuľka4.A2" office:value-type="string">
            <text:p text:style-name="P89"/>
          </table:table-cell>
          <table:table-cell table:style-name="Tabuľka4.C8" office:value-type="float" office:value="11286">
            <text:p text:style-name="P89">11286</text:p>
          </table:table-cell>
          <table:table-cell table:style-name="Tabuľka4.F8" office:value-type="float" office:value="43030">
            <text:p text:style-name="P89">43030</text:p>
          </table:table-cell>
        </table:table-row>
        <table:table-row>
          <table:table-cell table:style-name="Tabuľka4.A2" office:value-type="string">
            <text:p text:style-name="P88">Účet 089</text:p>
          </table:table-cell>
          <table:table-cell table:style-name="Tabuľka4.A2" office:value-type="string">
            <text:p text:style-name="P88">Opr. Ost.HM</text:p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A2" office:value-type="string">
            <text:p text:style-name="P89"/>
          </table:table-cell>
          <table:table-cell table:style-name="Tabuľka4.F2" office:value-type="string">
            <text:p text:style-name="P89"/>
          </table:table-cell>
        </table:table-row>
      </table:table>
      <text:p text:style-name="P99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4">US 08</text:p>
            </table:table-cell>
            <table:table-cell table:style-name="Tabuľka5.A1" office:value-type="string">
              <text:p text:style-name="P93"/>
            </table:table-cell>
            <table:table-cell table:style-name="Tabuľka5.C1" office:value-type="float" office:value="31744">
              <text:p text:style-name="P85">31744</text:p>
            </table:table-cell>
            <table:table-cell table:style-name="Tabuľka5.A1" office:value-type="string">
              <text:p text:style-name="P84"/>
            </table:table-cell>
            <table:table-cell table:style-name="Tabuľka5.C1" office:value-type="float" office:value="11286">
              <text:p text:style-name="P85">11286</text:p>
            </table:table-cell>
            <table:table-cell table:style-name="Tabuľka5.F1" office:value-type="float" office:value="43030">
              <text:p text:style-name="P85">43030</text:p>
            </table:table-cell>
          </table:table-row>
        </table:table-header-rows>
      </table:table>
      <text:p text:style-name="P38"/>
      <text:p text:style-name="P38"/>
      <text:p text:style-name="P3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Pohyb <text:s/>zostatkových cien</text:p>
      <text:p text:style-name="P48"><text:soft-page-break/></text:p>
      <text:p text:style-name="P4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88">Neobežný majetok</text:p>
          </table:table-cell>
          <table:table-cell table:style-name="Tabuľka6.A2" office:value-type="string">
            <text:p text:style-name="P85"/>
          </table:table-cell>
          <table:table-cell table:style-name="Tabuľka6.C2" office:value-type="string">
            <text:p text:style-name="P85"/>
          </table:table-cell>
        </table:table-row>
        <table:table-row>
          <table:table-cell table:style-name="Tabuľka6.A2" office:value-type="string">
            <text:p text:style-name="P88">+ Dlhodobý nehmotný majetok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Software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Oceniteľné práva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Goodwill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Ostatný nehmot.majetok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+Dlhodobý hmotný majetok</text:p>
          </table:table-cell>
          <table:table-cell table:style-name="Tabuľka6.B8" office:value-type="float" office:value="21290">
            <text:p text:style-name="P85">21290</text:p>
          </table:table-cell>
          <table:table-cell table:style-name="Tabuľka6.C8" office:value-type="float" office:value="56622">
            <text:p text:style-name="P85">56622</text:p>
          </table:table-cell>
        </table:table-row>
        <table:table-row>
          <table:table-cell table:style-name="Tabuľka6.A2" office:value-type="string">
            <text:p text:style-name="P88">- Stavby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  <table:table-row>
          <table:table-cell table:style-name="Tabuľka6.A2" office:value-type="string">
            <text:p text:style-name="P88">- Samostatné hnuteľné veci</text:p>
          </table:table-cell>
          <table:table-cell table:style-name="Tabuľka6.B8" office:value-type="float" office:value="2190">
            <text:p text:style-name="P89">2190</text:p>
          </table:table-cell>
          <table:table-cell table:style-name="Tabuľka6.C8" office:value-type="float" office:value="56622">
            <text:p text:style-name="P89">56622</text:p>
          </table:table-cell>
        </table:table-row>
        <table:table-row>
          <table:table-cell table:style-name="Tabuľka6.A2" office:value-type="string">
            <text:p text:style-name="P88">- Ostatný dlhodobý majetok</text:p>
          </table:table-cell>
          <table:table-cell table:style-name="Tabuľka6.A2" office:value-type="string">
            <text:p text:style-name="P89"/>
          </table:table-cell>
          <table:table-cell table:style-name="Tabuľka6.C2" office:value-type="string">
            <text:p text:style-name="P89"/>
          </table:table-cell>
        </table:table-row>
      </table:table>
      <text:p text:style-name="P48"/>
      <text:p text:style-name="P48"/>
      <text:p text:style-name="P48"/>
      <text:p text:style-name="P48"/>
      <text:p text:style-name="P48">Spôsôb a výška poistenia dlhodobého majetku</text:p>
      <text:p text:style-name="P48"/>
      <text:p text:style-name="P4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88">PZP auta</text:p>
          </table:table-cell>
          <table:table-cell table:style-name="Tabuľka7.B2" office:value-type="float" office:value="160">
            <text:p text:style-name="P89">160</text:p>
          </table:table-cell>
          <table:table-cell table:style-name="Tabuľka7.C2" office:value-type="string">
            <text:p text:style-name="P88">Od 01.10.2013-30.09.2014</text:p>
          </table:table-cell>
        </table:table-row>
        <table:table-row>
          <table:table-cell table:style-name="Tabuľka7.A2" office:value-type="string">
            <text:p text:style-name="P88">Hav.poistenie auta</text:p>
          </table:table-cell>
          <table:table-cell table:style-name="Tabuľka7.B2" office:value-type="float" office:value="218">
            <text:p text:style-name="P89">218</text:p>
          </table:table-cell>
          <table:table-cell table:style-name="Tabuľka7.C2" office:value-type="string">
            <text:p text:style-name="P88">Od <text:s/>01.10.2013--16.04.2014</text:p>
          </table:table-cell>
        </table:table-row>
      </table:table>
      <text:p text:style-name="P36"/>
      <text:p text:style-name="P36"/>
      <text:p text:style-name="P36"/>
      <text:p text:style-name="P36"/>
      <text:p text:style-name="Standard"><text:span text:style-name="Predvolené_20_písmo_20_odseku"><text:span text:style-name="T7"><text:s text:c="4"/></text:span></text:span><text:span text:style-name="Predvolené_20_písmo_20_odseku"><text:span text:style-name="T9">Tovar</text:span></text:span></text:p>
      <text:p text:style-name="P1"/>
      <text:p text:style-name="P102"><text:s text:c="4"/>Obstarávacia cena zahŕňa cenu tovaru a náklady súvisiace s obstaraním (clo, prepravu, poistné, provízie, skonto a pod.). Úroky z cudzích zdrojov nie sú súčasťou obstarávacej ceny.</text:p>
      <text:list xml:id="list42745665" text:style-name="L1">
        <text:list-item>
          <text:p text:style-name="P125">Spoločnosť neeviduje <text:s/>tovar – pevné zásoby</text:p>
        </text:list-item>
      </text:list>
      <text:p text:style-name="P108"><text:s text:c="2"/></text:p>
      <text:p text:style-name="P1">4,Záväzky</text:p>
      <text:p text:style-name="P102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0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Údaje o pohľadávkach a záväzkoch</text:p>
      <text:p text:style-name="P13"><text:soft-page-break/></text:p>
      <text:p text:style-name="P50">a) Pohľadávky a záväzky po lehote splatnosti</text:p>
      <text:p text:style-name="P50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26"/>
            <text:p text:style-name="P25">Text</text:p>
          </table:table-cell>
          <table:table-cell table:style-name="Tabuľka8.B1" office:value-type="string">
            <text:p text:style-name="P26">Suma</text:p>
          </table:table-cell>
        </table:table-row>
        <table:table-row>
          <table:table-cell table:style-name="Tabuľka8.A2" office:value-type="string">
            <text:p text:style-name="P32">Pohľadávky po lehote splatnosti</text:p>
            <text:p text:style-name="P28"/>
          </table:table-cell>
          <table:table-cell table:style-name="Tabuľka8.B2" office:value-type="string">
            <text:p text:style-name="P31">-0-</text:p>
          </table:table-cell>
        </table:table-row>
        <table:table-row>
          <table:table-cell table:style-name="Tabuľka8.A2" office:value-type="string">
            <text:p text:style-name="P32">Záväzky po lehote splatnosti</text:p>
            <text:p text:style-name="P28"/>
          </table:table-cell>
          <table:table-cell table:style-name="Tabuľka8.B3" office:value-type="float" office:value="1386">
            <text:p text:style-name="P31">1386</text:p>
          </table:table-cell>
        </table:table-row>
        <table:table-row>
          <table:table-cell table:style-name="Tabuľka8.A2" office:value-type="string">
            <text:p text:style-name="P32">Ďalšie záväzky (peňažné i nepeňažné) ktoré sa nesledujú v bežnom účtovníctve</text:p>
            <text:p text:style-name="P28"/>
          </table:table-cell>
          <table:table-cell table:style-name="Tabuľka8.B2" office:value-type="string">
            <text:p text:style-name="P31"/>
          </table:table-cell>
        </table:table-row>
      </table:table>
      <text:p text:style-name="Standard"/>
      <text:p text:style-name="P36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6">Pohľadávky do lehoty splatnosti</text:p>
          </table:table-cell>
          <table:table-cell table:style-name="Tabuľka9.B1" office:value-type="float" office:value="5108">
            <text:p text:style-name="P87">5108</text:p>
          </table:table-cell>
        </table:table-row>
        <table:table-row>
          <table:table-cell table:style-name="Tabuľka9.A2" office:value-type="string">
            <text:p text:style-name="P86">Záväzky do lehoty splatnosti</text:p>
          </table:table-cell>
          <table:table-cell table:style-name="Tabuľka9.B2" office:value-type="float" office:value="39254">
            <text:p text:style-name="P87">39254</text:p>
          </table:table-cell>
        </table:table-row>
      </table:table>
      <text:p text:style-name="P14"/>
      <text:p text:style-name="P102"/>
      <text:p text:style-name="P52">b) Štruktúra záväzkov podľa zostatkovej <text:s/>doby splatnosti:</text:p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98">Zostat.doba splatnosti od 1 do 5 rokov</text:p>
            </table:table-cell>
            <table:table-cell table:style-name="Tabuľka10.E1" office:value-type="string">
              <text:p text:style-name="P98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88">Záväzky z obchod.styku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39254">
            <text:p text:style-name="P89">39254</text:p>
          </table:table-cell>
          <table:table-cell table:style-name="Tabuľka10.A2" office:value-type="string">
            <text:p text:style-name="P89"/>
          </table:table-cell>
          <table:table-cell table:style-name="Tabuľka10.E2" office:value-type="string">
            <text:p text:style-name="P89"/>
          </table:table-cell>
        </table:table-row>
        <table:table-row>
          <table:table-cell table:style-name="Tabuľka10.A2" office:value-type="string">
            <text:p text:style-name="P88">Záväzky voči zamestnan.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363">
            <text:p text:style-name="P89">363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Nevyfaktúrované dodavky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300">
            <text:p text:style-name="P89">300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Odkupenie pohľadavky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73537">
            <text:p text:style-name="P89">73537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Záväzky voči soc.poisteniu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210">
            <text:p text:style-name="P89">210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Daňové záväz.zav.čin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13">
            <text:p text:style-name="P89">13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Daňové zaväzky DPH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-8699">
            <text:p text:style-name="P89">-8699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Zav.soc.fondu</text:p>
          </table:table-cell>
          <table:table-cell table:style-name="Tabuľka10.A2" office:value-type="string">
            <text:p text:style-name="P88"/>
          </table:table-cell>
          <table:table-cell table:style-name="Tabuľka10.A2" office:value-type="string">
            <text:p text:style-name="P89"/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  <table:table-row>
          <table:table-cell table:style-name="Tabuľka10.A2" office:value-type="string">
            <text:p text:style-name="P88">Daňové zav. DMV</text:p>
          </table:table-cell>
          <table:table-cell table:style-name="Tabuľka10.A2" office:value-type="string">
            <text:p text:style-name="P88"/>
          </table:table-cell>
          <table:table-cell table:style-name="Tabuľka10.C2" office:value-type="float" office:value="290">
            <text:p text:style-name="P89">290</text:p>
          </table:table-cell>
          <table:table-cell table:style-name="Tabuľka10.A2" office:value-type="string">
            <text:p text:style-name="P88"/>
          </table:table-cell>
          <table:table-cell table:style-name="Tabuľka10.E2" office:value-type="string">
            <text:p text:style-name="P88"/>
          </table:table-cell>
        </table:table-row>
      </table:table>
      <text:p text:style-name="P14"/>
      <text:p text:style-name="P7"><text:span text:style-name="T4"><text:s/></text:span><text:span text:style-name="Predvolené_20_písmo_20_odseku"><text:span text:style-name="T4">5. </text:span></text:span><text:span text:style-name="Predvolené_20_písmo_20_odseku"><text:span text:style-name="T8">Peňažné prostriedky a ceniny</text:span></text:span></text:p>
      <text:p text:style-name="P1"/>
      <text:p text:style-name="P102"><text:s text:c="4"/>Peňažné prostriedky a ceniny sa oceňujú ich menovitou hodnotou. Zníženie ich hodnoty sa vyjadruje opravnou položkou.</text:p>
      <text:p text:style-name="P109">Prepočet údajov v cudzích menách na Euro.</text:p>
      <text:p text:style-name="P8">Záväzky vyjadrené v cudzej mene prepočítava <text:s/>na eurá referenčným výmenným kurzom určeným a vyhláseným Európskou centrálnou bankou alebo Národnou bankou Slovenska:</text:p>
      <text:p text:style-name="P8">a/ v deň predchadzajúci dňu uskutočnenia účtovného prípadu</text:p>
      <text:p text:style-name="P8">b/ v deň, ku ktorému sa zostavuje účtovná závierka.</text:p>
      <text:p text:style-name="P18"/>
      <table:table table:name="Tabuľka11" table:style-name="Tabuľka11">
        <table:table-column table:style-name="Tabuľka11.A"/>
        <table:table-column table:style-name="Tabuľka11.B" table:number-columns-repeated="2"/>
        <table:table-row>
          <table:table-cell table:style-name="Tabuľka11.A1" office:value-type="string">
            <text:p text:style-name="P94">Názov položky</text:p>
          </table:table-cell>
          <table:table-cell table:style-name="Tabuľka11.A1" office:value-type="string">
            <text:p text:style-name="P94">Bežne účtovné obdobie</text:p>
          </table:table-cell>
          <table:table-cell table:style-name="Tabuľka11.C1" office:value-type="string">
            <text:p text:style-name="P94">Predchadzajúce útovné obdobie</text:p>
          </table:table-cell>
        </table:table-row>
        <table:table-row>
          <table:table-cell table:style-name="Tabuľka11.A2" office:value-type="string">
            <text:p text:style-name="P94">Pokladnica,ceniny</text:p>
          </table:table-cell>
          <table:table-cell table:style-name="Tabuľka11.B2" office:value-type="float" office:value="556">
            <text:p text:style-name="P95">556</text:p>
          </table:table-cell>
          <table:table-cell table:style-name="Tabuľka11.C2" office:value-type="float" office:value="794">
            <text:p text:style-name="P95">794</text:p>
          </table:table-cell>
        </table:table-row>
        <table:table-row>
          <table:table-cell table:style-name="Tabuľka11.A2" office:value-type="string">
            <text:p text:style-name="P94">Bežné bankové účty</text:p>
          </table:table-cell>
          <table:table-cell table:style-name="Tabuľka11.B2" office:value-type="float" office:value="12185">
            <text:p text:style-name="P95">12185</text:p>
          </table:table-cell>
          <table:table-cell table:style-name="Tabuľka11.C2" office:value-type="float" office:value="2500">
            <text:p text:style-name="P95">2500</text:p>
          </table:table-cell>
        </table:table-row>
        <table:table-row>
          <table:table-cell table:style-name="Tabuľka11.A2" office:value-type="string">
            <text:p text:style-name="P94">Peniaze na ceste</text:p>
          </table:table-cell>
          <table:table-cell table:style-name="Tabuľka11.A2" office:value-type="string">
            <text:p text:style-name="P95">-0-</text:p>
          </table:table-cell>
          <table:table-cell table:style-name="Tabuľka11.C2" office:value-type="float" office:value="12">
            <text:p text:style-name="P95">12</text:p>
          </table:table-cell>
        </table:table-row>
        <table:table-row>
          <table:table-cell table:style-name="Tabuľka11.A2" office:value-type="string">
            <text:p text:style-name="P94">Spolu</text:p>
          </table:table-cell>
          <table:table-cell table:style-name="Tabuľka11.B2" office:value-type="float" office:value="12741">
            <text:p text:style-name="P95">12741</text:p>
          </table:table-cell>
          <table:table-cell table:style-name="Tabuľka11.C2" office:value-type="float" office:value="3306">
            <text:p text:style-name="P95">3306</text:p>
          </table:table-cell>
        </table:table-row>
      </table:table>
      <text:p text:style-name="P18"/>
      <text:p text:style-name="P18"><text:soft-page-break/></text:p>
      <text:p text:style-name="P7"><text:span text:style-name="Predvolené_20_písmo_20_odseku"><text:span text:style-name="T5">6</text:span></text:span><text:span text:style-name="Predvolené_20_písmo_20_odseku"><text:span text:style-name="T10">.</text:span></text:span><text:span text:style-name="Predvolené_20_písmo_20_odseku"><text:span text:style-name="T6">Náklady budúcich období a príjmy budúcich období</text:span></text:span></text:p>
      <text:p text:style-name="P1"/>
      <text:p text:style-name="P102"><text:s text:c="3"/>Náklady budúcich období a príjmy budúcich období sa vykazujú vo výške, ktorá je potrebná na dodržanie zásady vecnej a časovej súvislosti s účtovným obdobím.</text:p>
      <text:p text:style-name="P105">Prehľad významých <text:s/>položiek časového rozlíšenia</text:p>
      <text:p text:style-name="P101"/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>
            <text:p text:style-name="P90">Poistenie auta HV+PZP AUDI Q5</text:p>
          </table:table-cell>
          <table:table-cell table:style-name="Tabuľka12.B1" office:value-type="float" office:value="250">
            <text:p text:style-name="P92">250</text:p>
          </table:table-cell>
        </table:table-row>
        <table:table-row>
          <table:table-cell table:style-name="Tabuľka12.A2" office:value-type="string">
            <text:p text:style-name="P91">Orange</text:p>
          </table:table-cell>
          <table:table-cell table:style-name="Tabuľka12.B2" office:value-type="float" office:value="19">
            <text:p text:style-name="P92">19</text:p>
          </table:table-cell>
        </table:table-row>
        <table:table-row>
          <table:table-cell table:style-name="Tabuľka12.A2" office:value-type="string">
            <text:p text:style-name="P91">Registracia YEGON</text:p>
          </table:table-cell>
          <table:table-cell table:style-name="Tabuľka12.B2" office:value-type="float" office:value="16">
            <text:p text:style-name="P92">16</text:p>
          </table:table-cell>
        </table:table-row>
        <table:table-row>
          <table:table-cell table:style-name="Tabuľka12.A2" office:value-type="string">
            <text:p text:style-name="P91"/>
          </table:table-cell>
          <table:table-cell table:style-name="Tabuľka12.B4" office:value-type="string">
            <text:p text:style-name="P92"/>
          </table:table-cell>
        </table:table-row>
      </table:table>
      <text:p text:style-name="P107"/>
      <text:p text:style-name="P37">_</text:p>
      <text:p text:style-name="P57"/>
      <text:p text:style-name="P3">7. Rezervy</text:p>
      <text:p text:style-name="P1"/>
      <text:p text:style-name="P102"><text:s text:c="4"/>Rezervy sú záväzky s neurčitým časovým vymedzením alebo výškou; tvoria sa na krytie známych rizík alebo strát z podnikania. Oceňujú sa v očakávanej výške záväzku.</text:p>
      <text:p text:style-name="P61"/>
      <text:p text:style-name="P63">Prehľad významých položiek - <text:s/>tvorba rezervy</text:p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3"/>
        <table:table-column table:style-name="Tabuľka13.F"/>
        <table:table-header-rows>
          <table:table-row table:style-name="Tabuľka13.1">
            <table:table-cell table:style-name="Tabuľka13.A1" office:value-type="string">
              <text:p text:style-name="Table_20_Heading">Popis rezervy</text:p>
            </table:table-cell>
            <table:table-cell table:style-name="Tabuľka13.A1" office:value-type="string">
              <text:p text:style-name="Table_20_Heading">Stav k 1.1.</text:p>
            </table:table-cell>
            <table:table-cell table:style-name="Tabuľka13.A1" office:value-type="string">
              <text:p text:style-name="Table_20_Heading">Tvorba</text:p>
            </table:table-cell>
            <table:table-cell table:style-name="Tabuľka13.A1" office:value-type="string">
              <text:p text:style-name="Table_20_Heading">Použitie</text:p>
            </table:table-cell>
            <table:table-cell table:style-name="Tabuľka13.A1" office:value-type="string">
              <text:p text:style-name="Table_20_Heading">Stav 31.12.</text:p>
              <text:p text:style-name="Table_20_Heading"/>
            </table:table-cell>
            <table:table-cell table:style-name="Tabuľka13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3.A2" office:value-type="string">
            <text:p text:style-name="P88">Daňové priznanie</text:p>
          </table:table-cell>
          <table:table-cell table:style-name="Tabuľka13.B2" office:value-type="float" office:value="110">
            <text:p text:style-name="P89">110</text:p>
          </table:table-cell>
          <table:table-cell table:style-name="Tabuľka13.B2" office:value-type="float" office:value="113">
            <text:p text:style-name="P89">113</text:p>
          </table:table-cell>
          <table:table-cell table:style-name="Tabuľka13.B2" office:value-type="float" office:value="110">
            <text:p text:style-name="P89">110</text:p>
          </table:table-cell>
          <table:table-cell table:style-name="Tabuľka13.B2" office:value-type="float" office:value="113">
            <text:p text:style-name="P89">113</text:p>
          </table:table-cell>
          <table:table-cell table:style-name="Tabuľka13.F2" office:value-type="string">
            <text:p text:style-name="P88"/>
          </table:table-cell>
        </table:table-row>
        <table:table-row>
          <table:table-cell table:style-name="Tabuľka13.A2" office:value-type="string">
            <text:p text:style-name="P88">Slovak telecom</text:p>
          </table:table-cell>
          <table:table-cell table:style-name="Tabuľka13.B2" office:value-type="float" office:value="25">
            <text:p text:style-name="P89">25</text:p>
          </table:table-cell>
          <table:table-cell table:style-name="Tabuľka13.B2" office:value-type="float" office:value="18">
            <text:p text:style-name="P89">18</text:p>
          </table:table-cell>
          <table:table-cell table:style-name="Tabuľka13.B2" office:value-type="float" office:value="25">
            <text:p text:style-name="P89">25</text:p>
          </table:table-cell>
          <table:table-cell table:style-name="Tabuľka13.B2" office:value-type="float" office:value="18">
            <text:p text:style-name="P89">18</text:p>
          </table:table-cell>
          <table:table-cell table:style-name="Tabuľka13.F2" office:value-type="string">
            <text:p text:style-name="P88"/>
          </table:table-cell>
        </table:table-row>
      </table:table>
      <text:p text:style-name="P62"/>
      <text:p text:style-name="P16"/>
      <text:p text:style-name="P4"/>
      <text:p text:style-name="P3"><text:s text:c="6"/></text:p>
      <text:p text:style-name="P3">8.Odložené dane</text:p>
      <text:p text:style-name="P1"/>
      <text:p text:style-name="P102"><text:s text:c="5"/>Odložené dane (odložená daňová pohľadávka a odložený daňový záväzok) sa vzťahujú na:</text:p>
      <text:list xml:id="list42731627" text:style-name="WW8Num1">
        <text:list-item text:start-value="1">
          <text:p text:style-name="P126">dočasné rozdiely medzi účtovnou hodnotou majetku a účtovnou hodnotou záväzkov vykázanou v súvahe a ich daňovou základňou,</text:p>
        </text:list-item>
        <text:list-item>
          <text:p text:style-name="P126">možnosť umorovať daňovú stratu v budúcnosti, ktorou sa rozumie možnosť odpočítať daňovú stratu od základu dane v budúcnosti,</text:p>
        </text:list-item>
        <text:list-item>
          <text:p text:style-name="P126">možnosť previesť nevyužité daňové odpočty a iné daňové nároky do budúcich období.</text:p>
        </text:list-item>
      </text:list>
      <text:p text:style-name="P103">Spoločnosť neučtovala odloženú daň.povinnosť</text:p>
      <text:p text:style-name="P16"/>
      <text:p text:style-name="P58"/>
      <text:p text:style-name="P2"/>
      <text:p text:style-name="P2"/>
      <text:p text:style-name="P2"><text:soft-page-break/>9.Výdavky budúcich období a výnosy budúcich období</text:p>
      <text:p text:style-name="P1"/>
      <text:p text:style-name="P20"><text:s text:c="3"/>Výdavky budúcich období a výnosy budúcich období sa vykazujú vo výške, ktorá je potrebná na dodržanie zásady vecnej a časovej súvislosti s účtovným obdobím</text:p>
      <text:p text:style-name="P64"/>
      <text:p text:style-name="P64">Prehľad príjmov budúceho obdobia</text:p>
      <text:p text:style-name="P106"/>
      <text:p text:style-name="P18"/>
      <table:table table:name="Tabuľka14" table:style-name="Tabuľka14">
        <table:table-column table:style-name="Tabuľka14.A"/>
        <table:table-column table:style-name="Tabuľka14.B"/>
        <table:table-row>
          <table:table-cell table:style-name="Tabuľka14.A1" office:value-type="string">
            <text:p text:style-name="P91">nemá</text:p>
          </table:table-cell>
          <table:table-cell table:style-name="Tabuľka14.B1" office:value-type="string">
            <text:p text:style-name="P96"/>
          </table:table-cell>
        </table:table-row>
      </table:table>
      <text:p text:style-name="P110"/>
      <text:p text:style-name="P67"/>
      <text:p text:style-name="P3"><text:s/>10.Prenájom (lízing)</text:p>
      <text:p text:style-name="P102"><text:s text:c="6"/>Operatívny prenájom. Majetok prenajatý na základe operatívneho prenájmu vykazuje ako svoj majetok jeho vlastník, nie nájomca.</text:p>
      <text:p text:style-name="P102">Finančný prenájom (s kúpnou opciou; bez kúpnej opcie je považovaný za operatívny prenájom). Majetok prenajatý na základe zmluvy uzatvorenej 1. januára 2004 a neskôr vykazuje ako svoj majetok jeho nájomca, nie vlastník.</text:p>
      <text:p text:style-name="P11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>
          <table:table-cell table:style-name="Tabuľka15.A1" office:value-type="string">
            <text:p text:style-name="P97">Nazov položky</text:p>
          </table:table-cell>
          <table:table-cell table:style-name="Tabuľka15.A1" office:value-type="string">
            <text:p text:style-name="P97">Splatnosť do 1 roka</text:p>
          </table:table-cell>
          <table:table-cell table:style-name="Tabuľka15.A1" office:value-type="string">
            <text:p text:style-name="P97">Splatnost do 5 rokov</text:p>
          </table:table-cell>
          <table:table-cell table:style-name="Tabuľka15.D1" office:value-type="string">
            <text:p text:style-name="P97">Zostatok k 31.12.2013</text:p>
          </table:table-cell>
        </table:table-row>
        <table:table-row>
          <table:table-cell table:style-name="Tabuľka15.A2" office:value-type="string">
            <text:p text:style-name="P97">Leasing č.5004587</text:p>
          </table:table-cell>
          <table:table-cell table:style-name="Tabuľka15.B2" office:value-type="float" office:value="3186">
            <text:p text:style-name="P97">3186</text:p>
          </table:table-cell>
          <table:table-cell table:style-name="Tabuľka15.B2" office:value-type="float" office:value="5555">
            <text:p text:style-name="P97">5555</text:p>
          </table:table-cell>
          <table:table-cell table:style-name="Tabuľka15.D2" office:value-type="float" office:value="8741">
            <text:p text:style-name="P97">8741</text:p>
          </table:table-cell>
        </table:table-row>
      </table:table>
      <text:p text:style-name="P65"/>
      <text:p text:style-name="P67"/>
      <text:p text:style-name="P6"><text:s/>11. Výnosy</text:p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5">Názov položka</text:p>
          </table:table-cell>
          <table:table-cell table:style-name="Tabuľka16.A1" office:value-type="string">
            <text:p text:style-name="P95">Bežne účtovné obdobie</text:p>
          </table:table-cell>
          <table:table-cell table:style-name="Tabuľka16.C1" office:value-type="string">
            <text:p text:style-name="P95">Bezprostredne predchadzajúce <text:s/>účtovné obdobie</text:p>
          </table:table-cell>
        </table:table-row>
      </table:table>
      <text:p text:style-name="P5"/>
      <table:table table:name="Tabuľka17" table:style-name="Tabuľka17">
        <table:table-column table:style-name="Tabuľka17.A"/>
        <table:table-column table:style-name="Tabuľka17.B" table:number-columns-repeated="2"/>
        <table:table-row>
          <table:table-cell table:style-name="Tabuľka17.A1" office:value-type="string">
            <text:p text:style-name="P95">Tržby za služby</text:p>
          </table:table-cell>
          <table:table-cell table:style-name="Tabuľka17.B1" office:value-type="float" office:value="63726">
            <text:p text:style-name="P95">63726</text:p>
          </table:table-cell>
          <table:table-cell table:style-name="Tabuľka17.C1" office:value-type="float" office:value="98298">
            <text:p text:style-name="P95">98298</text:p>
          </table:table-cell>
        </table:table-row>
        <table:table-row>
          <table:table-cell table:style-name="Tabuľka17.A2" office:value-type="string">
            <text:p text:style-name="P95">Tržby z predaja pohľadavky</text:p>
          </table:table-cell>
          <table:table-cell table:style-name="Tabuľka17.B2" office:value-type="float" office:value="1279">
            <text:p text:style-name="P95">1279</text:p>
          </table:table-cell>
          <table:table-cell table:style-name="Tabuľka17.C2" office:value-type="float" office:value="19450">
            <text:p text:style-name="P95">19450</text:p>
          </table:table-cell>
        </table:table-row>
        <table:table-row>
          <table:table-cell table:style-name="Tabuľka17.A2" office:value-type="string">
            <text:p text:style-name="P95">Ostatne tržby</text:p>
          </table:table-cell>
          <table:table-cell table:style-name="Tabuľka17.B2" office:value-type="float" office:value="6189">
            <text:p text:style-name="P95">6189</text:p>
          </table:table-cell>
          <table:table-cell table:style-name="Tabuľka17.C2" office:value-type="float" office:value="341">
            <text:p text:style-name="P95">341</text:p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Doplňujúce informácie k súvahe a výkazu ziskov a strát</text:p>
      <text:p text:style-name="Standard"/>
      <text:p text:style-name="P59">1. Najvýznamnejšie tituly zvýšenia alebo zníženia vlastného imania</text:p>
      <text:p text:style-name="P13"/>
      <text:p text:style-name="P30"/>
      <text:p text:style-name="P1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27"/>
            <text:p text:style-name="P23"/>
            <text:p text:style-name="P23"/>
          </table:table-cell>
          <table:table-cell table:style-name="Tabuľka18.A1" office:value-type="string">
            <text:p text:style-name="P75">Stav v minulom</text:p>
            <text:p text:style-name="P74">účtovnom období</text:p>
            <text:p text:style-name="P23"/>
          </table:table-cell>
          <table:table-cell table:style-name="Tabuľka18.A1" office:value-type="string">
            <text:p text:style-name="P76">Stav v bežnom</text:p>
            <text:p text:style-name="P77">účtovnom období</text:p>
            <text:p text:style-name="P23"/>
          </table:table-cell>
          <table:table-cell table:style-name="Tabuľka18.D1" office:value-type="string">
            <text:p text:style-name="P79">Rozdiel bežné - minulé</text:p>
            <text:p text:style-name="P78">Účtovné obdobie</text:p>
          </table:table-cell>
        </table:table-row>
        <table:table-row table:style-name="Tabuľka18.1">
          <table:table-cell table:style-name="Tabuľka18.A2" office:value-type="string">
            <text:p text:style-name="P27">Vlastné imanie</text:p>
            <text:p text:style-name="P23">v tom:</text:p>
          </table:table-cell>
          <table:table-cell table:style-name="Tabuľka18.B2" office:value-type="float" office:value="19729">
            <text:p text:style-name="P29">19729</text:p>
          </table:table-cell>
          <table:table-cell table:style-name="Tabuľka18.B2" office:value-type="float" office:value="19677">
            <text:p text:style-name="P29">19677</text:p>
          </table:table-cell>
          <table:table-cell table:style-name="Tabuľka18.D2" office:value-type="float" office:value="-52">
            <text:p text:style-name="P29">-52</text:p>
          </table:table-cell>
        </table:table-row>
        <table:table-row table:style-name="Tabuľka18.1">
          <table:table-cell table:style-name="Tabuľka18.A2" office:value-type="string">
            <text:p text:style-name="P27">Základné imanie (411)</text:p>
          </table:table-cell>
          <table:table-cell table:style-name="Tabuľka18.B2" office:value-type="float" office:value="6639">
            <text:p text:style-name="P29">6639</text:p>
          </table:table-cell>
          <table:table-cell table:style-name="Tabuľka18.B2" office:value-type="float" office:value="6639">
            <text:p text:style-name="P29">6639</text:p>
          </table:table-cell>
          <table:table-cell table:style-name="Tabuľka18.D3" office:value-type="string">
            <text:p text:style-name="P29">-0-</text:p>
          </table:table-cell>
        </table:table-row>
        <table:table-row table:style-name="Tabuľka18.1">
          <table:table-cell table:style-name="Tabuľka18.A2" office:value-type="string">
            <text:p text:style-name="P27">Vlastné akcie /-/ (252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7">Emisné ážio (412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7">Ostatné kapitalové fondy (413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7">Oceňovacie rozdiely (/+,-/414 a 415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7">Zákonný rezervný fond (421)</text:p>
          </table:table-cell>
          <table:table-cell table:style-name="Tabuľka18.B2" office:value-type="float" office:value="363">
            <text:p text:style-name="P29">363</text:p>
          </table:table-cell>
          <table:table-cell table:style-name="Tabuľka18.B2" office:value-type="float" office:value="363">
            <text:p text:style-name="P29">363</text:p>
          </table:table-cell>
          <table:table-cell table:style-name="Tabuľka18.D3" office:value-type="string">
            <text:p text:style-name="P29">-0-</text:p>
          </table:table-cell>
        </table:table-row>
        <table:table-row table:style-name="Tabuľka18.1">
          <table:table-cell table:style-name="Tabuľka18.A2" office:value-type="string">
            <text:p text:style-name="P27">Nedeliteľný fond (422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7">Štatutárne a ostatné fondy (423,427,441)</text:p>
          </table:table-cell>
          <table:table-cell table:style-name="Tabuľka18.A2" office:value-type="string">
            <text:p text:style-name="P29"/>
          </table:table-cell>
          <table:table-cell table:style-name="Tabuľka18.A2" office:value-type="string">
            <text:p text:style-name="P29"/>
          </table:table-cell>
          <table:table-cell table:style-name="Tabuľka18.D3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7">Nerozdelený zisk minulých rokov (428)</text:p>
          </table:table-cell>
          <table:table-cell table:style-name="Tabuľka18.B2" office:value-type="float" office:value="14121">
            <text:p text:style-name="P29">14121</text:p>
          </table:table-cell>
          <table:table-cell table:style-name="Tabuľka18.B2" office:value-type="float" office:value="14121">
            <text:p text:style-name="P29">14121</text:p>
          </table:table-cell>
          <table:table-cell table:style-name="Tabuľka18.D3" office:value-type="string">
            <text:p text:style-name="P29">-0-</text:p>
          </table:table-cell>
        </table:table-row>
        <table:table-row table:style-name="Tabuľka18.12">
          <table:table-cell table:style-name="Tabuľka18.A2" office:value-type="string">
            <text:p text:style-name="P27">Neuhradená strata minulých rokov</text:p>
            <text:p text:style-name="P23">(/-/429)</text:p>
          </table:table-cell>
          <table:table-cell table:style-name="Tabuľka18.A2" office:value-type="string">
            <text:p text:style-name="P29"/>
          </table:table-cell>
          <table:table-cell table:style-name="Tabuľka18.B2" office:value-type="float" office:value="-1394">
            <text:p text:style-name="P29">-1394</text:p>
          </table:table-cell>
          <table:table-cell table:style-name="Tabuľka18.D2" office:value-type="float" office:value="-1394">
            <text:p text:style-name="P29">-1394</text:p>
          </table:table-cell>
        </table:table-row>
        <table:table-row table:style-name="Tabuľka18.13">
          <table:table-cell table:style-name="Tabuľka18.A2" office:value-type="string">
            <text:p text:style-name="P27">HV bežného účtovného obdobie</text:p>
          </table:table-cell>
          <table:table-cell table:style-name="Tabuľka18.B2" office:value-type="float" office:value="-1394">
            <text:p text:style-name="P29">-1394</text:p>
          </table:table-cell>
          <table:table-cell table:style-name="Tabuľka18.B2" office:value-type="float" office:value="-52">
            <text:p text:style-name="P29">-52</text:p>
          </table:table-cell>
          <table:table-cell table:style-name="Tabuľka18.D2" office:value-type="float" office:value="-1466">
            <text:p text:style-name="P29">-1466</text:p>
          </table:table-cell>
        </table:table-row>
      </table:table>
      <text:p text:style-name="Standard"/>
      <text:p text:style-name="P13"/>
      <text:p text:style-name="P17">2. Rozdelenie účtovného zisku, prípadne spôsob úhrady straty</text:p>
      <text:p text:style-name="P13"><text:s text:c="4"/>predchádzajúceho účtovného obdobia</text:p>
      <text:p text:style-name="P13"/>
      <text:p text:style-name="P51">a) V bežnom roku spoločnosť vysporiadala <text:s/>hospodársky výsledok – účtovnú stratu <text:s/>z minulého účtovného obdobia nasledovným spôsobom:</text:p>
      <text:p text:style-name="P50"/>
      <text:p text:style-name="P5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6">Druh prídelu</text:p>
            <text:p text:style-name="P25"/>
          </table:table-cell>
          <table:table-cell table:style-name="Tabuľka19.B1" office:value-type="string">
            <text:p text:style-name="P26">Suma</text:p>
          </table:table-cell>
        </table:table-row>
        <table:table-row table:style-name="Tabuľka19.2">
          <table:table-cell table:style-name="Tabuľka19.A2" office:value-type="string">
            <text:p text:style-name="P27">Strata na vysporiadanie z minulého obdobia:</text:p>
          </table:table-cell>
          <table:table-cell table:style-name="Tabuľka19.B2" office:value-type="float" office:value="1394">
            <text:p text:style-name="P31">1394</text:p>
          </table:table-cell>
        </table:table-row>
        <table:table-row>
          <table:table-cell table:style-name="Tabuľka19.A2" office:value-type="string">
            <text:p text:style-name="P27">Vysporiadanie z nerozdeleného zisku minulých období</text:p>
          </table:table-cell>
          <table:table-cell table:style-name="Tabuľka19.B3" office:value-type="string">
            <text:p text:style-name="P31">-0-</text:p>
          </table:table-cell>
        </table:table-row>
      </table:table>
      <text:p text:style-name="P22"/>
      <text:p text:style-name="P22"/>
      <text:p text:style-name="P59"/>
      <text:p text:style-name="P59"/>
      <text:p text:style-name="P59"/>
      <text:p text:style-name="P59">3. Výnosy z bežnej činnosti (prevádzkovej + finančnej) podľa hlavných</text:p>
      <text:p text:style-name="P13"><text:s text:c="4"/>činnosti podniku v členení tuzemsko, zahraničie</text:p>
      <text:p text:style-name="P1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6">Druh výnosu</text:p>
          </table:table-cell>
          <table:table-cell table:style-name="Tabuľka20.B1" table:number-columns-spanned="2" office:value-type="string"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table:number-columns-spanned="2" office:value-type="string">
                  <text:p text:style-name="P26">Hodnota v Eur</text:p>
                </table:table-cell>
                <table:covered-table-cell/>
              </table:table-row>
              <table:table-row table:style-name="Tabuľka21.2">
                <table:table-cell table:style-name="Tabuľka21.A2" office:value-type="string">
                  <text:p text:style-name="P26">Tuzemsko</text:p>
                </table:table-cell>
                <table:table-cell table:style-name="Tabuľka21.B2" office:value-type="string">
                  <text:p text:style-name="P26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20.1">
          <table:table-cell table:style-name="Tabuľka20.A2" office:value-type="string">
            <text:p text:style-name="P27">1. Výnosy z bežnej činnosti</text:p>
          </table:table-cell>
          <table:table-cell table:style-name="Tabuľka20.A2" office:value-type="string">
            <text:p text:style-name="P31"/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3"><text:s text:c="3"/></text:span></text:span><text:span text:style-name="Predvolené_20_písmo_20_odseku"><text:span text:style-name="T13">1.1. Tržby za predaj tovaru</text:span></text:span></text:p>
          </table:table-cell>
          <table:table-cell table:style-name="Tabuľka20.A2" office:value-type="string">
            <text:p text:style-name="P31">-0-</text:p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3"><text:s text:c="3"/></text:span></text:span><text:span text:style-name="Predvolené_20_písmo_20_odseku"><text:span text:style-name="T13">1.2. Tržby za odpísanú pohľ,</text:span></text:span></text:p>
          </table:table-cell>
          <table:table-cell table:style-name="Tabuľka20.A2" office:value-type="string">
            <text:p text:style-name="P31">-0-</text:p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3"><text:s text:c="3"/></text:span></text:span><text:span text:style-name="Predvolené_20_písmo_20_odseku"><text:span text:style-name="T13">1.3. Tržby za služby</text:span></text:span></text:p>
          </table:table-cell>
          <table:table-cell table:style-name="Tabuľka20.B5" office:value-type="float" office:value="65005">
            <text:p text:style-name="P31">65005</text:p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3"><text:s text:c="3"/></text:span></text:span><text:span text:style-name="Predvolené_20_písmo_20_odseku"><text:span text:style-name="T13">1.4. Ostatné prevádzkové výnosy</text:span></text:span></text:p>
          </table:table-cell>
          <table:table-cell table:style-name="Tabuľka20.B5" office:value-type="float" office:value="6189">
            <text:p text:style-name="P31">6189</text:p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3"><text:s text:c="3"/></text:span></text:span><text:span text:style-name="Predvolené_20_písmo_20_odseku"><text:span text:style-name="T13">1.5. Finančné výnosy</text:span></text:span></text:p>
          </table:table-cell>
          <table:table-cell table:style-name="Tabuľka20.A2" office:value-type="string">
            <text:p text:style-name="P31"/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13">2. Mimoriadne výnosy</text:span></text:span><text:span text:style-name="Predvolené_20_písmo_20_odseku"><text:span text:style-name="T3"> <text:s text:c="2"/></text:span></text:span></text:p>
          </table:table-cell>
          <table:table-cell table:style-name="Tabuľka20.A2" office:value-type="string">
            <text:p text:style-name="P31"/>
          </table:table-cell>
          <table:table-cell table:style-name="Tabuľka20.C2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72"><text:span text:style-name="Predvolené_20_písmo_20_odseku"><text:span text:style-name="T20">Výnosy sp</text:span></text:span><text:span text:style-name="Predvolené_20_písmo_20_odseku"><text:span text:style-name="T3">olu</text:span></text:span></text:p>
          </table:table-cell>
          <table:table-cell table:style-name="Tabuľka20.B5" office:value-type="float" office:value="71194">
            <text:p text:style-name="P31">71194</text:p>
          </table:table-cell>
          <table:table-cell table:style-name="Tabuľka20.C2" office:value-type="string">
            <text:p text:style-name="P21">-0-</text:p>
          </table:table-cell>
        </table:table-row>
      </table:table>
      <text:p text:style-name="Standard"/>
      <text:h text:style-name="P138" text:outline-level="2"><text:soft-page-break/>4. Sociálny fond</text:h>
      <text:p text:style-name="Text_20_body"/>
      <text:p text:style-name="P101"><text:s text:c="4"/>Tvorba a čerpanie sociálneho fondu v priebehu účtovného obdobia sú znázornené v nasledujúcom prehľade:</text:p>
      <text:p text:style-name="P10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14"/>
          </table:table-cell>
          <table:table-cell table:style-name="Tabuľka22.A1" office:value-type="string">
            <text:p text:style-name="P118">Stav k 31.12.2013</text:p>
            <text:p text:style-name="P119">v Eur</text:p>
          </table:table-cell>
          <table:table-cell table:style-name="Tabuľka22.C1" office:value-type="string">
            <text:p text:style-name="P118">Stav k 31.12.2012</text:p>
            <text:p text:style-name="P119">v Eur</text:p>
          </table:table-cell>
        </table:table-row>
        <table:table-row table:style-name="Tabuľka22.2">
          <table:table-cell table:style-name="Tabuľka22.A2" office:value-type="string">
            <text:p text:style-name="P115">Tvorba na ťarchu nákladov</text:p>
          </table:table-cell>
          <table:table-cell table:style-name="Tabuľka22.A2" office:value-type="string">
            <text:p text:style-name="P115">-0-</text:p>
          </table:table-cell>
          <table:table-cell table:style-name="Tabuľka22.C2" office:value-type="string">
            <text:p text:style-name="P115">-0-</text:p>
          </table:table-cell>
        </table:table-row>
        <table:table-row table:style-name="Tabuľka22.3">
          <table:table-cell table:style-name="Tabuľka22.A2" office:value-type="string">
            <text:p text:style-name="P115">Čerpanie</text:p>
          </table:table-cell>
          <table:table-cell table:style-name="Tabuľka22.A2" office:value-type="string">
            <text:p text:style-name="P115">-0-</text:p>
          </table:table-cell>
          <table:table-cell table:style-name="Tabuľka22.C2" office:value-type="string">
            <text:p text:style-name="P115">-0-</text:p>
          </table:table-cell>
        </table:table-row>
      </table:table>
      <text:p text:style-name="Text_20_body"/>
      <text:p text:style-name="P102"/>
      <text:p text:style-name="P102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13"/>
      <text:p text:style-name="P13">5. Informácie o nákladoch</text:p>
      <text:p text:style-name="P101"/>
      <text:p text:style-name="P100">Prehľad o nákladoch <text:s/>na predaný tovar a poskytované služby: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104"/>
          </table:table-cell>
          <table:table-cell table:style-name="Tabuľka23.A1" office:value-type="string">
            <text:p text:style-name="P118">Stav k 31.12.2013</text:p>
            <text:p text:style-name="P119">v Eur</text:p>
          </table:table-cell>
          <table:table-cell table:style-name="Tabuľka23.C1" office:value-type="string">
            <text:p text:style-name="P118">Stav k 31.12.2012</text:p>
            <text:p text:style-name="P119">v Eur</text:p>
          </table:table-cell>
        </table:table-row>
        <table:table-row table:style-name="Tabuľka23.2">
          <table:table-cell table:style-name="Tabuľka23.A2" office:value-type="string">
            <text:p text:style-name="P120">1. Náklady vynaložené na obstaranie predaného tovaru</text:p>
          </table:table-cell>
          <table:table-cell table:style-name="Tabuľka23.A2" office:value-type="string">
            <text:p text:style-name="P116">-0-</text:p>
          </table:table-cell>
          <table:table-cell table:style-name="Tabuľka23.C2" office:value-type="string">
            <text:p text:style-name="P116">-0-</text:p>
          </table:table-cell>
        </table:table-row>
        <table:table-row table:style-name="Tabuľka23.3">
          <table:table-cell table:style-name="Tabuľka23.A2" office:value-type="string">
            <text:p text:style-name="P115">2. Spotreba materiálu</text:p>
          </table:table-cell>
          <table:table-cell table:style-name="Tabuľka23.B3" office:value-type="float" office:value="4335">
            <text:p text:style-name="P116">4335</text:p>
          </table:table-cell>
          <table:table-cell table:style-name="Tabuľka23.C3" office:value-type="float" office:value="5694">
            <text:p text:style-name="P116">5694</text:p>
          </table:table-cell>
        </table:table-row>
        <table:table-row table:style-name="Tabuľka23.4">
          <table:table-cell table:style-name="Tabuľka23.A2" office:value-type="string">
            <text:p text:style-name="P115">3. Služby</text:p>
          </table:table-cell>
          <table:table-cell table:style-name="Tabuľka23.B3" office:value-type="float" office:value="45175">
            <text:p text:style-name="P116">45175</text:p>
          </table:table-cell>
          <table:table-cell table:style-name="Tabuľka23.C3" office:value-type="float" office:value="60764">
            <text:p text:style-name="P116">60764</text:p>
          </table:table-cell>
        </table:table-row>
        <table:table-row table:style-name="Tabuľka23.5">
          <table:table-cell table:style-name="Tabuľka23.A2" office:value-type="string">
            <text:p text:style-name="P115"><text:s text:c="4"/>Z toho:</text:p>
            <text:p text:style-name="P117">Náklady za audit a poradenstvo obsahujú náklady za <text:s/>overenie účtovnej závierky audítorskou spoločnosťo</text:p>
          </table:table-cell>
          <table:table-cell table:style-name="Tabuľka23.A2" office:value-type="string">
            <text:p text:style-name="P116"/>
          </table:table-cell>
          <table:table-cell table:style-name="Tabuľka23.C2" office:value-type="string">
            <text:p text:style-name="P116"/>
          </table:table-cell>
        </table:table-row>
        <table:table-row table:style-name="Tabuľka23.6">
          <table:table-cell table:style-name="Tabuľka23.A2" office:value-type="string">
            <text:p text:style-name="P115">Exekútorské a právne služby</text:p>
          </table:table-cell>
          <table:table-cell table:style-name="Tabuľka23.A2" office:value-type="string">
            <text:p text:style-name="P116"/>
          </table:table-cell>
          <table:table-cell table:style-name="Tabuľka23.C2" office:value-type="string">
            <text:p text:style-name="P116"/>
          </table:table-cell>
        </table:table-row>
        <table:table-row table:style-name="Tabuľka23.7">
          <table:table-cell table:style-name="Tabuľka23.A2" office:value-type="string">
            <text:p text:style-name="P115">Ostatné služby</text:p>
          </table:table-cell>
          <table:table-cell table:style-name="Tabuľka23.B3" office:value-type="float" office:value="45175">
            <text:p text:style-name="P116">45175</text:p>
          </table:table-cell>
          <table:table-cell table:style-name="Tabuľka23.C3" office:value-type="float" office:value="1420">
            <text:p text:style-name="P116">1420</text:p>
          </table:table-cell>
        </table:table-row>
        <table:table-row table:style-name="Tabuľka23.6">
          <table:table-cell table:style-name="Tabuľka23.A2" office:value-type="string">
            <text:p text:style-name="P115">4. Osobné náklady</text:p>
          </table:table-cell>
          <table:table-cell table:style-name="Tabuľka23.B3" office:value-type="float" office:value="7029">
            <text:p text:style-name="P116">7029</text:p>
          </table:table-cell>
          <table:table-cell table:style-name="Tabuľka23.C3" office:value-type="float" office:value="13065">
            <text:p text:style-name="P116">13065</text:p>
          </table:table-cell>
        </table:table-row>
        <table:table-row table:style-name="Tabuľka23.4">
          <table:table-cell table:style-name="Tabuľka23.A2" office:value-type="string">
            <text:p text:style-name="P115">5. Odpisy DNM a DHM</text:p>
          </table:table-cell>
          <table:table-cell table:style-name="Tabuľka23.B3" office:value-type="float" office:value="11285">
            <text:p text:style-name="P116">11285</text:p>
          </table:table-cell>
          <table:table-cell table:style-name="Tabuľka23.C3" office:value-type="float" office:value="10023">
            <text:p text:style-name="P116">10023</text:p>
          </table:table-cell>
        </table:table-row>
      </table:table>
      <text:p text:style-name="P101"><text:s text:c="4"/></text:p>
      <text:p text:style-name="P101"/>
      <text:p text:style-name="P101"/>
      <text:p text:style-name="P68"/>
      <text:p text:style-name="P101"/>
      <text:p text:style-name="P112"/>
      <text:p text:style-name="P112"/>
      <text:p text:style-name="P112"/>
      <text:p text:style-name="P112"/>
      <text:p text:style-name="P112"/>
      <text:p text:style-name="P112"><text:soft-page-break/>6. Rozdiely medzi hospodárskym výsledkom pred zdanením a hospodárskym</text:p>
      <text:p text:style-name="P13"><text:s text:c="6"/>výsledkom po zdanení</text:p>
      <text:p text:style-name="P13"/>
      <text:p text:style-name="Standard"><text:span text:style-name="Predvolené_20_písmo_20_odseku"><text:span text:style-name="T15"><text:s text:c="5"/></text:span></text:span><text:span text:style-name="Predvolené_20_písmo_20_odseku"><text:span text:style-name="T11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2"> </text:span></text:span><text:span text:style-name="Predvolené_20_písmo_20_odseku"><text:span text:style-name="T11">osôb podľa zákona č. 595/2006 Z. z. o dani z príjmov v znení neskorších predpisov</text:span></text:span></text:p>
      <text:p text:style-name="P2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>
          <table:table-cell table:style-name="Tabuľka24.A1" office:value-type="string">
            <text:p text:style-name="P10"/>
            <text:p text:style-name="P9">Text</text:p>
          </table:table-cell>
          <table:table-cell table:style-name="Tabuľka24.A1" office:value-type="string">
            <text:p text:style-name="P27">Suma</text:p>
            <text:p text:style-name="P23">v Eur</text:p>
            <text:p text:style-name="P39">r.2013</text:p>
          </table:table-cell>
          <table:table-cell table:style-name="Tabuľka24.C1" office:value-type="string">
            <text:p text:style-name="P26">Suma</text:p>
            <text:p text:style-name="P25">v Eur</text:p>
            <text:p text:style-name="P25">r.2012</text:p>
          </table:table-cell>
        </table:table-row>
        <table:table-row>
          <table:table-cell table:style-name="Tabuľka24.A2" office:value-type="string">
            <text:h text:style-name="P135" text:outline-level="7">Hospodársky výsledok pred zdanením</text:h>
            <text:p text:style-name="Standard"/>
          </table:table-cell>
          <table:table-cell table:style-name="Tabuľka24.B2" office:value-type="float" office:value="216">
            <text:p text:style-name="P56">216</text:p>
          </table:table-cell>
          <table:table-cell table:style-name="Tabuľka24.C2" office:value-type="float" office:value="-625">
            <text:p text:style-name="P56">-625</text:p>
          </table:table-cell>
        </table:table-row>
        <table:table-row>
          <table:table-cell table:style-name="Tabuľka24.A2" office:value-type="string">
            <text:p text:style-name="P27">+ sumy, ktoré neoprávnene skrátili príjmy vrátane rozdielu podľa §17 odst. 5</text:p>
            <text:p text:style-name="P23"><text:s text:c="3"/>zákona a sumy nepeňažných plnení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Sumy podľa § 17 ods. 21 a § 52 ods. 12 zákona prijaté v zdaňovacom</text:span></text:span></text:p>
            <text:p text:style-name="Standard"><text:span text:style-name="Predvolené_20_písmo_20_odseku"><text:span text:style-name="T18"><text:s text:c="3"/>období, za ktoré sa daňové priznanie podáva</text:span></text:span><text:span text:style-name="Predvolené_20_písmo_20_odseku"><text:span text:style-name="T17"> <text:s text:c="2"/></text:span></text:span>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>
          <table:table-cell table:style-name="Tabuľka24.A2" office:value-type="string">
            <text:p text:style-name="P34">+ Výdavky (náklady), ktoré nie sú daňovými výdavkami podľa § 21 zákona</text:p>
            <text:p text:style-name="Standard"><text:span text:style-name="Predvolené_20_písmo_20_odseku"><text:span text:style-name="T18"><text:s text:c="3"/>alebo ktoré boli vynaložené v rozpore s § 19 zákona</text:span></text:span><text:span text:style-name="Predvolené_20_písmo_20_odseku"><text:span text:style-name="T17"> <text:s text:c="2"/></text:span></text:span></text:p>
          </table:table-cell>
          <table:table-cell table:style-name="Tabuľka24.A2" office:value-type="string">
            <text:p text:style-name="P21"/>
          </table:table-cell>
          <table:table-cell table:style-name="Tabuľka24.C3" office:value-type="string">
            <text:p text:style-name="P21"/>
          </table:table-cell>
        </table:table-row>
        <table:table-row>
          <table:table-cell table:style-name="Tabuľka24.A2" office:value-type="string">
            <text:p text:style-name="P32">+ Sumy podľa § 17 ods. 21 a § 19 ods. 4 zákona, ktoré neboli zaplatené</text:p>
            <text:p text:style-name="P28"><text:s text:c="3"/>do konca zdaňovacieho obdobia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Rozdiel, o ktorý odpisy hmotného majetku uplatnené v účtovníctve</text:span></text:span></text:p>
            <text:p text:style-name="P40"><text:s text:c="3"/>prevyšujú daňové odpisy tohto majetku</text:p>
            <text:p text:style-name="P23"/>
          </table:table-cell>
          <table:table-cell table:style-name="Tabuľka24.A2" office:value-type="string">
            <text:p text:style-name="P44"/>
          </table:table-cell>
          <table:table-cell table:style-name="Tabuľka24.C2" office:value-type="float" office:value="13">
            <text:p text:style-name="P44">13</text:p>
          </table:table-cell>
        </table:table-row>
        <table:table-row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Rozdiely z precenenia derivátov a cenných papierov (§ 52. ods. 39 a 44)</text:span></text:span></text:p>
            <text:p text:style-name="P28"><text:s text:c="3"/>a kurzové rozdiely vyplývajúce z uplatnenia § 17 ods. 17 zákona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 table:style-name="Tabuľka24.9"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Úprava (zvýšenie) základu dane v prípade zrušenia daňovníka likvidáciou,</text:span></text:span></text:p>
            <text:p text:style-name="P33"><text:s text:c="3"/>pri vyhlásení konkurzu (§ 17 ods. 8 zákona) alebo zrušenia bez likvidácie</text:p>
            <text:p text:style-name="P28"><text:s text:c="3"/>(§ 17 ods. 13 zákona)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 table:style-name="Tabuľka24.10"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Príjmy daňovníkov nezaložených alebo nezriadených na podnikanie (§ 12</text:span></text:span></text:p>
            <text:p text:style-name="P28"><text:s text:c="3"/>ods. 3 zákona), ktoré sú predmetom dane</text:p>
            <text:p text:style-name="P23"><text:s/></text:p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 table:style-name="Tabuľka24.11"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Úhrn obstarávacích cien cenných papierov nezahrňovaných do daňových</text:span></text:span></text:p>
            <text:p text:style-name="P33"><text:s text:c="3"/>výdavkov podľa podmienok § 19 ods. 2 písm. f) zákona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 table:style-name="Tabuľka24.12"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Obstarávacia cena obchodného podielu a zmenky prevyšujúca príjem</text:span></text:span></text:p>
            <text:p text:style-name="P33"><text:s text:c="3"/>[§ 19 ods. 2 písm. g) zákona]</text:p>
            <text:p text:style-name="P23"/>
          </table:table-cell>
          <table:table-cell table:style-name="Tabuľka24.A2" office:value-type="string">
            <text:p text:style-name="P26"/>
          </table:table-cell>
          <table:table-cell table:style-name="Tabuľka24.C3" office:value-type="string">
            <text:p text:style-name="P21"/>
          </table:table-cell>
        </table:table-row>
        <table:table-row>
          <table:table-cell table:style-name="Tabuľka24.A2" office:value-type="string">
            <text:p text:style-name="P34">+ Spotreba pohonných látok zaúčtovaná v nákladoch presahujúca sumu určenú</text:p>
            <text:p text:style-name="P40"><text:s text:c="4"/>na základe spotreby pohonných látok vypočítanej podľa §19 ods.2 písm. l) <text:s text:c="7"/></text:p>
            <text:p text:style-name="P28"><text:s/></text:p>
          </table:table-cell>
          <table:table-cell table:style-name="Tabuľka24.B2" office:value-type="float" office:value="718">
            <text:p text:style-name="P44">718</text:p>
          </table:table-cell>
          <table:table-cell table:style-name="Tabuľka24.C2" office:value-type="float" office:value="1018">
            <text:p text:style-name="P44">1018</text:p>
          </table:table-cell>
        </table:table-row>
        <table:table-row>
          <table:table-cell table:style-name="Tabuľka24.A2" office:value-type="string">
            <text:p text:style-name="P34">+ Príspevky združeniam právnických osôb</text:p>
            <text:p text:style-name="P28"><text:s text:c="3"/>nad rámec § 19 ods. 3 písm. n) zákona</text:p>
            <text:p text:style-name="P28"/>
          </table:table-cell>
          <table:table-cell table:style-name="Tabuľka24.A2" office:value-type="string">
            <text:p text:style-name="P44"/>
          </table:table-cell>
          <table:table-cell table:style-name="Tabuľka24.C3" office:value-type="string">
            <text:p text:style-name="P44"/>
          </table:table-cell>
        </table:table-row>
        <table:table-row>
          <table:table-cell table:style-name="Tabuľka24.A2" office:value-type="string">
            <text:p text:style-name="P34">+ Rozdiel medzi hodnotou alebo cenou obstarania pohľadávky a nižším</text:p>
            <text:p text:style-name="P28"><text:s text:c="3"/>príjmom z prijatej úhrady [§ 19 ods. 3 písm. h) zákona]</text:p>
            <text:p text:style-name="P28"/>
          </table:table-cell>
          <table:table-cell table:style-name="Tabuľka24.A2" office:value-type="string">
            <text:p text:style-name="P44"/>
          </table:table-cell>
          <table:table-cell table:style-name="Tabuľka24.C3" office:value-type="string">
            <text:p text:style-name="P44"/>
          </table:table-cell>
        </table:table-row>
        <table:table-row>
          <table:table-cell table:style-name="Tabuľka24.A2" office:value-type="string">
            <text:p text:style-name="P34">+ Odplaty (provízie) za vymáhanie pohľadávky presahujúce príjem z tejto</text:p>
            <text:p text:style-name="P28"><text:s text:c="4"/>pohľadávky [§ 19 ods. 3 písm. p) zákona]</text:p>
            <text:p text:style-name="P28"/>
          </table:table-cell>
          <table:table-cell table:style-name="Tabuľka24.A2" office:value-type="string">
            <text:p text:style-name="P44"/>
          </table:table-cell>
          <table:table-cell table:style-name="Tabuľka24.C3" office:value-type="string">
            <text:p text:style-name="P44"/>
          </table:table-cell>
        </table:table-row>
        <table:table-row table:style-name="Tabuľka24.17">
          <table:table-cell table:style-name="Tabuľka24.A2" office:value-type="string">
            <text:p text:style-name="P34">+ Výdavky na reprezentáciu s výnimkou reklamných predmetov</text:p>
            <text:p text:style-name="P28"><text:s text:c="3"/>podľa § 21 ods. 1 písm. h) zákona</text:p>
          </table:table-cell>
          <table:table-cell table:style-name="Tabuľka24.B2" office:value-type="float" office:value="2">
            <text:p text:style-name="P44">2</text:p>
          </table:table-cell>
          <table:table-cell table:style-name="Tabuľka24.C2" office:value-type="float" office:value="17">
            <text:p text:style-name="P44">17</text:p>
          </table:table-cell>
        </table:table-row>
        <table:table-row>
          <table:table-cell table:style-name="Tabuľka24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Manká a škody presahujúce prijaté náhrady</text:span></text:span></text:p>
            <text:p text:style-name="P28"><text:s text:c="3"/>[§ 21 ods. 2 písm. e) zákona</text:p>
          </table:table-cell>
          <table:table-cell table:style-name="Tabuľka24.A2" office:value-type="string">
            <text:p text:style-name="P44"/>
          </table:table-cell>
          <table:table-cell table:style-name="Tabuľka24.C3" office:value-type="string">
            <text:p text:style-name="P44"/>
          </table:table-cell>
        </table:table-row>
      </table:table>
      <text:p text:style-name="Standard"/>
      <text:p text:style-name="P36"/>
      <text:p text:style-name="P36"/>
      <text:p text:style-name="P36"/>
      <text:p text:style-name="P41"/>
      <text:p text:style-name="P23"/>
      <text:p text:style-name="P25"/>
      <text:p text:style-name="P25"/>
      <table:table table:name="Tabuľka25" table:style-name="Tabuľka25">
        <table:table-column table:style-name="Tabuľka25.A"/>
        <table:table-column table:style-name="Tabuľka25.B"/>
        <table:table-column table:style-name="Tabuľka25.C"/>
        <text:soft-page-break/>
        <table:table-row table:style-name="Tabuľka25.1">
          <table:table-cell table:style-name="Tabuľka25.A1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Poskytnuté dary vrátane zostatkovej ceny trvale vyradeného majetku</text:span></text:span></text:p>
            <text:p text:style-name="P28"><text:s text:c="4"/>darovaním [§ 21 ods. 2 písm. f) zákona]</text:p>
            <text:p text:style-name="P23"/>
          </table:table-cell>
          <table:table-cell table:style-name="Tabuľka25.A1" office:value-type="string">
            <text:p text:style-name="P45"/>
          </table:table-cell>
          <table:table-cell table:style-name="Tabuľka25.C1" office:value-type="string">
            <text:p text:style-name="P45"/>
          </table:table-cell>
        </table:table-row>
        <table:table-row table:style-name="Tabuľka25.2">
          <table:table-cell table:style-name="Tabuľka25.A2" office:value-type="string">
            <text:p text:style-name="P34">+ Tvorba opravných položiek neuznaná za daňový výdavok</text:p>
            <text:p text:style-name="P33"><text:s text:c="3"/>[§ 21 ods. 2 písm. j) zákona]</text:p>
            <text:p text:style-name="P28"/>
          </table:table-cell>
          <table:table-cell table:style-name="Tabuľka25.A2" office:value-type="string">
            <text:p text:style-name="P45"/>
          </table:table-cell>
          <table:table-cell table:style-name="Tabuľka25.C2" office:value-type="string">
            <text:p text:style-name="P45"/>
          </table:table-cell>
        </table:table-row>
        <table:table-row table:style-name="Tabuľka25.2">
          <table:table-cell table:style-name="Tabuľka25.A2" office:value-type="string">
            <text:p text:style-name="P34">+ Tvorba rezerv neuznaná za daňový výdavok</text:p>
            <text:p text:style-name="P28"><text:s text:c="4"/>podľa § 21 ods. 2 písm. j) zákona</text:p>
          </table:table-cell>
          <table:table-cell table:style-name="Tabuľka25.A2" office:value-type="string">
            <text:p text:style-name="P45"/>
          </table:table-cell>
          <table:table-cell table:style-name="Tabuľka25.C2" office:value-type="string">
            <text:p text:style-name="P45"/>
          </table:table-cell>
        </table:table-row>
        <table:table-row>
          <table:table-cell table:style-name="Tabuľka25.A2" office:value-type="string">
            <text:p text:style-name="P34">+ Rozdiel o ktorý odpisy hmotného majetku uplatneného v účtovníctve prevyšujúceho <text:s/>daňové odpisy tohto majetku</text:p>
            <text:p text:style-name="P34"/>
            <text:p text:style-name="P23"/>
          </table:table-cell>
          <table:table-cell table:style-name="Tabuľka25.A2" office:value-type="string">
            <text:p text:style-name="P45"/>
          </table:table-cell>
          <table:table-cell table:style-name="Tabuľka25.C2" office:value-type="string">
            <text:p text:style-name="P45"/>
          </table:table-cell>
        </table:table-row>
        <table:table-row>
          <table:table-cell table:style-name="Tabuľka25.A2" office:value-type="string">
            <text:p text:style-name="P73"><text:span text:style-name="Predvolené_20_písmo_20_odseku"><text:span text:style-name="T13">+ </text:span></text:span><text:span text:style-name="Predvolené_20_písmo_20_odseku"><text:span text:style-name="T14">Výdavky vynaložené na príjmy oslobodené od dane alebo nezahŕňané</text:span></text:span></text:p>
            <text:p text:style-name="P33"><text:s text:c="4"/>do základu dane</text:p>
            <text:p text:style-name="P23"/>
          </table:table-cell>
          <table:table-cell table:style-name="Tabuľka25.A2" office:value-type="string">
            <text:p text:style-name="P45"/>
          </table:table-cell>
          <table:table-cell table:style-name="Tabuľka25.C2" office:value-type="string">
            <text:p text:style-name="P45"/>
          </table:table-cell>
        </table:table-row>
        <table:table-row table:style-name="Tabuľka25.6">
          <table:table-cell table:style-name="Tabuľka25.A2" office:value-type="string">
            <text:p text:style-name="P32">+ Ostatné položky, ktoré nie sú daňovými výdavkami</text:p>
            <text:p text:style-name="P28"/>
          </table:table-cell>
          <table:table-cell table:style-name="Tabuľka25.B6" office:value-type="float" office:value="227">
            <text:p text:style-name="P45">227</text:p>
          </table:table-cell>
          <table:table-cell table:style-name="Tabuľka25.C6" office:value-type="float" office:value="3627">
            <text:p text:style-name="P45">3627</text:p>
          </table:table-cell>
        </table:table-row>
        <table:table-row table:style-name="Tabuľka25.7">
          <table:table-cell table:style-name="Tabuľka25.A2" office:value-type="string">
            <text:p text:style-name="P32">- Príjmy, ktoré nie sú predmetom dane podľa § 12 ods.7 zákona <text:s text:c="2"/></text:p>
            <text:p text:style-name="P28"/>
          </table:table-cell>
          <table:table-cell table:style-name="Tabuľka25.A2" office:value-type="string">
            <text:p text:style-name="P27"/>
          </table:table-cell>
          <table:table-cell table:style-name="Tabuľka25.C2" office:value-type="string">
            <text:p text:style-name="P27"/>
          </table:table-cell>
        </table:table-row>
        <table:table-row table:style-name="Tabuľka25.8">
          <table:table-cell table:style-name="Tabuľka25.A2" office:value-type="string">
            <text:p text:style-name="P73"><text:span text:style-name="Predvolené_20_písmo_20_odseku"><text:span text:style-name="T13">- <text:s/></text:span></text:span><text:span text:style-name="Predvolené_20_písmo_20_odseku"><text:span text:style-name="T14">Príjmy, ktoré nie sú predmetom dane u daňovníkov nezaložených alebo</text:span></text:span></text:p>
            <text:p text:style-name="P28"><text:s text:c="3"/>nezriadených na podnikanie (§ 12 ods. 3 zákona)</text:p>
            <text:p text:style-name="P28"/>
            <text:p text:style-name="P80"/>
          </table:table-cell>
          <table:table-cell table:style-name="Tabuľka25.A2" office:value-type="string">
            <text:p text:style-name="P27"/>
          </table:table-cell>
          <table:table-cell table:style-name="Tabuľka25.C2" office:value-type="string">
            <text:p text:style-name="P27"/>
          </table:table-cell>
        </table:table-row>
        <table:table-row table:style-name="Tabuľka25.9">
          <table:table-cell table:style-name="Tabuľka25.A2" office:value-type="string">
            <text:p text:style-name="P32">- Príjmy oslobodené od dane podľa §13 zákona</text:p>
            <text:p text:style-name="P81"/>
          </table:table-cell>
          <table:table-cell table:style-name="Tabuľka25.A2" office:value-type="string">
            <text:p text:style-name="P27"/>
          </table:table-cell>
          <table:table-cell table:style-name="Tabuľka25.C2" office:value-type="string">
            <text:p text:style-name="P27"/>
          </table:table-cell>
        </table:table-row>
        <table:table-row table:style-name="Tabuľka25.9">
          <table:table-cell table:style-name="Tabuľka25.A2" office:value-type="string">
            <text:p text:style-name="P32">-Rozdiel o ktorý daňové odpisy hmotného majetku prevyšujú odpisy tohto</text:p>
            <text:p text:style-name="P32">majetku uplatnené v účtovníctve (tabulka B – III.časť)</text:p>
          </table:table-cell>
          <table:table-cell table:style-name="Tabuľka25.A2" office:value-type="string">
            <text:p text:style-name="P27"/>
          </table:table-cell>
          <table:table-cell table:style-name="Tabuľka25.C2" office:value-type="string">
            <text:p text:style-name="P27"/>
          </table:table-cell>
        </table:table-row>
        <table:table-row>
          <table:table-cell table:style-name="Tabuľka25.A2" office:value-type="string">
            <text:p text:style-name="P73"><text:span text:style-name="Predvolené_20_písmo_20_odseku"><text:span text:style-name="T13">- </text:span></text:span><text:span text:style-name="Predvolené_20_písmo_20_odseku"><text:span text:style-name="T14">Príjmy nezahrňované do základu dane podľa § 17 ods. 3 písm. a) zákona,</text:span></text:span></text:p>
            <text:p text:style-name="P33"><text:s text:c="2"/>rozdiely z precenenia derivátov a cenných papierov (§ 52 ods. 39 a 44)</text:p>
            <text:p text:style-name="P28"><text:s text:c="2"/>a kurzové rozdiely vyplývajúce z uplatnenia § 17 ods. 17 zákona</text:p>
            <text:p text:style-name="P23"/>
          </table:table-cell>
          <table:table-cell table:style-name="Tabuľka25.A2" office:value-type="string">
            <text:p text:style-name="P27"/>
          </table:table-cell>
          <table:table-cell table:style-name="Tabuľka25.C2" office:value-type="string">
            <text:p text:style-name="P27"/>
          </table:table-cell>
        </table:table-row>
        <table:table-row>
          <table:table-cell table:style-name="Tabuľka25.A2" office:value-type="string">
            <text:p text:style-name="P34"/>
            <text:p text:style-name="P34"/>
          </table:table-cell>
          <table:table-cell table:style-name="Tabuľka25.A2" office:value-type="string">
            <text:p text:style-name="P45"/>
          </table:table-cell>
          <table:table-cell table:style-name="Tabuľka25.C2" office:value-type="string">
            <text:p text:style-name="P27"/>
          </table:table-cell>
        </table:table-row>
        <table:table-row>
          <table:table-cell table:style-name="Tabuľka25.A2" office:value-type="string">
            <text:p text:style-name="P73"><text:span text:style-name="Predvolené_20_písmo_20_odseku"><text:span text:style-name="T13">- </text:span></text:span><text:span text:style-name="Predvolené_20_písmo_20_odseku"><text:span text:style-name="T14">Sumy podľa § 17 ods.21 zákona, ak neboli prijaté v zdaňovacom období,</text:span></text:span></text:p>
            <text:p text:style-name="P28"><text:s text:c="2"/>za ktoré sa daňové priznanie podáva</text:p>
            <text:p text:style-name="P23"/>
          </table:table-cell>
          <table:table-cell table:style-name="Tabuľka25.A2" office:value-type="string">
            <text:p text:style-name="P27"/>
          </table:table-cell>
          <table:table-cell table:style-name="Tabuľka25.C6" office:value-type="float" office:value="2">
            <text:p text:style-name="P27">2</text:p>
          </table:table-cell>
        </table:table-row>
        <table:table-row>
          <table:table-cell table:style-name="Tabuľka25.A2" office:value-type="string">
            <text:p text:style-name="P73"><text:span text:style-name="Predvolené_20_písmo_20_odseku"><text:span text:style-name="T13">- </text:span></text:span><text:span text:style-name="Predvolené_20_písmo_20_odseku"><text:span text:style-name="T14">Sumy podľa § 17 ods.21, § 19 ods 4 a § 52 ods. 12 zákona, ktoré boli</text:span></text:span></text:p>
            <text:p text:style-name="Standard"><text:span text:style-name="Predvolené_20_písmo_20_odseku"><text:span text:style-name="T19"><text:s text:c="3"/></text:span></text:span><text:span text:style-name="Predvolené_20_písmo_20_odseku"><text:span text:style-name="T18">zaplatené v zdaňovacom období</text:span></text:span></text:p>
            <text:p text:style-name="P23"/>
          </table:table-cell>
          <table:table-cell table:style-name="Tabuľka25.A2" office:value-type="string">
            <text:p text:style-name="P26"/>
          </table:table-cell>
          <table:table-cell table:style-name="Tabuľka25.C2" office:value-type="string">
            <text:p text:style-name="P26"/>
          </table:table-cell>
        </table:table-row>
        <table:table-row>
          <table:table-cell table:style-name="Tabuľka25.A2" office:value-type="string">
            <text:p text:style-name="P73"><text:span text:style-name="Predvolené_20_písmo_20_odseku"><text:span text:style-name="T13">- </text:span></text:span><text:span text:style-name="Predvolené_20_písmo_20_odseku"><text:span text:style-name="T14">Úprava (zníženie) základu dane v prípade zrušenia daňovníka likvidáciou,</text:span></text:span></text:p>
            <text:p text:style-name="P33"><text:s text:c="3"/>pri vyhlásení konkurzu (§17 ods. 8 zákona) alebo zrušenia bez likvidácie</text:p>
            <text:p text:style-name="Standard"><text:span text:style-name="Predvolené_20_písmo_20_odseku"><text:span text:style-name="T16"><text:s text:c="3"/></text:span></text:span><text:span text:style-name="Predvolené_20_písmo_20_odseku"><text:span text:style-name="T18">(§17 ods. 13 zákona)</text:span></text:span></text:p>
          </table:table-cell>
          <table:table-cell table:style-name="Tabuľka25.A2" office:value-type="string">
            <text:p text:style-name="P26"/>
          </table:table-cell>
          <table:table-cell table:style-name="Tabuľka25.C2" office:value-type="string">
            <text:p text:style-name="P26"/>
          </table:table-cell>
        </table:table-row>
        <table:table-row table:style-name="Tabuľka25.16">
          <table:table-cell table:style-name="Tabuľka25.A2" office:value-type="string">
            <text:h text:style-name="P135" text:outline-level="7"/>
            <text:h text:style-name="P136" text:outline-level="7"><text:s text:c="3"/>Základ dane</text:h>
          </table:table-cell>
          <table:table-cell table:style-name="Tabuľka25.B6" office:value-type="float" office:value="1163">
            <text:p text:style-name="P44">1163</text:p>
          </table:table-cell>
          <table:table-cell table:style-name="Tabuľka25.C6" office:value-type="float" office:value="4052">
            <text:p text:style-name="P44">4052</text:p>
          </table:table-cell>
        </table:table-row>
        <table:table-row>
          <table:table-cell table:style-name="Tabuľka25.A2" office:value-type="string">
            <text:p text:style-name="P32"/>
            <text:p text:style-name="P33">Časť základu dane alebo daňovej straty, vykázanej spoločnosťou,</text:p>
            <text:p text:style-name="P33">pripadajúca na komplementárov a na spoločníkov verejnej obchodnej</text:p>
            <text:p text:style-name="P33">spoločnosti</text:p>
            <text:p text:style-name="P28"/>
          </table:table-cell>
          <table:table-cell table:style-name="Tabuľka25.A2" office:value-type="string">
            <text:p text:style-name="P44"/>
          </table:table-cell>
          <table:table-cell table:style-name="Tabuľka25.C2" office:value-type="string">
            <text:p text:style-name="P44"/>
          </table:table-cell>
        </table:table-row>
        <table:table-row>
          <table:table-cell table:style-name="Tabuľka25.A2" office:value-type="string">
            <text:h text:style-name="P135" text:outline-level="7"/>
            <text:h text:style-name="P136" text:outline-level="7"><text:s text:c="2"/>Upravený základ dane</text:h>
            <text:p text:style-name="Standard"/>
          </table:table-cell>
          <table:table-cell table:style-name="Tabuľka25.B6" office:value-type="float" office:value="1163">
            <text:p text:style-name="P53">1163</text:p>
          </table:table-cell>
          <table:table-cell table:style-name="Tabuľka25.C6" office:value-type="float" office:value="4052">
            <text:p text:style-name="P53">4052</text:p>
          </table:table-cell>
        </table:table-row>
      </table:table>
      <text:p text:style-name="Standard"/>
      <text:p text:style-name="P23"/>
      <text:p text:style-name="P23"/>
      <text:p text:style-name="P23"/>
      <text:p text:style-name="P65"/>
      <text:p text:style-name="P65"/>
      <text:p text:style-name="P65"/>
      <text:p text:style-name="P65"/>
      <text:p text:style-name="P65"><text:soft-page-break/>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8M46S</meta:editing-duration>
    <meta:editing-cycles>5</meta:editing-cycles>
    <meta:generator>OpenOffice.org/3.2$Win32 OpenOffice.org_project/320m19$Build-9505</meta:generator>
    <dc:date>2014-02-27T23:01:57.07</dc:date>
    <dc:creator>Mária Kujanová</dc:creator>
    <meta:document-statistic meta:table-count="25" meta:image-count="0" meta:object-count="0" meta:page-count="12" meta:paragraph-count="461" meta:word-count="1974" meta:character-count="12934"/>
    <meta:user-defined meta:name="Info 1"/>
    <meta:user-defined meta:name="Info 2"/>
    <meta:user-defined meta:name="Info 3"/>
    <meta:user-defined meta:name="Info 4"/>
  </office:meta>
</office:document-meta>
</file>