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obrý deň,</text:p>
      <text:p text:style-name="Standard"/>
      <text:p text:style-name="Standard">poznámky k daňovému priznaniu posielame druhýkrát, nakoľko v tom prvom podaní: 6/11759574/2014 som omylom uviedla dátum zostavania účtovnej závierky k 11.3.2014 a malo byť k 31.12.2013.</text:p>
      <text:p text:style-name="Standard"/>
      <text:p text:style-name="Standard">Za porozumenie veľmi pekne ďakujem a verím, že takto je to už v poriadku.</text:p>
      <text:p text:style-name="Standard"/>
      <text:p text:style-name="Standard">S pozdravom</text:p>
      <text:p text:style-name="Standard"/>
      <text:p text:style-name="Standard"/>
      <text:p text:style-name="Standard"><text:s text:c="45"/></text:p>
      <text:p text:style-name="Standard"><text:s text:c="56"/><text:span text:style-name="T1">Ö</text:span>sterreicherová Ľudmila /0905 735 221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1:16:08.05</meta:creation-date>
    <dc:date>2014-03-25T14:14:07.70</dc:date>
    <meta:editing-duration>PT9M10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50" meta:character-count="419"/>
  </office:meta>
</office:document-meta>
</file>