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obrý deň,</text:p>
      <text:p text:style-name="Standard"/>
      <text:p text:style-name="Standard">poznámky k daňovému priznaniu posielame druhýkrát, nakoľko v tom prvom podaní: 6/12135210/2014 som omylom uviedla dátum zostavania účtovnej závierky k 19.3.2014 a malo byť k 31.12.2013.</text:p>
      <text:p text:style-name="Standard"/>
      <text:p text:style-name="Standard">Za porozumenie veľmi pekne ďakujem a verím, že takto je to už v poriadku.</text:p>
      <text:p text:style-name="Standard"/>
      <text:p text:style-name="Standard">S pozdravom</text:p>
      <text:p text:style-name="Standard"/>
      <text:p text:style-name="Standard"/>
      <text:p text:style-name="Standard"><text:s text:c="45"/></text:p>
      <text:p text:style-name="Standard"><text:s text:c="56"/><text:span text:style-name="T1">Ö</text:span>sterreicherová Ľudmila /0905 735 221 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1:16:08.05</meta:creation-date>
    <dc:date>2014-03-25T14:26:23.89</dc:date>
    <meta:editing-duration>PT11M50S</meta:editing-duration>
    <meta:editing-cycles>4</meta:editing-cycles>
    <meta:generator>OpenOffice.org/3.4.1$Win32 OpenOffice.org_project/341m1$Build-9593</meta:generator>
    <meta:print-date>2014-03-25T14:24:56</meta:print-date>
    <meta:document-statistic meta:table-count="0" meta:image-count="0" meta:object-count="0" meta:page-count="1" meta:paragraph-count="6" meta:word-count="50" meta:character-count="419"/>
  </office:meta>
</office:document-meta>
</file>