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k 31.12.2013</text:p>
      <text:p text:style-name="Standard"/>
      <text:p text:style-name="Standard">Účtovná jednotka: TUBLATANKA s.r.o.</text:p>
      <text:p text:style-name="Standard"><text:s text:c="30"/>Pod Kalváriou 1688/137</text:p>
      <text:p text:style-name="Standard"><text:s text:c="30"/>955 01 Topoľčany</text:p>
      <text:p text:style-name="Standard"/>
      <text:p text:style-name="Standard">IČO_´: 45331090</text:p>
      <text:p text:style-name="Standard">DIČ: 2023244498</text:p>
      <text:p text:style-name="Standard"/>
      <text:p text:style-name="Standard">zostavená k 21.3.2014</text:p>
      <text:p text:style-name="Standard">dátum založenia účtovnej jednotky: 25.2.2010</text:p>
      <text:p text:style-name="Standard">dátum vzniku: 25.2.2010</text:p>
      <text:p text:style-name="Standard">opis HČ SK NACE: 90.03.0 umelecká tvorba</text:p>
      <text:p text:style-name="Standard">zamestnanci: 0</text:p>
      <text:p text:style-name="Standard">z toho riadiacich: 1</text:p>
      <text:p text:style-name="Standard"/>
      <text:p text:style-name="Standard">štruktúra spoločníkov- členov: Topor Juraj</text:p>
      <text:p text:style-name="Standard"><text:s text:c="50"/>ul.Pod Kalváriou 1688/137</text:p>
      <text:p text:style-name="Standard"><text:s text:c="51"/>95501 Topoľčany.. od 25.2.2010</text:p>
      <text:p text:style-name="Standard"/>
      <text:p text:style-name="Standard">podiel na ZI: 100% vo výške 5000 eur</text:p>
      <text:p text:style-name="Standard"/>
      <text:p text:style-name="Standard">Použité účtovné zásady a účtov.metódy:</text:p>
      <text:p text:style-name="Standard">spoločnosť zostavila závierku za predpokladu nepretržitého pokračovania vo svojej činnosti</text:p>
      <text:p text:style-name="Standard">účtovná jednotka oceňovala majetok a záväzky ku dňu uskutočnenia účtov.prípadu a ku dňu, ku ktorému sa zostavuje účtov. Závierka</text:p>
      <text:p text:style-name="Standard"/>
      <text:p text:style-name="Standard">daň z príjmov z bežnej činnosti: 0 eur</text:p>
      <text:p text:style-name="Standard">stav pokladne účet 211: 12.328,13 eur</text:p>
      <text:p text:style-name="Standard">stav BU účet 221: 12.703,99</text:p>
      <text:p text:style-name="Standard">položky znižujúce ZI účet 431: 208,50 eur</text:p>
      <text:p text:style-name="Standard">tržby z predaja služieb účet 602: 60.181,37 eur</text:p>
      <text:p text:style-name="Standard">úroky účet 662: 0,45 eur</text:p>
      <text:p text:style-name="Standard">spotreba materiálu účet 501: 2.302,32 eur</text:p>
      <text:p text:style-name="Standard">cestovné náhrady účet 512: 3081,74 eur</text:p>
      <text:p text:style-name="Standard">služby účet 518: 58156,50 eur</text:p>
      <text:p text:style-name="Standard">ostatné finan.náklady účet 568: 81,50 eur</text:p>
      <text:p text:style-name="Standard">odberatelia účet 311: -3231,98 eur</text:p>
      <text:p text:style-name="Standard">dodávatelia: účet 321 :- 29.068,89 eur</text:p>
      <text:p text:style-name="Standard">účet 343.20 dan z pridanej hodnoty : 8.619,56 eur</text:p>
      <text:p text:style-name="Standard">súčet prevádzkových, finanč. A mimoriadnych výnosov : 60181,37 eur</text:p>
      <text:p text:style-name="Standard">súčet prevádzkových, finanč. A mimoriadnych nákladov: 63.622,06 eur</text:p>
      <text:p text:style-name="Standard"/>
      <text:p text:style-name="Standard">HV strata: -3440,69 eur</text:p>
      <text:p text:style-name="Standard"/>
      <text:p text:style-name="Standard"/>
      <text:p text:style-name="Standard"/>
      <text:p text:style-name="Standard">v Topoľčanoch, 21.3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2T00:07:12.03</meta:creation-date>
    <meta:print-date>2014-03-22T00:24:27.86</meta:print-date>
    <meta:document-statistic meta:table-count="0" meta:image-count="0" meta:object-count="0" meta:page-count="1" meta:paragraph-count="36" meta:word-count="204" meta:character-count="1520"/>
    <dc:date>2014-03-22T00:25:41.12</dc:date>
    <meta:editing-duration>PT58S</meta:editing-duration>
    <meta:editing-cycles>1</meta:editing-cycles>
    <meta:generator>OpenOffice/4.0.0$Win32 OpenOffice.org_project/400m3$Build-9702</meta:generator>
  </office:meta>
</office:document-meta>
</file>