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C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0.748cm" style:keep-together="false" fo:keep-together="always" style:use-optimal-row-height="false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7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C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4" style:family="table-row">
      <style:table-row-properties style:min-row-height="0.198cm" style:use-optimal-row-height="false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3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F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C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F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4cm"/>
    </style:style>
    <style:style style:name="Tabuľka5.B" style:family="table-column">
      <style:table-column-properties style:column-width="2.831cm"/>
    </style:style>
    <style:style style:name="Tabuľka5.D" style:family="table-column">
      <style:table-column-properties style:column-width="2.861cm"/>
    </style:style>
    <style:style style:name="Tabuľka5.E" style:family="table-column">
      <style:table-column-properties style:column-width="2.803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 style:data-style-name="N0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1" style:family="table-row">
      <style:table-row-properties style:min-row-height="0.979cm" style:use-optimal-row-height="false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2" style:family="table-row">
      <style:table-row-properties style:min-row-height="0.397cm" style:use-optimal-row-height="false"/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B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4" style:family="table-row">
      <style:table-row-properties style:min-row-height="0.714cm" style:use-optimal-row-height="false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99cm" fo:margin-left="0.079cm" table:align="left"/>
    </style:style>
    <style:style style:name="Tabuľka11.A" style:family="table-column">
      <style:table-column-properties style:column-width="5.667cm"/>
    </style:style>
    <style:style style:name="Tabuľka11.B" style:family="table-column">
      <style:table-column-properties style:column-width="5.666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129cm" fo:margin-left="0.011cm" table:align="left"/>
    </style:style>
    <style:style style:name="Tabuľka12.A" style:family="table-column">
      <style:table-column-properties style:column-width="11.748cm"/>
    </style:style>
    <style:style style:name="Tabuľka12.B" style:family="table-column">
      <style:table-column-properties style:column-width="4.382cm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 style:data-style-name="N0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999cm" fo:margin-left="0.079cm" table:align="left"/>
    </style:style>
    <style:style style:name="Tabuľka13.A" style:family="table-column">
      <style:table-column-properties style:column-width="3.44cm"/>
    </style:style>
    <style:style style:name="Tabuľka13.B" style:family="table-column">
      <style:table-column-properties style:column-width="2.226cm"/>
    </style:style>
    <style:style style:name="Tabuľka13.C" style:family="table-column">
      <style:table-column-properties style:column-width="2.833cm"/>
    </style:style>
    <style:style style:name="Tabuľka13.F" style:family="table-column">
      <style:table-column-properties style:column-width="2.835cm"/>
    </style:style>
    <style:style style:name="Tabuľka13.1" style:family="table-row">
      <style:table-row-properties style:min-row-height="1.217cm" style:use-optimal-row-height="false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F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6.034cm" fo:margin-left="0.079cm" table:align="left"/>
    </style:style>
    <style:style style:name="Tabuľka14.A" style:family="table-column">
      <style:table-column-properties style:column-width="11.906cm"/>
    </style:style>
    <style:style style:name="Tabuľka14.B" style:family="table-column">
      <style:table-column-properties style:column-width="4.128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4.249cm"/>
    </style:style>
    <style:style style:name="Tabuľka15.D" style:family="table-column">
      <style:table-column-properties style:column-width="4.251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D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Tabuľka17" style:family="table">
      <style:table-properties style:width="16.999cm" fo:margin-left="0.079cm" table:align="left"/>
    </style:style>
    <style:style style:name="Tabuľka17.A" style:family="table-column">
      <style:table-column-properties style:column-width="5.667cm"/>
    </style:style>
    <style:style style:name="Tabuľka17.B" style:family="table-column">
      <style:table-column-properties style:column-width="5.666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C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164cm" fo:margin-left="-0.016cm" table:align="left"/>
    </style:style>
    <style:style style:name="Tabuľka18.A" style:family="table-column">
      <style:table-column-properties style:column-width="5.422cm"/>
    </style:style>
    <style:style style:name="Tabuľka18.B" style:family="table-column">
      <style:table-column-properties style:column-width="3.415cm"/>
    </style:style>
    <style:style style:name="Tabuľka18.C" style:family="table-column">
      <style:table-column-properties style:column-width="3.574cm"/>
    </style:style>
    <style:style style:name="Tabuľka18.D" style:family="table-column">
      <style:table-column-properties style:column-width="3.754cm"/>
    </style:style>
    <style:style style:name="Tabuľka18.1" style:family="table-row">
      <style:table-row-properties style:keep-together="false" fo:keep-together="always" style:use-optimal-row-height="false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12" style:family="table-row">
      <style:table-row-properties style:min-row-height="0.785cm" style:keep-together="false" fo:keep-together="always" style:use-optimal-row-height="false"/>
    </style:style>
    <style:style style:name="Tabuľka19" style:family="table">
      <style:table-properties style:width="16.058cm" fo:margin-left="0.09cm" table:align="left"/>
    </style:style>
    <style:style style:name="Tabuľka19.A" style:family="table-column">
      <style:table-column-properties style:column-width="10.081cm"/>
    </style:style>
    <style:style style:name="Tabuľka19.B" style:family="table-column">
      <style:table-column-properties style:column-width="5.978cm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9.2" style:family="table-row">
      <style:table-row-properties style:min-row-height="0.432cm" style:use-optimal-row-height="fals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" style:family="table">
      <style:table-properties style:width="16.032cm" fo:margin-left="0.116cm" table:align="left"/>
    </style:style>
    <style:style style:name="Tabuľka20.A" style:family="table-column">
      <style:table-column-properties style:column-width="7.858cm"/>
    </style:style>
    <style:style style:name="Tabuľka20.B" style:family="table-column">
      <style:table-column-properties style:column-width="4.101cm"/>
    </style:style>
    <style:style style:name="Tabuľka20.C" style:family="table-column">
      <style:table-column-properties style:column-width="4.073cm"/>
    </style:style>
    <style:style style:name="Tabuľka20.1" style:family="table-row">
      <style:table-row-properties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0.B1" style:family="table-cell">
      <style:table-cell-properties fo:padding-left="0.018cm" fo:padding-right="0.018cm" fo:padding-top="0cm" fo:padding-bottom="0cm" fo:border="none"/>
    </style:style>
    <style:style style:name="Tabuľka20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1" style:family="table">
      <style:table-properties style:width="8.174cm" fo:margin-left="0cm" table:align="left"/>
    </style:style>
    <style:style style:name="Tabuľka21.A" style:family="table-column">
      <style:table-column-properties style:column-width="4.101cm"/>
    </style:style>
    <style:style style:name="Tabuľka21.B" style:family="table-column">
      <style:table-column-properties style:column-width="4.073cm"/>
    </style:style>
    <style:style style:name="Tabuľka21.1" style:family="table-row">
      <style:table-row-properties style:row-height="0.423cm" style:keep-together="false" fo:keep-together="always" style:use-optimal-row-height="false"/>
    </style:style>
    <style:style style:name="Tabuľka2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1.2" style:family="table-row">
      <style:table-row-properties style:keep-together="false" fo:keep-together="always" style:use-optimal-row-height="false"/>
    </style:style>
    <style:style style:name="Tabuľka2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1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10.555cm"/>
    </style:style>
    <style:style style:name="Tabuľka22.B" style:family="table-column">
      <style:table-column-properties style:column-width="2.699cm"/>
    </style:style>
    <style:style style:name="Tabuľka22.C" style:family="table-column">
      <style:table-column-properties style:column-width="2.806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62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741cm" style:use-optimal-row-height="false"/>
    </style:style>
    <style:style style:name="Tabuľka23" style:family="table">
      <style:table-properties style:width="16.06cm" fo:margin-left="0.037cm" table:align="left"/>
    </style:style>
    <style:style style:name="Tabuľka23.A" style:family="table-column">
      <style:table-column-properties style:column-width="9.47cm"/>
    </style:style>
    <style:style style:name="Tabuľka23.B" style:family="table-column">
      <style:table-column-properties style:column-width="3.254cm"/>
    </style:style>
    <style:style style:name="Tabuľka23.C" style:family="table-column">
      <style:table-column-properties style:column-width="3.336cm"/>
    </style:style>
    <style:style style:name="Tabuľka2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3.C1" style:family="table-cell">
      <style:table-cell-properties fo:padding-left="0.191cm" fo:padding-right="0.191cm" fo:padding-top="0cm" fo:padding-bottom="0cm" fo:border="0.002cm solid #000000"/>
    </style:style>
    <style:style style:name="Tabuľka23.2" style:family="table-row">
      <style:table-row-properties style:min-row-height="0.714cm" style:use-optimal-row-height="false"/>
    </style:style>
    <style:style style:name="Tabuľka2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3" style:family="table-row">
      <style:table-row-properties style:min-row-height="0.635cm" style:use-optimal-row-height="false"/>
    </style:style>
    <style:style style:name="Tabuľka23.B3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3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4" style:family="table-row">
      <style:table-row-properties style:min-row-height="0.688cm" style:use-optimal-row-height="false"/>
    </style:style>
    <style:style style:name="Tabuľka23.5" style:family="table-row">
      <style:table-row-properties style:min-row-height="0.9cm" style:use-optimal-row-height="false"/>
    </style:style>
    <style:style style:name="Tabuľka23.6" style:family="table-row">
      <style:table-row-properties style:min-row-height="0.609cm" style:use-optimal-row-height="false"/>
    </style:style>
    <style:style style:name="Tabuľka23.7" style:family="table-row">
      <style:table-row-properties style:min-row-height="0.661cm" style:use-optimal-row-height="false"/>
    </style:style>
    <style:style style:name="Tabuľka24" style:family="table">
      <style:table-properties style:width="16.085cm" fo:margin-left="0.064cm" table:align="left"/>
    </style:style>
    <style:style style:name="Tabuľka24.A" style:family="table-column">
      <style:table-column-properties style:column-width="11.695cm"/>
    </style:style>
    <style:style style:name="Tabuľka24.B" style:family="table-column">
      <style:table-column-properties style:column-width="2.223cm"/>
    </style:style>
    <style:style style:name="Tabuľka24.C" style:family="table-column">
      <style:table-column-properties style:column-width="2.168cm"/>
    </style:style>
    <style:style style:name="Tabuľka24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4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9" style:family="table-row">
      <style:table-row-properties style:min-row-height="1.296cm" style:use-optimal-row-height="false"/>
    </style:style>
    <style:style style:name="Tabuľka24.10" style:family="table-row">
      <style:table-row-properties style:min-row-height="1.138cm" style:use-optimal-row-height="false"/>
    </style:style>
    <style:style style:name="Tabuľka24.11" style:family="table-row">
      <style:table-row-properties style:min-row-height="0.926cm" style:use-optimal-row-height="false"/>
    </style:style>
    <style:style style:name="Tabuľka24.12" style:family="table-row">
      <style:table-row-properties style:min-row-height="1.161cm" style:use-optimal-row-height="false"/>
    </style:style>
    <style:style style:name="Tabuľka24.17" style:family="table-row">
      <style:table-row-properties style:min-row-height="0.979cm" style:use-optimal-row-height="false"/>
    </style:style>
    <style:style style:name="Tabuľka25" style:family="table">
      <style:table-properties style:width="16.138cm" fo:margin-left="0.011cm" table:align="left"/>
    </style:style>
    <style:style style:name="Tabuľka25.A" style:family="table-column">
      <style:table-column-properties style:column-width="11.324cm"/>
    </style:style>
    <style:style style:name="Tabuľka25.B" style:family="table-column">
      <style:table-column-properties style:column-width="2.646cm"/>
    </style:style>
    <style:style style:name="Tabuľka25.C" style:family="table-column">
      <style:table-column-properties style:column-width="2.168cm"/>
    </style:style>
    <style:style style:name="Tabuľka25.1" style:family="table-row">
      <style:table-row-properties style:min-row-height="1.085cm" style:use-optimal-row-height="false"/>
    </style:style>
    <style:style style:name="Tabuľka2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5.C1" style:family="table-cell">
      <style:table-cell-properties fo:padding-left="0.123cm" fo:padding-right="0.123cm" fo:padding-top="0cm" fo:padding-bottom="0cm" fo:border="0.002cm solid #000000"/>
    </style:style>
    <style:style style:name="Tabuľka25.2" style:family="table-row">
      <style:table-row-properties style:min-row-height="1.164cm" style:use-optimal-row-height="false"/>
    </style:style>
    <style:style style:name="Tabuľka2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6" style:family="table-row">
      <style:table-row-properties style:min-row-height="0.582cm" style:use-optimal-row-height="false"/>
    </style:style>
    <style:style style:name="Tabuľka25.C6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7" style:family="table-row">
      <style:table-row-properties style:min-row-height="0.82cm" style:use-optimal-row-height="false"/>
    </style:style>
    <style:style style:name="Tabuľka25.8" style:family="table-row">
      <style:table-row-properties style:min-row-height="1.244cm" style:use-optimal-row-height="false"/>
    </style:style>
    <style:style style:name="Tabuľka25.9" style:family="table-row">
      <style:table-row-properties style:min-row-height="1.217cm" style:use-optimal-row-height="false"/>
    </style:style>
    <style:style style:name="Tabuľka25.14" style:family="table-row">
      <style:table-row-properties style:min-row-height="0.744cm" style:use-optimal-row-height="false"/>
    </style:style>
    <style:style style:name="Tabuľka25.16" style:family="table-row">
      <style:table-row-properties style:min-row-height="1.588cm" style:use-optimal-row-height="false"/>
    </style:style>
    <style:style style:name="P1" style:family="paragraph" style:parent-style-name="Pismenka">
      <style:text-properties style:use-window-font-color="true" style:font-name="Arial" style:font-name-asian="Times New Roman" style:font-name-complex="Arial" style:font-size-complex="12pt"/>
    </style:style>
    <style:style style:name="P2" style:family="paragraph" style:parent-style-name="Pismenka">
      <style:text-properties style:use-window-font-color="true" style:font-name="Arial" fo:font-size="10pt" style:font-name-asian="Times New Roman" style:font-size-asian="10pt" style:font-name-complex="Arial"/>
    </style:style>
    <style:style style:name="P3" style:family="paragraph" style:parent-style-name="Pismenka">
      <style:text-properties style:font-name="Arial" style:font-name-complex="Arial" style:font-size-complex="12pt"/>
    </style:style>
    <style:style style:name="P4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style:font-name-asian="Times New Roman" style:font-name-complex="Arial" style:font-size-complex="12pt"/>
    </style:style>
    <style:style style:name="P5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 style:font-size-complex="12pt"/>
    </style:style>
    <style:style style:name="P7" style:family="paragraph" style:parent-style-name="Normálny">
      <style:text-properties text:display="none"/>
    </style:style>
    <style:style style:name="P8" style:family="paragraph" style:parent-style-name="Table_20_Heading">
      <style:text-properties fo:font-size="10pt" style:font-size-asian="10pt" style:font-size-complex="10pt"/>
    </style:style>
    <style:style style:name="P9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19" style:family="paragraph" style:parent-style-name="Table_20_Contents">
      <style:text-properties style:font-name="Arial" fo:font-weight="bold" style:font-weight-asian="bold" style:font-weight-complex="bold"/>
    </style:style>
    <style:style style:name="P20" style:family="paragraph" style:parent-style-name="Table_20_Contents">
      <style:text-properties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24" style:family="paragraph" style:parent-style-name="Table_20_Contents">
      <style:text-properties style:font-name-asian="Times New Roman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Arial" style:font-weight-complex="bold"/>
    </style:style>
    <style:style style:name="P26" style:family="paragraph" style:parent-style-name="Standard">
      <style:text-properties style:use-window-font-color="true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/>
    </style:style>
    <style:style style:name="P27" style:family="paragraph" style:parent-style-name="Standard">
      <style:text-properties style:use-window-font-color="true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/>
    </style:style>
    <style:style style:name="P28" style:family="paragraph" style:parent-style-name="Standard">
      <style:text-properties style:use-window-font-color="true" style:font-name="Arial" fo:font-size="9pt" style:font-name-asian="Times New Roman" style:font-size-asian="9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9pt" style:font-name-asian="Times New Roman" style:font-size-asian="9pt" style:font-name-complex="Arial"/>
    </style:style>
    <style:style style:name="P30" style:family="paragraph" style:parent-style-name="Standard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font-name-complex="Arial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4" style:family="paragraph" style:parent-style-name="Standard">
      <style:paragraph-properties style:snap-to-layout-gri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5" style:family="paragraph" style:parent-style-name="Standard">
      <style:paragraph-properties style:text-autospace="non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6" style:family="paragraph" style:parent-style-name="Standard">
      <style:paragraph-properties style:text-autospace="none" style:snap-to-layout-gri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9pt" style:font-name-asian="Times New Roman" style:font-size-asian="9pt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font-name-complex="Arial"/>
    </style:style>
    <style:style style:name="P39" style:family="paragraph" style:parent-style-name="Standard">
      <style:paragraph-properties style:snap-to-layout-grid="false"/>
      <style:text-properties style:use-window-font-color="true" style:font-name="Arial" fo:font-size="9pt" style:font-name-asian="Times New Roman" style:font-size-asian="9pt" style:font-name-complex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text-properties style:use-window-font-color="true" style:font-name="Arial" fo:font-weight="bold" style:font-name-asian="Times New Roman" style:font-weight-asian="bold" style:font-name-complex="Arial"/>
    </style:style>
    <style:style style:name="P42" style:family="paragraph" style:parent-style-name="Standard"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weight="bold" style:font-name-asian="Times New Roman" style:font-weight-asian="bold" style:font-name-complex="Arial" style:font-style-complex="italic" style:font-weight-complex="bold"/>
    </style:style>
    <style:style style:name="P46" style:family="paragraph" style:parent-style-name="Standard">
      <style:text-properties style:use-window-font-color="true" style:font-name="Arial" style:font-name-asian="Times New Roman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" style:font-name-asian="Times New Roman" style:font-name-complex="Arial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style:font-name-asian="Times New Roman" style:font-name-complex="Ari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" style:font-name-asian="Times New Roman" style:font-name-complex="Arial"/>
    </style:style>
    <style:style style:name="P50" style:family="paragraph" style:parent-style-name="Standard">
      <style:paragraph-properties style:snap-to-layout-grid="false"/>
      <style:text-properties style:use-window-font-color="true" style:font-name="Arial" fo:font-size="10pt" style:font-name-asian="Times New Roman" style:font-size-asian="10pt" style:font-name-complex="Arial"/>
    </style:style>
    <style:style style:name="P51" style:family="paragraph" style:parent-style-name="Standard"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font-name-complex="Arial" style:font-size-complex="10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54" style:family="paragraph" style:parent-style-name="Standard">
      <style:paragraph-properties style:snap-to-layout-gri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style:font-name-asian="Times New Roman" style:font-size-asian="10pt" style:font-name-complex="Times New Roman" style:font-size-complex="10pt"/>
    </style:style>
    <style:style style:name="P56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text-properties style:use-window-font-color="true" style:font-name="Arial" fo:font-size="10pt" fo:font-style="italic" fo:font-weight="bold" style:font-name-asian="Times New Roman" style:font-size-asian="10pt" style:font-style-asian="italic" style:font-weight-asian="bold" style:font-name-complex="Arial" style:font-style-complex="italic" style:font-weight-complex="bold"/>
    </style:style>
    <style:style style:name="P58" style:family="paragraph" style:parent-style-name="Standard"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60" style:family="paragraph" style:parent-style-name="Standard"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64" style:family="paragraph" style:parent-style-name="Standard">
      <style:text-properties style:use-window-font-color="true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style:font-name-asian="Times New Roman" style:font-size-asian="10.5pt" style:font-name-complex="Arial" style:font-size-complex="10.5pt"/>
    </style:style>
    <style:style style:name="P66" style:family="paragraph" style:parent-style-name="Standard">
      <style:text-properties style:use-window-font-color="true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use-window-font-color="true" fo:font-size="9pt" style:font-name-asian="Times New Roman" style:font-size-asian="9pt" style:font-name-complex="Times New Roman" style:font-size-complex="9pt"/>
    </style:style>
    <style:style style:name="P68" style:family="paragraph" style:parent-style-name="Standard">
      <style:paragraph-properties fo:text-align="center" style:justify-single-word="false"/>
      <style:text-properties style:use-window-font-color="true" fo:font-size="9pt" style:font-name-asian="Times New Roman" style:font-size-asian="9pt" style:font-name-complex="Times New Roman" style:font-size-complex="9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use-window-font-color="true" fo:font-size="10pt" style:font-name-asian="Times New Roman" style:font-size-asian="10pt" style:font-name-complex="Times New Roman" style:font-size-complex="10pt"/>
    </style:style>
    <style:style style:name="P70" style:family="paragraph" style:parent-style-name="Standard">
      <style:paragraph-properties style:text-autospace="non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71" style:family="paragraph" style:parent-style-name="Standard">
      <style:paragraph-properties style:text-autospace="none"/>
      <style:text-properties style:use-window-font-color="true" fo:font-weight="bold" style:font-name-asian="Times New Roman" style:font-weight-asian="bold" style:font-name-complex="Arial"/>
    </style:style>
    <style:style style:name="P72" style:family="paragraph" style:parent-style-name="Standard">
      <style:text-properties style:use-window-font-color="true" fo:font-weight="bold" style:font-name-asian="Times New Roman" style:font-weight-asian="bold" style:font-name-complex="Arial" style:font-weight-complex="bold"/>
    </style:style>
    <style:style style:name="P73" style:family="paragraph" style:parent-style-name="Standard">
      <style:paragraph-properties style:text-autospace="none"/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74" style:family="paragraph" style:parent-style-name="Standard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75" style:family="paragraph" style:parent-style-name="Standard">
      <style:text-properties style:use-window-font-color="true" style:font-name-asian="Times New Roman" style:font-name-complex="Times New Roman"/>
    </style:style>
    <style:style style:name="P76" style:family="paragraph" style:parent-style-name="Standard">
      <style:paragraph-properties style:text-autospace="none"/>
      <style:text-properties style:use-window-font-color="true" style:font-name-asian="Times New Roman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-asian="Times New Roman" style:font-name-complex="Times New Roman"/>
    </style:style>
    <style:style style:name="P78" style:family="paragraph" style:parent-style-name="Standard">
      <style:paragraph-properties style:text-autospace="none"/>
      <style:text-properties style:use-window-font-color="true" style:font-name-asian="Times New Roman" style:font-name-complex="Arial"/>
    </style:style>
    <style:style style:name="P79" style:family="paragraph" style:parent-style-name="Standard">
      <style:text-properties fo:font-size="9pt" style:font-size-asian="9pt" style:font-size-complex="9pt"/>
    </style:style>
    <style:style style:name="P80" style:family="paragraph" style:parent-style-name="Standard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82" style:family="paragraph" style:parent-style-name="Standard">
      <style:text-properties style:font-name="Arial" fo:font-size="9pt" style:font-size-asian="9pt" style:font-name-complex="Arial"/>
    </style:style>
    <style:style style:name="P83" style:family="paragraph" style:parent-style-name="Standard">
      <style:text-properties style:font-name="Arial" fo:font-size="9pt" style:font-size-asian="9pt" style:font-name-complex="Arial" style:font-size-complex="9pt"/>
    </style:style>
    <style:style style:name="P84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8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6" style:family="paragraph" style:parent-style-name="Standard">
      <style:paragraph-properties style:snap-to-layout-grid="false"/>
    </style:style>
    <style:style style:name="P87" style:family="paragraph" style:parent-style-name="Standard">
      <style:text-properties style:font-name-complex="Arial"/>
    </style:style>
    <style:style style:name="P88" style:family="paragraph" style:parent-style-name="Standard">
      <style:paragraph-properties style:text-autospace="none" style:snap-to-layout-grid="false"/>
    </style:style>
    <style:style style:name="P89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0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1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2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3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4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9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7" style:family="paragraph" style:parent-style-name="Text_20_body">
      <style:text-properties style:use-window-font-color="true" style:font-name-asian="Times New Roman" style:font-name-complex="Arial"/>
    </style:style>
    <style:style style:name="P98" style:family="paragraph" style:parent-style-name="Text_20_body">
      <style:paragraph-properties fo:text-align="justify" style:justify-single-word="false"/>
      <style:text-properties style:use-window-font-color="true" style:font-name-asian="Times New Roman" style:font-name-complex="Arial"/>
    </style:style>
    <style:style style:name="P99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style:use-window-font-color="true" style:font-name-asian="Times New Roman" style:font-name-complex="Arial"/>
    </style:style>
    <style:style style:name="P100" style:family="paragraph" style:parent-style-name="Text_20_body">
      <style:paragraph-properties style:snap-to-layout-grid="false"/>
      <style:text-properties style:use-window-font-color="true" style:font-name-asian="Times New Roman" style:font-name-complex="Arial"/>
    </style:style>
    <style:style style:name="P101" style:family="paragraph" style:parent-style-name="Text_20_body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P102" style:family="paragraph" style:parent-style-name="Text_20_body">
      <style:paragraph-properties fo:text-align="center" style:justify-single-word="false"/>
      <style:text-properties style:use-window-font-color="true" style:font-name="Arial" style:font-name-asian="Times New Roman" style:font-name-complex="Arial"/>
    </style:style>
    <style:style style:name="P103" style:family="paragraph" style:parent-style-name="Text_20_body">
      <style:text-properties style:use-window-font-color="true" fo:font-size="8pt" style:font-name-asian="Times New Roman" style:font-size-asian="8pt" style:font-name-complex="Arial" style:font-size-complex="8pt"/>
    </style:style>
    <style:style style:name="P104" style:family="paragraph" style:parent-style-name="Text_20_body">
      <style:paragraph-properties style:snap-to-layout-grid="false"/>
      <style:text-properties style:use-window-font-color="true" fo:font-size="9pt" style:font-name-asian="Times New Roman" style:font-size-asian="9pt" style:font-name-complex="Arial"/>
    </style:style>
    <style:style style:name="P105" style:family="paragraph" style:parent-style-name="Text_20_body">
      <style:paragraph-properties style:snap-to-layout-grid="false"/>
      <style:text-properties style:use-window-font-color="true" fo:font-size="9pt" style:font-name-asian="Times New Roman" style:font-size-asian="9pt" style:font-name-complex="Arial" style:font-size-complex="9pt"/>
    </style:style>
    <style:style style:name="P106" style:family="paragraph" style:parent-style-name="Text_20_body">
      <style:paragraph-properties style:snap-to-layout-grid="false"/>
      <style:text-properties style:use-window-font-color="true" fo:font-size="10pt" style:font-name-asian="Times New Roman" style:font-size-asian="10pt" style:font-name-complex="Arial" style:font-size-complex="10pt"/>
    </style:style>
    <style:style style:name="P107" style:family="paragraph" style:parent-style-name="Text_20_body">
      <style:text-properties style:use-window-font-color="true" fo:font-weight="bold" style:font-name-asian="Times New Roman" style:font-weight-asian="bold" style:font-name-complex="Arial" style:font-weight-complex="bold"/>
    </style:style>
    <style:style style:name="P108" style:family="paragraph" style:parent-style-name="Text_20_body">
      <style:text-properties style:font-name="Arial" style:font-name-complex="Arial"/>
    </style:style>
    <style:style style:name="P109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0" style:family="paragraph" style:parent-style-name="Text_20_body">
      <style:text-properties fo:font-size="10pt" style:font-size-asian="10pt" style:font-size-complex="10pt"/>
    </style:style>
    <style:style style:name="P111" style:family="paragraph" style:parent-style-name="Text_20_body">
      <style:paragraph-properties style:snap-to-layout-grid="false"/>
      <style:text-properties fo:font-size="9pt" style:font-name-asian="Times New Roman" style:font-size-asian="9pt" style:font-name-complex="Arial" style:font-size-complex="9pt"/>
    </style:style>
    <style:style style:name="P112" style:family="paragraph" style:parent-style-name="Text_20_body">
      <style:text-properties fo:font-size="9pt" style:font-size-asian="9pt" style:font-size-complex="9pt"/>
    </style:style>
    <style:style style:name="P113" style:family="paragraph" style:parent-style-name="Text_20_body">
      <style:paragraph-properties style:snap-to-layout-grid="false"/>
      <style:text-properties fo:font-size="10.5pt" style:font-size-asian="10.5pt" style:font-size-complex="10.5pt"/>
    </style:style>
    <style:style style:name="P114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style:use-window-font-color="true" fo:font-size="9pt" style:font-name-asian="Times New Roman" style:font-size-asian="9pt" style:font-name-complex="Arial"/>
    </style:style>
    <style:style style:name="P115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116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style:use-window-font-color="true" style:font-name-asian="Times New Roman" style:font-name-complex="Arial"/>
    </style:style>
    <style:style style:name="P117" style:family="paragraph" style:parent-style-name="Standard">
      <style:text-properties style:use-window-font-color="true" style:font-name="Arial" fo:font-weight="bold" style:font-name-asian="Times New Roman" style:font-weight-asian="bold" style:font-name-complex="Ari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Arial" style:font-name-asian="Times New Roman" style:font-name-complex="Arial"/>
    </style:style>
    <style:style style:name="P119" style:family="paragraph" style:parent-style-name="Standard">
      <style:text-properties style:use-window-font-color="true" style:font-name="Arial" fo:font-size="13pt" style:font-name-asian="Times New Roman" style:font-size-asian="13pt" style:font-name-complex="Arial" style:font-size-complex="13pt"/>
    </style:style>
    <style:style style:name="P120" style:family="paragraph" style:parent-style-name="Text_20_body" style:list-style-name="L1">
      <style:text-properties style:use-window-font-color="true" style:font-name-asian="Times New Roman" style:font-name-complex="Arial"/>
    </style:style>
    <style:style style:name="P121" style:family="paragraph" style:parent-style-name="Text_20_body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-asian="Times New Roman" style:font-name-complex="Arial"/>
    </style:style>
    <style:style style:name="P122" style:family="paragraph" style:parent-style-name="Pismenka">
      <style:paragraph-properties fo:margin-left="0cm" fo:margin-right="0cm" fo:text-indent="0cm" style:auto-text-indent="false"/>
      <style:text-properties style:font-name="Arial" style:font-name-complex="Arial"/>
    </style:style>
    <style:style style:name="P123" style:family="paragraph" style:parent-style-name="Pismenka">
      <style:paragraph-properties fo:margin-left="0cm" fo:margin-right="0cm" fo:text-indent="0cm" style:auto-text-indent="false"/>
      <style:text-properties style:font-name="Arial" style:font-name-complex="Arial" style:font-size-complex="12pt"/>
    </style:style>
    <style:style style:name="P124" style:family="paragraph" style:parent-style-name="Heading_20_5">
      <style:text-properties style:use-window-font-color="true" style:font-name="Arial" fo:font-size="14pt" style:font-name-asian="Times New Roman" style:font-size-asian="14pt"/>
    </style:style>
    <style:style style:name="P125" style:family="paragraph" style:parent-style-name="Heading_20_7">
      <style:paragraph-properties fo:text-align="center" style:justify-single-word="false" style:snap-to-layout-grid="false"/>
      <style:text-properties style:use-window-font-color="true" style:font-name-asian="Times New Roman"/>
    </style:style>
    <style:style style:name="P126" style:family="paragraph" style:parent-style-name="Heading_20_7">
      <style:paragraph-properties style:snap-to-layout-grid="false"/>
      <style:text-properties style:use-window-font-color="true" fo:font-size="12pt" style:font-name-asian="Times New Roman" style:font-size-asian="12pt"/>
    </style:style>
    <style:style style:name="P127" style:family="paragraph" style:parent-style-name="Heading_20_7">
      <style:text-properties fo:font-size="12pt" style:font-size-asian="12pt"/>
    </style:style>
    <style:style style:name="P128" style:family="paragraph" style:parent-style-name="Heading_20_2">
      <style:text-properties style:use-window-font-color="true" style:font-name="Arial" fo:font-size="12pt" style:text-underline-style="none" fo:font-weight="bold" style:font-name-asian="Times New Roman" style:font-size-asian="12pt" style:font-weight-asian="bold" style:font-name-complex="Arial"/>
    </style:style>
    <style:style style:name="P129" style:family="paragraph" style:parent-style-name="Heading_20_1">
      <style:paragraph-properties fo:text-align="start" style:justify-single-word="false"/>
      <style:text-properties style:use-window-font-color="true" style:font-name-asian="Times New Roman"/>
    </style:style>
    <style:style style:name="P130" style:family="paragraph" style:parent-style-name="Heading_20_9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style:font-name-asian="Times New Roman" style:font-name-complex="Arial"/>
    </style:style>
    <style:style style:name="T3" style:family="text">
      <style:text-properties style:use-window-font-color="true" style:font-name="Arial" style:font-name-asian="Times New Roman" style:font-name-complex="Arial" style:font-size-complex="12pt"/>
    </style:style>
    <style:style style:name="T4" style:family="text">
      <style:text-properties style:use-window-font-color="true" style:font-name="Arial" fo:font-style="italic" style:font-name-asian="Times New Roman" style:font-style-asian="italic" style:font-name-complex="Arial" style:font-size-complex="12pt" style:font-style-complex="italic" style:font-weight-complex="bold"/>
    </style:style>
    <style:style style:name="T5" style:family="text">
      <style:text-properties style:use-window-font-color="true" style:font-name="Arial" fo:font-size="10pt" fo:font-style="italic" style:font-name-asian="Times New Roman" style:font-size-asian="10pt" style:font-style-asian="italic" style:font-name-complex="Arial" style:font-size-complex="12pt" style:font-style-complex="italic" style:font-weight-complex="bold"/>
    </style:style>
    <style:style style:name="T6" style:family="text">
      <style:text-properties style:use-window-font-color="true" style:font-name="Arial" fo:font-size="9pt" style:font-name-asian="Times New Roman" style:font-size-asian="9pt" style:font-name-complex="Arial"/>
    </style:style>
    <style:style style:name="T7" style:family="text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T8" style:family="text">
      <style:text-properties style:use-window-font-color="true" style:font-name="Arial" fo:font-size="9pt" fo:font-weight="bold" style:font-name-asian="Times New Roman" style:font-size-asian="9pt" style:font-weight-asian="bold" style:font-name-complex="Times New Roman" style:font-weight-complex="bold"/>
    </style:style>
    <style:style style:name="T9" style:family="text"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T10" style:family="text"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T11" style:family="text">
      <style:text-properties style:use-window-font-color="true" style:font-name="Arial" fo:font-size="14pt" style:font-name-asian="Times New Roman" style:font-size-asian="14pt"/>
    </style:style>
    <style:style style:name="T12" style:family="text">
      <style:text-properties style:use-window-font-color="true" style:font-name-asian="Times New Roman" style:font-name-complex="Arial"/>
    </style:style>
    <style:style style:name="T13" style:family="text">
      <style:text-properties style:use-window-font-color="true" fo:font-weight="bold" style:font-name-asian="Times New Roman" style:font-weight-asian="bold" style:font-name-complex="Arial" style:font-weight-complex="bold"/>
    </style:style>
    <style:style style:name="T14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16" style:family="text">
      <style:text-properties style:use-window-font-color="true" fo:font-size="9pt" style:font-name-asian="Times New Roman" style:font-size-asian="9pt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size="12pt" style:text-underline-style="none" fo:font-weight="bold" style:font-size-asian="12pt" style:font-weight-asian="bold" style:font-name-complex="Arial"/>
    </style:style>
    <style:style style:name="T21" style:family="text">
      <style:text-properties style:font-name="Arial" fo:font-size="9pt" style:font-size-asian="9pt" style:font-name-complex="Arial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-asian="Times New Roman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weight-asian="bold"/>
    </style:style>
    <style:style style:name="T29" style:family="text">
      <style:text-properties style:font-weight-complex="bold"/>
    </style:style>
    <style:style style:name="T30" style:family="text">
      <style:text-properties fo:font-size="10pt"/>
    </style:style>
    <style:style style:name="T31" style:family="text">
      <style:text-properties style:font-size-asian="10pt"/>
    </style:style>
    <style:style style:name="T32" style:family="text">
      <style:text-properties fo:font-size="9pt"/>
    </style:style>
    <style:style style:name="T33" style:family="text">
      <style:text-properties style:font-size-asian="9pt"/>
    </style:style>
    <style:style style:name="T34" style:family="text">
      <style:text-properties style:font-name-complex="Arial"/>
    </style:style>
    <style:style style:name="T35" style:family="text">
      <style:text-properties style:font-size-complex="12pt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4" text:outline-level="5">OK-plus s.r.o., Trenčianska 57, 82510 Bratislava</text:h>
      <text:p text:style-name="Standard"><text:span text:style-name="T11"><text:tab/><text:tab/><text:tab/><text:tab/>DIČ. 2022004347</text:span></text:p>
      <text:p text:style-name="P41"><text:s text:c="47"/></text:p>
      <text:p text:style-name="P41"/>
      <text:p text:style-name="P41"/>
      <text:p text:style-name="P41"><text:tab/><text:tab/><text:tab/> <text:s text:c="5"/>Poznámky k účtovnej závierke</text:p>
      <text:p text:style-name="P41"/>
      <text:p text:style-name="P41"/>
      <text:p text:style-name="P41"/>
      <text:p text:style-name="P41"/>
      <text:p text:style-name="P41"/>
      <text:p text:style-name="P41"><text:s text:c="2"/>Účtovné obdobie: 2013</text:p>
      <text:p text:style-name="P46"/>
      <text:p text:style-name="P28"/>
      <text:p text:style-name="P29"><text:s/></text:p>
      <text:p text:style-name="P48"><text:s text:c="4"/><text:span text:style-name="T27">1. Priemerný počet zamestnancov počas účtovného obdobia a osobné náklady</text:span></text:p>
      <text:p text:style-name="P4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25" text:outline-level="7"/>
          </table:table-cell>
          <table:table-cell table:style-name="Tabuľka1.A1" office:value-type="string">
            <text:h text:style-name="P125" text:outline-level="7">Zamestnanci spoluUkaz</text:h>
          </table:table-cell>
          <table:table-cell table:style-name="Tabuľka1.C1" office:value-type="string">
            <text:h text:style-name="P125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50">1. Priemerný počet</text:p>
          </table:table-cell>
          <table:table-cell table:style-name="Tabuľka1.B2" office:value-type="float" office:value="2">
            <text:p text:style-name="P47">2</text:p>
          </table:table-cell>
          <table:table-cell table:style-name="Tabuľka1.C2" office:value-type="string">
            <text:p text:style-name="P47">1</text:p>
          </table:table-cell>
        </table:table-row>
        <table:table-row table:style-name="Tabuľka1.2">
          <table:table-cell table:style-name="Tabuľka1.A2" office:value-type="string">
            <text:p text:style-name="P50">2. Mzdové náklady (521, 522)</text:p>
          </table:table-cell>
          <table:table-cell table:style-name="Tabuľka1.B2" office:value-type="float" office:value="24855">
            <text:p text:style-name="P31">24855</text:p>
          </table:table-cell>
          <table:table-cell table:style-name="Tabuľka1.C3" office:value-type="float" office:value="13046">
            <text:p text:style-name="P31">13046</text:p>
          </table:table-cell>
        </table:table-row>
        <table:table-row table:style-name="Tabuľka1.4">
          <table:table-cell table:style-name="Tabuľka1.A2" office:value-type="string">
            <text:p text:style-name="P50">3. Odmeny členom orgánov spol. (523)</text:p>
          </table:table-cell>
          <table:table-cell table:style-name="Tabuľka1.B4" office:value-type="string">
            <text:p text:style-name="P33">-0-</text:p>
          </table:table-cell>
          <table:table-cell table:style-name="Tabuľka1.C4" office:value-type="string">
            <text:p text:style-name="P33">-0-</text:p>
          </table:table-cell>
        </table:table-row>
        <table:table-row table:style-name="Tabuľka1.2">
          <table:table-cell table:style-name="Tabuľka1.A2" office:value-type="string">
            <text:p text:style-name="P50">4. Nákl. na Soc. zabezp. (524,525,526)</text:p>
          </table:table-cell>
          <table:table-cell table:style-name="Tabuľka1.B2" office:value-type="float" office:value="8674">
            <text:p text:style-name="P31">8674</text:p>
          </table:table-cell>
          <table:table-cell table:style-name="Tabuľka1.C3" office:value-type="float" office:value="4592">
            <text:p text:style-name="P31">4592</text:p>
          </table:table-cell>
        </table:table-row>
        <table:table-row table:style-name="Tabuľka1.2">
          <table:table-cell table:style-name="Tabuľka1.A2" office:value-type="string">
            <text:p text:style-name="P50">5. Sociálne náklady (527, 528)</text:p>
          </table:table-cell>
          <table:table-cell table:style-name="Tabuľka1.A2" office:value-type="string">
            <text:p text:style-name="P31">-0-</text:p>
          </table:table-cell>
          <table:table-cell table:style-name="Tabuľka1.C2" office:value-type="string">
            <text:p text:style-name="P52">-0-</text:p>
          </table:table-cell>
        </table:table-row>
        <table:table-row table:style-name="Tabuľka1.2">
          <table:table-cell table:style-name="Tabuľka1.A2" office:value-type="string">
            <text:p text:style-name="P50">Osobné náklady spolu (súčet 2 až 5)</text:p>
          </table:table-cell>
          <table:table-cell table:style-name="Tabuľka1.B2" office:value-type="float" office:value="33526">
            <text:p text:style-name="P40">33526</text:p>
          </table:table-cell>
          <table:table-cell table:style-name="Tabuľka1.C3" office:value-type="float" office:value="17638">
            <text:p text:style-name="P40">17638</text:p>
          </table:table-cell>
        </table:table-row>
      </table:table>
      <text:p text:style-name="Standard"/>
      <text:p text:style-name="Standard"/>
      <text:h text:style-name="P128" text:outline-level="2">2. Spoločníci <text:s/>ku dňu ktorému sa zostavuje účtovná závierka:</text:h>
      <text:p text:style-name="P41"/>
      <text:p text:style-name="Standard"><text:span text:style-name="Predvolené_20_písmo_20_odseku"><text:span text:style-name="T2">Karol Orth <text:s text:c="4"/>100%</text:span></text:span></text:p>
      <text:p text:style-name="Standard"/>
      <text:p text:style-name="P114"><text:tab/></text:p>
      <text:p text:style-name="P115"><text:span text:style-name="Predvolené_20_písmo_20_odseku"><text:span text:style-name="T12"><text:s text:c="7"/></text:span></text:span><text:span text:style-name="Predvolené_20_písmo_20_odseku"><text:span text:style-name="T13"><text:s/>3. Informácie o účtovných zásadách a účtovných metódach <text:s/></text:span></text:span></text:p>
      <text:p text:style-name="Text_20_body"/>
      <text:p text:style-name="P1"><text:tab/>Východiská pre zostavenie účtovnej závierky</text:p>
      <text:p text:style-name="Text_20_body">Účtovná závierka bola zostavená za predpokladu nepretržitého trvania Spoločnosti.</text:p>
      <text:p text:style-name="P116"/>
      <text:p text:style-name="P3"><text:s text:c="2"/></text:p>
      <text:p text:style-name="P3"><text:s text:c="4"/>Dlhodobý nehmotný a dlhodobý hmotný majetok</text:p>
      <text:p text:style-name="P1"/>
      <text:p text:style-name="P98"><text:s text:c="3"/>Dlhodobý majetok nakupovaný sa oceňuje obstarávacou cenou, ktorá zahŕňa cenu obstarania a náklady súvisiace s obstaraním (clo, prepravu, montáž, poistné a pod.)..</text:p>
      <text:p text:style-name="P98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28"><text:soft-page-break/></text:p>
      <text:p text:style-name="P119"><text:span text:style-name="T27">Informácie o dlhodobom hmotnom majetku</text:span>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able:table-row table:style-name="Tabuľka2.1">
          <table:table-cell table:style-name="Tabuľka2.A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69"/>
          </table:table-cell>
          <table:table-cell table:style-name="Tabuľka2.A2" office:value-type="string">
            <text:p text:style-name="P69">Názov HIM</text:p>
          </table:table-cell>
          <table:table-cell table:style-name="Tabuľka2.A2" office:value-type="string">
            <text:p text:style-name="P69">Obstaranie</text:p>
          </table:table-cell>
          <table:table-cell table:style-name="Tabuľka2.A2" office:value-type="string">
            <text:p text:style-name="P69">Odpis</text:p>
          </table:table-cell>
          <table:table-cell table:style-name="Tabuľka2.A2" office:value-type="string">
            <text:p text:style-name="P69">Zostatkova hodnota</text:p>
          </table:table-cell>
          <table:table-cell table:style-name="Tabuľka2.F2" office:value-type="string">
            <text:p text:style-name="P69"/>
          </table:table-cell>
        </table:table-row>
        <table:table-row>
          <table:table-cell table:style-name="Tabuľka2.A2" office:value-type="string">
            <text:p text:style-name="P55"/>
          </table:table-cell>
          <table:table-cell table:style-name="Tabuľka2.A2" office:value-type="string">
            <text:p text:style-name="P55">FIAT DUCATO 2,0</text:p>
          </table:table-cell>
          <table:table-cell table:style-name="Tabuľka2.C3" office:value-type="float" office:value="13833">
            <text:p text:style-name="P55">13833</text:p>
          </table:table-cell>
          <table:table-cell table:style-name="Tabuľka2.C3" office:value-type="float" office:value="2023">
            <text:p text:style-name="P55">2023</text:p>
          </table:table-cell>
          <table:table-cell table:style-name="Tabuľka2.C3" office:value-type="float" office:value="11810">
            <text:p text:style-name="P55">11810</text:p>
          </table:table-cell>
          <table:table-cell table:style-name="Tabuľka2.F2" office:value-type="string">
            <text:p text:style-name="P55"/>
          </table:table-cell>
        </table:table-row>
        <table:table-row table:style-name="Tabuľka2.4">
          <table:table-cell table:style-name="Tabuľka2.A2" office:value-type="string">
            <text:p text:style-name="P55"/>
          </table:table-cell>
          <table:table-cell table:style-name="Tabuľka2.A2" office:value-type="string">
            <text:p text:style-name="P55">Mercede Benz C 200</text:p>
          </table:table-cell>
          <table:table-cell table:style-name="Tabuľka2.A2" office:value-type="string">
            <text:p text:style-name="P55">19 243,70</text:p>
          </table:table-cell>
          <table:table-cell table:style-name="Tabuľka2.C3" office:value-type="float" office:value="19243.7">
            <text:p text:style-name="P55">19243,7</text:p>
          </table:table-cell>
          <table:table-cell table:style-name="Tabuľka2.A2" office:value-type="string">
            <text:p text:style-name="P55">-0-</text:p>
          </table:table-cell>
          <table:table-cell table:style-name="Tabuľka2.F2" office:value-type="string">
            <text:p text:style-name="P55"/>
          </table:table-cell>
        </table:table-row>
        <table:table-row>
          <table:table-cell table:style-name="Tabuľka2.A2" office:value-type="string">
            <text:p text:style-name="P55"/>
          </table:table-cell>
          <table:table-cell table:style-name="Tabuľka2.A2" office:value-type="string">
            <text:p text:style-name="P55">Filtračne zariadenie</text:p>
          </table:table-cell>
          <table:table-cell table:style-name="Tabuľka2.A2" office:value-type="string">
            <text:p text:style-name="P55">2 157,60</text:p>
          </table:table-cell>
          <table:table-cell table:style-name="Tabuľka2.A2" office:value-type="string">
            <text:p text:style-name="P55">2 157,60</text:p>
          </table:table-cell>
          <table:table-cell table:style-name="Tabuľka2.A2" office:value-type="string">
            <text:p text:style-name="P55">-0-</text:p>
          </table:table-cell>
          <table:table-cell table:style-name="Tabuľka2.F2" office:value-type="string">
            <text:p text:style-name="P55"/>
          </table:table-cell>
        </table:table-row>
        <table:table-row>
          <table:table-cell table:style-name="Tabuľka2.A2" office:value-type="string">
            <text:p text:style-name="P55"/>
          </table:table-cell>
          <table:table-cell table:style-name="Tabuľka2.A2" office:value-type="string">
            <text:p text:style-name="P55">Odsávač HEPAVENT 4000</text:p>
          </table:table-cell>
          <table:table-cell table:style-name="Tabuľka2.A2" office:value-type="string">
            <text:p text:style-name="P55">2 489,54</text:p>
          </table:table-cell>
          <table:table-cell table:style-name="Tabuľka2.A2" office:value-type="string">
            <text:p text:style-name="P55">2 124,70</text:p>
          </table:table-cell>
          <table:table-cell table:style-name="Tabuľka2.A2" office:value-type="string">
            <text:p text:style-name="P55">-0-</text:p>
          </table:table-cell>
          <table:table-cell table:style-name="Tabuľka2.F2" office:value-type="string">
            <text:p text:style-name="P55"/>
          </table:table-cell>
        </table:table-row>
        <table:table-row>
          <table:table-cell table:style-name="Tabuľka2.A2" office:value-type="string">
            <text:p text:style-name="P55"/>
          </table:table-cell>
          <table:table-cell table:style-name="Tabuľka2.A2" office:value-type="string">
            <text:p text:style-name="P55">Odsávač HEPAVENT 4000</text:p>
          </table:table-cell>
          <table:table-cell table:style-name="Tabuľka2.A2" office:value-type="string">
            <text:p text:style-name="P55">2 489,54</text:p>
          </table:table-cell>
          <table:table-cell table:style-name="Tabuľka2.A2" office:value-type="string">
            <text:p text:style-name="P55">2 124,70</text:p>
          </table:table-cell>
          <table:table-cell table:style-name="Tabuľka2.A2" office:value-type="string">
            <text:p text:style-name="P55">-0-</text:p>
          </table:table-cell>
          <table:table-cell table:style-name="Tabuľka2.F2" office:value-type="string">
            <text:p text:style-name="P55"/>
          </table:table-cell>
        </table:table-row>
        <table:table-row>
          <table:table-cell table:style-name="Tabuľka2.A2" office:value-type="string">
            <text:p text:style-name="P55"/>
          </table:table-cell>
          <table:table-cell table:style-name="Tabuľka2.A2" office:value-type="string">
            <text:p text:style-name="P55">Odsávač HEPAVENT 4000</text:p>
          </table:table-cell>
          <table:table-cell table:style-name="Tabuľka2.A2" office:value-type="string">
            <text:p text:style-name="P55">2 489,54</text:p>
          </table:table-cell>
          <table:table-cell table:style-name="Tabuľka2.A2" office:value-type="string">
            <text:p text:style-name="P55">2 124,70</text:p>
          </table:table-cell>
          <table:table-cell table:style-name="Tabuľka2.A2" office:value-type="string">
            <text:p text:style-name="P55">-0-</text:p>
          </table:table-cell>
          <table:table-cell table:style-name="Tabuľka2.F2" office:value-type="string">
            <text:p text:style-name="P55"/>
          </table:table-cell>
        </table:table-row>
        <table:table-row>
          <table:table-cell table:style-name="Tabuľka2.A2" office:value-type="string">
            <text:p text:style-name="P55"/>
          </table:table-cell>
          <table:table-cell table:style-name="Tabuľka2.A2" office:value-type="string">
            <text:p text:style-name="P55">Mercedes A 150</text:p>
          </table:table-cell>
          <table:table-cell table:style-name="Tabuľka2.A2" office:value-type="string">
            <text:p text:style-name="P55">17 573,26</text:p>
          </table:table-cell>
          <table:table-cell table:style-name="Tabuľka2.A2" office:value-type="string">
            <text:p text:style-name="P55">17 573,26</text:p>
          </table:table-cell>
          <table:table-cell table:style-name="Tabuľka2.A2" office:value-type="string">
            <text:p text:style-name="P55">-0-</text:p>
          </table:table-cell>
          <table:table-cell table:style-name="Tabuľka2.F2" office:value-type="string">
            <text:p text:style-name="P55"/>
          </table:table-cell>
        </table:table-row>
      </table:table>
      <text:p text:style-name="P79"/>
      <text:p text:style-name="P26"/>
      <text:p text:style-name="P26"/>
      <text:p text:style-name="P60">Prehľad dlhodobého majetku</text:p>
      <text:p text:style-name="P30"/>
      <text:p text:style-name="P27"/>
      <text:p text:style-name="P2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9">účet</text:p>
          </table:table-cell>
          <table:table-cell table:style-name="Tabuľka3.A1" office:value-type="string">
            <text:p text:style-name="P9">názov</text:p>
          </table:table-cell>
          <table:table-cell table:style-name="Tabuľka3.A1" office:value-type="string">
            <text:p text:style-name="P9">PS 01.01.2013</text:p>
          </table:table-cell>
          <table:table-cell table:style-name="Tabuľka3.A1" office:value-type="string">
            <text:p text:style-name="P9">prírastky</text:p>
          </table:table-cell>
          <table:table-cell table:style-name="Tabuľka3.A1" office:value-type="string">
            <text:p text:style-name="P9">úbytky</text:p>
          </table:table-cell>
          <table:table-cell table:style-name="Tabuľka3.F1" office:value-type="string">
            <text:p text:style-name="P9">KS 31.12.2013</text:p>
          </table:table-cell>
        </table:table-row>
        <table:table-row>
          <table:table-cell table:style-name="Tabuľka3.A2" office:value-type="string">
            <text:p text:style-name="P13">Účet <text:s/>013</text:p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F2" office:value-type="string">
            <text:p text:style-name="P14"/>
          </table:table-cell>
        </table:table-row>
        <table:table-row>
          <table:table-cell table:style-name="Tabuľka3.A2" office:value-type="string">
            <text:p text:style-name="P13">Účet <text:s/>014</text:p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F2" office:value-type="string">
            <text:p text:style-name="P14"/>
          </table:table-cell>
        </table:table-row>
        <table:table-row>
          <table:table-cell table:style-name="Tabuľka3.A2" office:value-type="string">
            <text:p text:style-name="P13">Účet <text:s/>015</text:p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F2" office:value-type="string">
            <text:p text:style-name="P14"/>
          </table:table-cell>
        </table:table-row>
        <table:table-row>
          <table:table-cell table:style-name="Tabuľka3.A2" office:value-type="string">
            <text:p text:style-name="P13">Účet <text:s/>019</text:p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F2" office:value-type="string">
            <text:p text:style-name="P14"/>
          </table:table-cell>
        </table:table-row>
        <table:table-row>
          <table:table-cell table:style-name="Tabuľka3.A2" office:value-type="string">
            <text:p text:style-name="P9">US 01</text:p>
          </table:table-cell>
          <table:table-cell table:style-name="Tabuľka3.A2" office:value-type="string">
            <text:p text:style-name="P9"><text:s text:c="15"/>-0-</text:p>
          </table:table-cell>
          <table:table-cell table:style-name="Tabuľka3.A2" office:value-type="string">
            <text:p text:style-name="P10">-0-</text:p>
          </table:table-cell>
          <table:table-cell table:style-name="Tabuľka3.A2" office:value-type="string">
            <text:p text:style-name="P10">-0-</text:p>
          </table:table-cell>
          <table:table-cell table:style-name="Tabuľka3.A2" office:value-type="string">
            <text:p text:style-name="P10">-0-</text:p>
          </table:table-cell>
          <table:table-cell table:style-name="Tabuľka3.F2" office:value-type="string">
            <text:p text:style-name="P10">-0-</text:p>
          </table:table-cell>
        </table:table-row>
        <table:table-row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/>
          </table:table-cell>
          <table:table-cell table:style-name="Tabuľka3.F2" office:value-type="string">
            <text:p text:style-name="P13"/>
          </table:table-cell>
        </table:table-row>
        <table:table-row table:style-name="Tabuľka3.8">
          <table:table-cell table:style-name="Tabuľka3.A2" office:value-type="string">
            <text:p text:style-name="P13">Účet <text:s/>021</text:p>
          </table:table-cell>
          <table:table-cell table:style-name="Tabuľka3.A2" office:value-type="string">
            <text:p text:style-name="P13">Stavby</text:p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F2" office:value-type="string">
            <text:p text:style-name="P14"/>
          </table:table-cell>
        </table:table-row>
        <table:table-row>
          <table:table-cell table:style-name="Tabuľka3.A2" office:value-type="string">
            <text:p text:style-name="P13">Účet 022</text:p>
          </table:table-cell>
          <table:table-cell table:style-name="Tabuľka3.A2" office:value-type="string">
            <text:p text:style-name="P13">Samost. hnut.veci</text:p>
          </table:table-cell>
          <table:table-cell table:style-name="Tabuľka3.A2" office:value-type="string">
            <text:p text:style-name="P14">73 198,76</text:p>
          </table:table-cell>
          <table:table-cell table:style-name="Tabuľka3.D9" office:value-type="float" office:value="16916.66">
            <text:p text:style-name="P14">16916,66</text:p>
          </table:table-cell>
          <table:table-cell table:style-name="Tabuľka3.D9" office:value-type="float" office:value="29838.89">
            <text:p text:style-name="P14">29838,89</text:p>
          </table:table-cell>
          <table:table-cell table:style-name="Tabuľka3.F9" office:value-type="float" office:value="60276.53">
            <text:p text:style-name="P14">60276,53</text:p>
          </table:table-cell>
        </table:table-row>
        <table:table-row>
          <table:table-cell table:style-name="Tabuľka3.A2" office:value-type="string">
            <text:p text:style-name="P13">Účet 029</text:p>
          </table:table-cell>
          <table:table-cell table:style-name="Tabuľka3.A2" office:value-type="string">
            <text:p text:style-name="P13">Ost.dlhodob.majetok</text:p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F2" office:value-type="string">
            <text:p text:style-name="P14"/>
          </table:table-cell>
        </table:table-row>
        <table:table-row>
          <table:table-cell table:style-name="Tabuľka3.A2" office:value-type="string">
            <text:p text:style-name="P9">US 02</text:p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10">73 198,76</text:p>
          </table:table-cell>
          <table:table-cell table:style-name="Tabuľka3.D9" office:value-type="float" office:value="16916.66">
            <text:p text:style-name="P10">16916,66</text:p>
          </table:table-cell>
          <table:table-cell table:style-name="Tabuľka3.D9" office:value-type="float" office:value="29838.89">
            <text:p text:style-name="P10">29838,89</text:p>
          </table:table-cell>
          <table:table-cell table:style-name="Tabuľka3.F9" office:value-type="float" office:value="60276.53">
            <text:p text:style-name="P10">60276,53</text:p>
          </table:table-cell>
        </table:table-row>
      </table:table>
      <text:p text:style-name="P27"/>
      <text:p text:style-name="P27"/>
      <text:p text:style-name="P27"/>
      <text:p text:style-name="P64">Prehľad oprávok k dlhodobému majetku</text:p>
      <text:p text:style-name="P27"/>
      <text:p text:style-name="P27"/>
      <text:p text:style-name="P27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P8">PS 01.01.2013</text:p>
            </table:table-cell>
            <table:table-cell table:style-name="Tabuľka4.A1" office:value-type="string">
              <text:p text:style-name="P8">úbytok</text:p>
            </table:table-cell>
            <table:table-cell table:style-name="Tabuľka4.A1" office:value-type="string">
              <text:p text:style-name="P8">prírastok</text:p>
            </table:table-cell>
            <table:table-cell table:style-name="Tabuľka4.F1" office:value-type="string">
              <text:p text:style-name="P8">KS 31.12.2013</text:p>
            </table:table-cell>
          </table:table-row>
        </table:table-header-rows>
        <table:table-row>
          <table:table-cell table:style-name="Tabuľka4.A2" office:value-type="string">
            <text:p text:style-name="P15">Účet 073</text:p>
          </table:table-cell>
          <table:table-cell table:style-name="Tabuľka4.A2" office:value-type="string">
            <text:p text:style-name="P15">Opr, softweru</text:p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F2" office:value-type="string">
            <text:p text:style-name="P16"/>
          </table:table-cell>
        </table:table-row>
        <table:table-row>
          <table:table-cell table:style-name="Tabuľka4.A2" office:value-type="string">
            <text:p text:style-name="P15">Účet 074</text:p>
          </table:table-cell>
          <table:table-cell table:style-name="Tabuľka4.A2" office:value-type="string">
            <text:p text:style-name="P15">Opr.ocenitel.</text:p>
            <text:p text:style-name="P15">prava</text:p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F2" office:value-type="string">
            <text:p text:style-name="P16"/>
          </table:table-cell>
        </table:table-row>
        <table:table-row>
          <table:table-cell table:style-name="Tabuľka4.A2" office:value-type="string">
            <text:p text:style-name="P15">Účet 075</text:p>
          </table:table-cell>
          <table:table-cell table:style-name="Tabuľka4.A2" office:value-type="string">
            <text:p text:style-name="P15">Opr. goodwill</text:p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F2" office:value-type="string">
            <text:p text:style-name="P16"/>
          </table:table-cell>
        </table:table-row>
        <table:table-row>
          <table:table-cell table:style-name="Tabuľka4.A2" office:value-type="string">
            <text:p text:style-name="P15">Účet 079</text:p>
          </table:table-cell>
          <table:table-cell table:style-name="Tabuľka4.A2" office:value-type="string">
            <text:p text:style-name="P15">Opr.ostat.NM</text:p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F2" office:value-type="string">
            <text:p text:style-name="P16"/>
          </table:table-cell>
        </table:table-row>
        <table:table-row>
          <table:table-cell table:style-name="Tabuľka4.A2" office:value-type="string">
            <text:p text:style-name="P11">US 07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2"/>
          </table:table-cell>
          <table:table-cell table:style-name="Tabuľka4.A2" office:value-type="string">
            <text:p text:style-name="P12"/>
          </table:table-cell>
          <table:table-cell table:style-name="Tabuľka4.A2" office:value-type="string">
            <text:p text:style-name="P12"/>
          </table:table-cell>
          <table:table-cell table:style-name="Tabuľka4.F2" office:value-type="string">
            <text:p text:style-name="P12"/>
          </table:table-cell>
        </table:table-row>
        <table:table-row>
          <table:table-cell table:style-name="Tabuľka4.A2" office:value-type="string">
            <text:p text:style-name="P15">Účet 081</text:p>
          </table:table-cell>
          <table:table-cell table:style-name="Tabuľka4.A2" office:value-type="string">
            <text:p text:style-name="P15">Opr. k stavbám</text:p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F2" office:value-type="string">
            <text:p text:style-name="P16"/>
          </table:table-cell>
        </table:table-row>
        <table:table-row>
          <table:table-cell table:style-name="Tabuľka4.A2" office:value-type="string">
            <text:p text:style-name="P15">Účet 082</text:p>
          </table:table-cell>
          <table:table-cell table:style-name="Tabuľka4.A2" office:value-type="string">
            <text:p text:style-name="P15">Opr.sam.HV</text:p>
          </table:table-cell>
          <table:table-cell table:style-name="Tabuľka4.C8" office:value-type="float" office:value="69593">
            <text:p text:style-name="P16">69593</text:p>
          </table:table-cell>
          <table:table-cell table:style-name="Tabuľka4.C8" office:value-type="float" office:value="29843">
            <text:p text:style-name="P16">29843</text:p>
          </table:table-cell>
          <table:table-cell table:style-name="Tabuľka4.C8" office:value-type="float" office:value="8711">
            <text:p text:style-name="P16">8711</text:p>
          </table:table-cell>
          <table:table-cell table:style-name="Tabuľka4.F8" office:value-type="float" office:value="48461">
            <text:p text:style-name="P16">48461</text:p>
          </table:table-cell>
        </table:table-row>
        <table:table-row>
          <table:table-cell table:style-name="Tabuľka4.A2" office:value-type="string">
            <text:p text:style-name="P15">Účet 089</text:p>
          </table:table-cell>
          <table:table-cell table:style-name="Tabuľka4.A2" office:value-type="string">
            <text:p text:style-name="P15">Opr. Ost.HM</text:p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F2" office:value-type="string">
            <text:p text:style-name="P16"/>
          </table:table-cell>
        </table:table-row>
      </table:table>
      <text:p text:style-name="P7"/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column table:style-name="Tabuľka5.F"/>
        <table:table-header-rows>
          <table:table-row>
            <table:table-cell table:style-name="Tabuľka5.A1" office:value-type="string">
              <text:p text:style-name="P11">US 08</text:p>
            </table:table-cell>
            <table:table-cell table:style-name="Tabuľka5.A1" office:value-type="string">
              <text:p text:style-name="P19"/>
            </table:table-cell>
            <table:table-cell table:style-name="Tabuľka5.C1" office:value-type="float" office:value="69593">
              <text:p text:style-name="P12">69593</text:p>
            </table:table-cell>
            <table:table-cell table:style-name="Tabuľka5.C1" office:value-type="float" office:value="29843">
              <text:p text:style-name="P12">29843</text:p>
            </table:table-cell>
            <table:table-cell table:style-name="Tabuľka5.C1" office:value-type="float" office:value="8711">
              <text:p text:style-name="P12">8711</text:p>
            </table:table-cell>
            <table:table-cell table:style-name="Tabuľka5.F1" office:value-type="float" office:value="48461">
              <text:p text:style-name="P12">48461</text:p>
            </table:table-cell>
          </table:table-row>
        </table:table-header-rows>
      </table:table>
      <text:p text:style-name="P27"/>
      <text:p text:style-name="P27"/>
      <text:p text:style-name="P27"/>
      <text:p text:style-name="P32"/>
      <text:p text:style-name="P56"/>
      <text:p text:style-name="P56"/>
      <text:p text:style-name="P56"/>
      <text:p text:style-name="P56"><text:soft-page-break/></text:p>
      <text:p text:style-name="P56">Pohyb <text:s/>zostatkových cien</text:p>
      <text:p text:style-name="P56"/>
      <text:p text:style-name="P5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8">Opravky podľa druhu majetku</text:p>
            </table:table-cell>
            <table:table-cell table:style-name="Tabuľka6.A1" office:value-type="string">
              <text:p text:style-name="P8">Zostat.cena k 01.01.2013</text:p>
            </table:table-cell>
            <table:table-cell table:style-name="Tabuľka6.C1" office:value-type="string">
              <text:p text:style-name="P8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15">Neobežný majetok</text:p>
          </table:table-cell>
          <table:table-cell table:style-name="Tabuľka6.A2" office:value-type="string">
            <text:p text:style-name="P12"/>
          </table:table-cell>
          <table:table-cell table:style-name="Tabuľka6.C2" office:value-type="string">
            <text:p text:style-name="P12"/>
          </table:table-cell>
        </table:table-row>
        <table:table-row>
          <table:table-cell table:style-name="Tabuľka6.A2" office:value-type="string">
            <text:p text:style-name="P15">+ Dlhodobý nehmotný majetok</text:p>
          </table:table-cell>
          <table:table-cell table:style-name="Tabuľka6.A2" office:value-type="string">
            <text:p text:style-name="P16"/>
          </table:table-cell>
          <table:table-cell table:style-name="Tabuľka6.C2" office:value-type="string">
            <text:p text:style-name="P16"/>
          </table:table-cell>
        </table:table-row>
        <table:table-row>
          <table:table-cell table:style-name="Tabuľka6.A2" office:value-type="string">
            <text:p text:style-name="P15">- Software</text:p>
          </table:table-cell>
          <table:table-cell table:style-name="Tabuľka6.A2" office:value-type="string">
            <text:p text:style-name="P16"/>
          </table:table-cell>
          <table:table-cell table:style-name="Tabuľka6.C2" office:value-type="string">
            <text:p text:style-name="P16"/>
          </table:table-cell>
        </table:table-row>
        <table:table-row>
          <table:table-cell table:style-name="Tabuľka6.A2" office:value-type="string">
            <text:p text:style-name="P15">- Oceniteľné práva</text:p>
          </table:table-cell>
          <table:table-cell table:style-name="Tabuľka6.A2" office:value-type="string">
            <text:p text:style-name="P16"/>
          </table:table-cell>
          <table:table-cell table:style-name="Tabuľka6.C2" office:value-type="string">
            <text:p text:style-name="P16"/>
          </table:table-cell>
        </table:table-row>
        <table:table-row>
          <table:table-cell table:style-name="Tabuľka6.A2" office:value-type="string">
            <text:p text:style-name="P15">- Goodwill</text:p>
          </table:table-cell>
          <table:table-cell table:style-name="Tabuľka6.A2" office:value-type="string">
            <text:p text:style-name="P16"/>
          </table:table-cell>
          <table:table-cell table:style-name="Tabuľka6.C2" office:value-type="string">
            <text:p text:style-name="P16"/>
          </table:table-cell>
        </table:table-row>
        <table:table-row>
          <table:table-cell table:style-name="Tabuľka6.A2" office:value-type="string">
            <text:p text:style-name="P15">- Ostatný nehmot.majetok</text:p>
          </table:table-cell>
          <table:table-cell table:style-name="Tabuľka6.A2" office:value-type="string">
            <text:p text:style-name="P16"/>
          </table:table-cell>
          <table:table-cell table:style-name="Tabuľka6.C2" office:value-type="string">
            <text:p text:style-name="P16"/>
          </table:table-cell>
        </table:table-row>
        <table:table-row>
          <table:table-cell table:style-name="Tabuľka6.A2" office:value-type="string">
            <text:p text:style-name="P15">+Dlhodobý hmotný majetok</text:p>
          </table:table-cell>
          <table:table-cell table:style-name="Tabuľka6.A2" office:value-type="string">
            <text:p text:style-name="P12"/>
          </table:table-cell>
          <table:table-cell table:style-name="Tabuľka6.C2" office:value-type="string">
            <text:p text:style-name="P12"/>
          </table:table-cell>
        </table:table-row>
        <table:table-row>
          <table:table-cell table:style-name="Tabuľka6.A2" office:value-type="string">
            <text:p text:style-name="P15">- Stavby</text:p>
          </table:table-cell>
          <table:table-cell table:style-name="Tabuľka6.A2" office:value-type="string">
            <text:p text:style-name="P16"/>
          </table:table-cell>
          <table:table-cell table:style-name="Tabuľka6.C2" office:value-type="string">
            <text:p text:style-name="P16"/>
          </table:table-cell>
        </table:table-row>
        <table:table-row>
          <table:table-cell table:style-name="Tabuľka6.A2" office:value-type="string">
            <text:p text:style-name="P15">- Samostatné hnuteľné veci</text:p>
          </table:table-cell>
          <table:table-cell table:style-name="Tabuľka6.B10" office:value-type="float" office:value="69593">
            <text:p text:style-name="P16">69593</text:p>
          </table:table-cell>
          <table:table-cell table:style-name="Tabuľka6.C10" office:value-type="float" office:value="48461">
            <text:p text:style-name="P16">48461</text:p>
          </table:table-cell>
        </table:table-row>
        <table:table-row>
          <table:table-cell table:style-name="Tabuľka6.A2" office:value-type="string">
            <text:p text:style-name="P15">- Ostatný dlhodobý majetok</text:p>
          </table:table-cell>
          <table:table-cell table:style-name="Tabuľka6.A2" office:value-type="string">
            <text:p text:style-name="P16"/>
          </table:table-cell>
          <table:table-cell table:style-name="Tabuľka6.C2" office:value-type="string">
            <text:p text:style-name="P16"/>
          </table:table-cell>
        </table:table-row>
      </table:table>
      <text:p text:style-name="P56"/>
      <text:p text:style-name="P56"/>
      <text:p text:style-name="P56"/>
      <text:p text:style-name="P56"/>
      <text:p text:style-name="P56">Spôsôb a výška poistenia dlhodobého majetku</text:p>
      <text:p text:style-name="P56"/>
      <text:p text:style-name="P5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15">PZP motorové vozidlo </text:p>
          </table:table-cell>
          <table:table-cell table:style-name="Tabuľka7.A2" office:value-type="string">
            <text:p text:style-name="P16">209,81</text:p>
          </table:table-cell>
          <table:table-cell table:style-name="Tabuľka7.C2" office:value-type="string">
            <text:p text:style-name="P15">Od 27.09.2013-28.09.2014</text:p>
          </table:table-cell>
        </table:table-row>
        <table:table-row>
          <table:table-cell table:style-name="Tabuľka7.A2" office:value-type="string">
            <text:p text:style-name="P15">PZP motorové vozidlo</text:p>
          </table:table-cell>
          <table:table-cell table:style-name="Tabuľka7.A2" office:value-type="string">
            <text:p text:style-name="P16">185,00</text:p>
          </table:table-cell>
          <table:table-cell table:style-name="Tabuľka7.C2" office:value-type="string">
            <text:p text:style-name="P15">Od 20.10.2013-21.10.2014</text:p>
          </table:table-cell>
        </table:table-row>
        <table:table-row>
          <table:table-cell table:style-name="Tabuľka7.A2" office:value-type="string">
            <text:p text:style-name="P15">PZP motorové vozidlo</text:p>
          </table:table-cell>
          <table:table-cell table:style-name="Tabuľka7.A2" office:value-type="string">
            <text:p text:style-name="P16">855,48</text:p>
          </table:table-cell>
          <table:table-cell table:style-name="Tabuľka7.C2" office:value-type="string">
            <text:p text:style-name="P15">Od11.11.2013-12.11.2014</text:p>
          </table:table-cell>
        </table:table-row>
        <table:table-row>
          <table:table-cell table:style-name="Tabuľka7.A2" office:value-type="string">
            <text:p text:style-name="P15">HP motorové vozidlo</text:p>
          </table:table-cell>
          <table:table-cell table:style-name="Tabuľka7.A2" office:value-type="string">
            <text:p text:style-name="P16">182,57</text:p>
          </table:table-cell>
          <table:table-cell table:style-name="Tabuľka7.C2" office:value-type="string">
            <text:p text:style-name="P15">Od 09.12.2013-10.12.2014</text:p>
          </table:table-cell>
        </table:table-row>
      </table:table>
      <text:p text:style-name="P26"/>
      <text:p text:style-name="P26"/>
      <text:p text:style-name="P26"/>
      <text:p text:style-name="P26"/>
      <text:p text:style-name="Standard"><text:span text:style-name="Predvolené_20_písmo_20_odseku"><text:span text:style-name="T17"><text:s text:c="4"/></text:span></text:span><text:span text:style-name="Predvolené_20_písmo_20_odseku"><text:span text:style-name="T19">Tovar</text:span></text:span></text:p>
      <text:p text:style-name="P1"/>
      <text:p text:style-name="P98"><text:s text:c="4"/>Obstarávacia cena zahŕňa cenu tovaru a náklady súvisiace s obstaraním (clo, prepravu, poistné, provízie, skonto a pod.). Úroky z cudzích zdrojov nie sú súčasťou obstarávacej ceny.</text:p>
      <text:list xml:id="list39290712" text:style-name="L1">
        <text:list-item>
          <text:p text:style-name="P120">Spoločnosť neeviduje <text:s/>tovar – pevné zásoby</text:p>
        </text:list-item>
      </text:list>
      <text:p text:style-name="P108"><text:s text:c="2"/></text:p>
      <text:p text:style-name="P1">4,Záväzky</text:p>
      <text:p text:style-name="P98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109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Údaje o pohľadávkach a záväzkoch</text:p>
      <text:p text:style-name="P42"><text:soft-page-break/></text:p>
      <text:p text:style-name="P57">a) Pohľadávky a záväzky po lehote splatnosti</text:p>
      <text:p text:style-name="P5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8"/>
            <text:p text:style-name="P37">Text</text:p>
          </table:table-cell>
          <table:table-cell table:style-name="Tabuľka8.B1" office:value-type="string">
            <text:p text:style-name="P38">Suma</text:p>
          </table:table-cell>
        </table:table-row>
        <table:table-row table:style-name="Tabuľka8.2">
          <table:table-cell table:style-name="Tabuľka8.A2" office:value-type="string">
            <text:p text:style-name="P34">Pohľadávky po lehote splatnosti</text:p>
            <text:p text:style-name="P30"/>
          </table:table-cell>
          <table:table-cell table:style-name="Tabuľka8.B2" office:value-type="float" office:value="2100">
            <text:p text:style-name="P33">2100</text:p>
          </table:table-cell>
        </table:table-row>
        <table:table-row>
          <table:table-cell table:style-name="Tabuľka8.A2" office:value-type="string">
            <text:p text:style-name="P34">Záväzky po lehote splatnosti</text:p>
            <text:p text:style-name="P30"/>
          </table:table-cell>
          <table:table-cell table:style-name="Tabuľka8.B3" office:value-type="string">
            <text:p text:style-name="P33">-0-</text:p>
          </table:table-cell>
        </table:table-row>
        <table:table-row table:style-name="Tabuľka8.4">
          <table:table-cell table:style-name="Tabuľka8.A2" office:value-type="string">
            <text:p text:style-name="P34">Ďalšie záväzky (peňažné i nepeňažné) ktoré sa nesledujú v bežnom účtovníctve</text:p>
            <text:p text:style-name="P30"/>
          </table:table-cell>
          <table:table-cell table:style-name="Tabuľka8.B3" office:value-type="string">
            <text:p text:style-name="P33"/>
          </table:table-cell>
        </table:table-row>
      </table:table>
      <text:p text:style-name="Standard"/>
      <text:p text:style-name="P26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13">Pohľadávky do lehoty splatnosti</text:p>
          </table:table-cell>
          <table:table-cell table:style-name="Tabuľka9.B1" office:value-type="string">
            <text:p text:style-name="P14">-0-</text:p>
          </table:table-cell>
        </table:table-row>
        <table:table-row>
          <table:table-cell table:style-name="Tabuľka9.A2" office:value-type="string">
            <text:p text:style-name="P13">Záväzky do lehoty splatnosti</text:p>
          </table:table-cell>
          <table:table-cell table:style-name="Tabuľka9.B2" office:value-type="float" office:value="52">
            <text:p text:style-name="P14">52</text:p>
          </table:table-cell>
        </table:table-row>
      </table:table>
      <text:p text:style-name="P43"/>
      <text:p text:style-name="P98"/>
      <text:p text:style-name="P58">b) Štruktúra záväzkov podľa zostatkovej <text:s/>doby splatnosti:</text:p>
      <text:p text:style-name="P42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Table_20_Heading">Zostat.doba splatnosti od 1 do 5 rokov</text:p>
            </table:table-cell>
            <table:table-cell table:style-name="Tabuľka10.E1" office:value-type="string">
              <text:p text:style-name="Table_20_Heading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15">Záväzky z obchod.styku</text:p>
          </table:table-cell>
          <table:table-cell table:style-name="Tabuľka10.A2" office:value-type="string">
            <text:p text:style-name="P15"/>
          </table:table-cell>
          <table:table-cell table:style-name="Tabuľka10.C2" office:value-type="float" office:value="52">
            <text:p text:style-name="P16">52</text:p>
          </table:table-cell>
          <table:table-cell table:style-name="Tabuľka10.A2" office:value-type="string">
            <text:p text:style-name="P16"/>
          </table:table-cell>
          <table:table-cell table:style-name="Tabuľka10.E2" office:value-type="string">
            <text:p text:style-name="P16"/>
          </table:table-cell>
        </table:table-row>
        <table:table-row>
          <table:table-cell table:style-name="Tabuľka10.A2" office:value-type="string">
            <text:p text:style-name="P15">Záväzky voči zamestnan.</text:p>
          </table:table-cell>
          <table:table-cell table:style-name="Tabuľka10.A2" office:value-type="string">
            <text:p text:style-name="P15"/>
          </table:table-cell>
          <table:table-cell table:style-name="Tabuľka10.C2" office:value-type="float" office:value="1526">
            <text:p text:style-name="P16">1526</text:p>
          </table:table-cell>
          <table:table-cell table:style-name="Tabuľka10.A2" office:value-type="string">
            <text:p text:style-name="P15"/>
          </table:table-cell>
          <table:table-cell table:style-name="Tabuľka10.E2" office:value-type="string">
            <text:p text:style-name="P15"/>
          </table:table-cell>
        </table:table-row>
        <table:table-row>
          <table:table-cell table:style-name="Tabuľka10.A2" office:value-type="string">
            <text:p text:style-name="P15">Nevyfaktúrované dodavky</text:p>
          </table:table-cell>
          <table:table-cell table:style-name="Tabuľka10.A2" office:value-type="string">
            <text:p text:style-name="P15"/>
          </table:table-cell>
          <table:table-cell table:style-name="Tabuľka10.C2" office:value-type="float" office:value="515">
            <text:p text:style-name="P16">515</text:p>
          </table:table-cell>
          <table:table-cell table:style-name="Tabuľka10.A2" office:value-type="string">
            <text:p text:style-name="P15"/>
          </table:table-cell>
          <table:table-cell table:style-name="Tabuľka10.E2" office:value-type="string">
            <text:p text:style-name="P15"/>
          </table:table-cell>
        </table:table-row>
        <table:table-row>
          <table:table-cell table:style-name="Tabuľka10.A2" office:value-type="string">
            <text:p text:style-name="P15">Odkupenie pohľadavky</text:p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6"/>
          </table:table-cell>
          <table:table-cell table:style-name="Tabuľka10.A2" office:value-type="string">
            <text:p text:style-name="P15"/>
          </table:table-cell>
          <table:table-cell table:style-name="Tabuľka10.E2" office:value-type="string">
            <text:p text:style-name="P15"/>
          </table:table-cell>
        </table:table-row>
        <table:table-row>
          <table:table-cell table:style-name="Tabuľka10.A2" office:value-type="string">
            <text:p text:style-name="P15">Záväzky voči soc.poisteniu</text:p>
          </table:table-cell>
          <table:table-cell table:style-name="Tabuľka10.A2" office:value-type="string">
            <text:p text:style-name="P15"/>
          </table:table-cell>
          <table:table-cell table:style-name="Tabuľka10.C2" office:value-type="float" office:value="912">
            <text:p text:style-name="P16">912</text:p>
          </table:table-cell>
          <table:table-cell table:style-name="Tabuľka10.A2" office:value-type="string">
            <text:p text:style-name="P15"/>
          </table:table-cell>
          <table:table-cell table:style-name="Tabuľka10.E2" office:value-type="string">
            <text:p text:style-name="P15"/>
          </table:table-cell>
        </table:table-row>
        <table:table-row>
          <table:table-cell table:style-name="Tabuľka10.A2" office:value-type="string">
            <text:p text:style-name="P15">Daňové záväz.zav.čin</text:p>
          </table:table-cell>
          <table:table-cell table:style-name="Tabuľka10.A2" office:value-type="string">
            <text:p text:style-name="P15"/>
          </table:table-cell>
          <table:table-cell table:style-name="Tabuľka10.C2" office:value-type="float" office:value="106">
            <text:p text:style-name="P16">106</text:p>
          </table:table-cell>
          <table:table-cell table:style-name="Tabuľka10.A2" office:value-type="string">
            <text:p text:style-name="P15"/>
          </table:table-cell>
          <table:table-cell table:style-name="Tabuľka10.E2" office:value-type="string">
            <text:p text:style-name="P15"/>
          </table:table-cell>
        </table:table-row>
        <table:table-row>
          <table:table-cell table:style-name="Tabuľka10.A2" office:value-type="string">
            <text:p text:style-name="P15">Daňové zaväzky DPH</text:p>
          </table:table-cell>
          <table:table-cell table:style-name="Tabuľka10.A2" office:value-type="string">
            <text:p text:style-name="P15"/>
          </table:table-cell>
          <table:table-cell table:style-name="Tabuľka10.C2" office:value-type="float" office:value="3991">
            <text:p text:style-name="P16">3991</text:p>
          </table:table-cell>
          <table:table-cell table:style-name="Tabuľka10.A2" office:value-type="string">
            <text:p text:style-name="P15"/>
          </table:table-cell>
          <table:table-cell table:style-name="Tabuľka10.E2" office:value-type="string">
            <text:p text:style-name="P15"/>
          </table:table-cell>
        </table:table-row>
        <table:table-row>
          <table:table-cell table:style-name="Tabuľka10.A2" office:value-type="string">
            <text:p text:style-name="P15">Zav.soc.fondu</text:p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6">-0-</text:p>
          </table:table-cell>
          <table:table-cell table:style-name="Tabuľka10.A2" office:value-type="string">
            <text:p text:style-name="P15"/>
          </table:table-cell>
          <table:table-cell table:style-name="Tabuľka10.E2" office:value-type="string">
            <text:p text:style-name="P15"/>
          </table:table-cell>
        </table:table-row>
        <table:table-row>
          <table:table-cell table:style-name="Tabuľka10.A2" office:value-type="string">
            <text:p text:style-name="P15">Daňové zav. DMV</text:p>
          </table:table-cell>
          <table:table-cell table:style-name="Tabuľka10.A2" office:value-type="string">
            <text:p text:style-name="P15"/>
          </table:table-cell>
          <table:table-cell table:style-name="Tabuľka10.C2" office:value-type="float" office:value="560">
            <text:p text:style-name="P16">560</text:p>
          </table:table-cell>
          <table:table-cell table:style-name="Tabuľka10.A2" office:value-type="string">
            <text:p text:style-name="P15"/>
          </table:table-cell>
          <table:table-cell table:style-name="Tabuľka10.E2" office:value-type="string">
            <text:p text:style-name="P15"/>
          </table:table-cell>
        </table:table-row>
      </table:table>
      <text:p text:style-name="P43"/>
      <text:p text:style-name="P4"/>
      <text:p text:style-name="P4"/>
      <text:p text:style-name="P5"><text:span text:style-name="Predvolené_20_písmo_20_odseku"><text:span text:style-name="T3">5. </text:span></text:span><text:span text:style-name="Predvolené_20_písmo_20_odseku"><text:span text:style-name="T18">Peňažné prostriedky a ceniny</text:span></text:span></text:p>
      <text:p text:style-name="P1"/>
      <text:p text:style-name="P98"><text:s text:c="4"/>Peňažné prostriedky a ceniny sa oceňujú ich menovitou hodnotou. Zníženie ich hodnoty sa vyjadruje opravnou položkou.</text:p>
      <text:p text:style-name="P109"/>
      <text:p text:style-name="P109">Prepočet údajov v cudzích menách na Euro.</text:p>
      <text:p text:style-name="P51">Záväzky vyjadrené v cudzej mene prepočítava <text:s/>na eurá referenčným výmenným kurzom určeným a vyhláseným Európskou centrálnou bankou alebo Národnou bankou Slovenska:</text:p>
      <text:p text:style-name="P51">a/ v deň predchadzajúci dňu uskutočnenia účtovného prípadu</text:p>
      <text:p text:style-name="P51">b/ v deň, ku ktorému sa zostavuje účtovná závierka.</text:p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able:table table:name="Tabuľka11" table:style-name="Tabuľka11">
        <table:table-column table:style-name="Tabuľka11.A"/>
        <table:table-column table:style-name="Tabuľka11.B" table:number-columns-repeated="2"/>
        <table:table-row>
          <table:table-cell table:style-name="Tabuľka11.A1" office:value-type="string">
            <text:p text:style-name="P20">Názov položky</text:p>
          </table:table-cell>
          <table:table-cell table:style-name="Tabuľka11.A1" office:value-type="string">
            <text:p text:style-name="P20">Bežne účtovné obdobie</text:p>
          </table:table-cell>
          <table:table-cell table:style-name="Tabuľka11.C1" office:value-type="string">
            <text:p text:style-name="P20">Bezprostredne predchadzajúce účtovne obdobie</text:p>
          </table:table-cell>
        </table:table-row>
        <table:table-row>
          <table:table-cell table:style-name="Tabuľka11.A2" office:value-type="string">
            <text:p text:style-name="P20">Pokladnica,ceniny</text:p>
          </table:table-cell>
          <table:table-cell table:style-name="Tabuľka11.B2" office:value-type="float" office:value="5359.34">
            <text:p text:style-name="P21">5359,34</text:p>
          </table:table-cell>
          <table:table-cell table:style-name="Tabuľka11.C2" office:value-type="float" office:value="3330.35">
            <text:p text:style-name="P21">3330,35</text:p>
          </table:table-cell>
        </table:table-row>
        <table:table-row>
          <table:table-cell table:style-name="Tabuľka11.A2" office:value-type="string">
            <text:p text:style-name="P20">Bežne bankové účty</text:p>
          </table:table-cell>
          <table:table-cell table:style-name="Tabuľka11.B2" office:value-type="float" office:value="4887.29">
            <text:p text:style-name="P21">4887,29</text:p>
          </table:table-cell>
          <table:table-cell table:style-name="Tabuľka11.C2" office:value-type="float" office:value="10472.63">
            <text:p text:style-name="P21">10472,63</text:p>
          </table:table-cell>
        </table:table-row>
        <table:table-row>
          <table:table-cell table:style-name="Tabuľka11.A2" office:value-type="string">
            <text:p text:style-name="P20">Peniaze na ceste</text:p>
          </table:table-cell>
          <table:table-cell table:style-name="Tabuľka11.A2" office:value-type="string">
            <text:p text:style-name="P21"/>
          </table:table-cell>
          <table:table-cell table:style-name="Tabuľka11.C4" office:value-type="string">
            <text:p text:style-name="P21">-0-</text:p>
          </table:table-cell>
        </table:table-row>
        <table:table-row>
          <table:table-cell table:style-name="Tabuľka11.A2" office:value-type="string">
            <text:p text:style-name="P20">spolu</text:p>
          </table:table-cell>
          <table:table-cell table:style-name="Tabuľka11.B2" office:value-type="float" office:value="10246.63">
            <text:p text:style-name="P21">10246,63</text:p>
          </table:table-cell>
          <table:table-cell table:style-name="Tabuľka11.C2" office:value-type="float" office:value="13802.98">
            <text:p text:style-name="P21">13802,98</text:p>
          </table:table-cell>
        </table:table-row>
      </table:table>
      <text:p text:style-name="P46"/>
      <text:p text:style-name="P46"/>
      <text:p text:style-name="P46"/>
      <text:p text:style-name="P5"><text:span text:style-name="Predvolené_20_písmo_20_odseku"><text:span text:style-name="T4">6</text:span></text:span><text:span text:style-name="Predvolené_20_písmo_20_odseku"><text:span text:style-name="T5">.</text:span></text:span><text:span text:style-name="Predvolené_20_písmo_20_odseku"><text:span text:style-name="T18">Náklady budúcich období a príjmy budúcich období</text:span></text:span></text:p>
      <text:p text:style-name="P1"/>
      <text:p text:style-name="P98"><text:s text:c="3"/>Náklady budúcich období a príjmy budúcich období sa vykazujú vo výške, ktorá je potrebná na dodržanie zásady vecnej a časovej súvislosti s účtovným obdobím.</text:p>
      <text:p text:style-name="Text_20_body"><text:span text:style-name="Predvolené_20_písmo_20_odseku"><text:span text:style-name="T15">Prehľad významých <text:s/>položiek časového rozlíšenia</text:span></text:span></text:p>
      <text:p text:style-name="P97"/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17">PZP+ Havarijne poistenie auta</text:p>
          </table:table-cell>
          <table:table-cell table:style-name="Tabuľka12.B1" office:value-type="float" office:value="1215">
            <text:p text:style-name="P18">1215</text:p>
          </table:table-cell>
        </table:table-row>
        <table:table-row>
          <table:table-cell table:style-name="Tabuľka12.A2" office:value-type="string">
            <text:p text:style-name="P17">inzercia</text:p>
          </table:table-cell>
          <table:table-cell table:style-name="Tabuľka12.B2" office:value-type="float" office:value="170">
            <text:p text:style-name="P18">170</text:p>
          </table:table-cell>
        </table:table-row>
        <table:table-row>
          <table:table-cell table:style-name="Tabuľka12.A2" office:value-type="string">
            <text:p text:style-name="P17">reklama</text:p>
          </table:table-cell>
          <table:table-cell table:style-name="Tabuľka12.B2" office:value-type="float" office:value="2541">
            <text:p text:style-name="P18">2541</text:p>
          </table:table-cell>
        </table:table-row>
        <table:table-row>
          <table:table-cell table:style-name="Tabuľka12.A2" office:value-type="string">
            <text:p text:style-name="P17">Orange</text:p>
          </table:table-cell>
          <table:table-cell table:style-name="Tabuľka12.B2" office:value-type="float" office:value="55">
            <text:p text:style-name="P18">55</text:p>
          </table:table-cell>
        </table:table-row>
      </table:table>
      <text:p text:style-name="P82"/>
      <text:p text:style-name="P85"/>
      <text:p text:style-name="Standard"><text:span text:style-name="Predvolené_20_písmo_20_odseku"><text:span text:style-name="T19">7. Rezervy</text:span></text:span></text:p>
      <text:p text:style-name="P1"/>
      <text:p text:style-name="P98"><text:s text:c="4"/>Rezervy sú záväzky s neurčitým časovým vymedzením alebo výškou; tvoria sa na krytie známych rizík alebo strát z podnikania. Oceňujú sa v očakávanej výške záväzku.</text:p>
      <text:p text:style-name="P70"/>
      <text:p text:style-name="P73">Prehľad významých položiek - <text:s/>tvorba rezervy</text:p>
      <text:p text:style-name="P76"/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3"/>
        <table:table-column table:style-name="Tabuľka13.F"/>
        <table:table-header-rows>
          <table:table-row table:style-name="Tabuľka13.1">
            <table:table-cell table:style-name="Tabuľka13.A1" office:value-type="string">
              <text:p text:style-name="Table_20_Heading">Popis rezervy</text:p>
            </table:table-cell>
            <table:table-cell table:style-name="Tabuľka13.A1" office:value-type="string">
              <text:p text:style-name="Table_20_Heading">Stav k 1.1.</text:p>
            </table:table-cell>
            <table:table-cell table:style-name="Tabuľka13.A1" office:value-type="string">
              <text:p text:style-name="Table_20_Heading">Tvorba</text:p>
            </table:table-cell>
            <table:table-cell table:style-name="Tabuľka13.A1" office:value-type="string">
              <text:p text:style-name="Table_20_Heading">Použitie</text:p>
            </table:table-cell>
            <table:table-cell table:style-name="Tabuľka13.A1" office:value-type="string">
              <text:p text:style-name="Table_20_Heading">Stav 31.12.</text:p>
              <text:p text:style-name="Table_20_Heading"/>
            </table:table-cell>
            <table:table-cell table:style-name="Tabuľka13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3.A2" office:value-type="string">
            <text:p text:style-name="P15">Rezerva nevyč.dovolenka</text:p>
          </table:table-cell>
          <table:table-cell table:style-name="Tabuľka13.B2" office:value-type="float" office:value="316.22">
            <text:p text:style-name="P16">316,22</text:p>
          </table:table-cell>
          <table:table-cell table:style-name="Tabuľka13.B2" office:value-type="float" office:value="1104.1">
            <text:p text:style-name="P16">1104,1</text:p>
          </table:table-cell>
          <table:table-cell table:style-name="Tabuľka13.B2" office:value-type="float" office:value="316.22">
            <text:p text:style-name="P16">316,22</text:p>
          </table:table-cell>
          <table:table-cell table:style-name="Tabuľka13.B2" office:value-type="float" office:value="1104.1">
            <text:p text:style-name="P16">1104,1</text:p>
          </table:table-cell>
          <table:table-cell table:style-name="Tabuľka13.F2">
            <text:p text:style-name="P16"/>
          </table:table-cell>
        </table:table-row>
        <table:table-row>
          <table:table-cell table:style-name="Tabuľka13.A2" office:value-type="string">
            <text:p text:style-name="P15">Rez.na účtov.zavier.</text:p>
          </table:table-cell>
          <table:table-cell table:style-name="Tabuľka13.B2" office:value-type="float" office:value="133.7">
            <text:p text:style-name="P16">133,7</text:p>
          </table:table-cell>
          <table:table-cell table:style-name="Tabuľka13.B2" office:value-type="float" office:value="179.5">
            <text:p text:style-name="P16">179,5</text:p>
          </table:table-cell>
          <table:table-cell table:style-name="Tabuľka13.B2" office:value-type="float" office:value="133.7">
            <text:p text:style-name="P16">133,7</text:p>
          </table:table-cell>
          <table:table-cell table:style-name="Tabuľka13.B2" office:value-type="float" office:value="179.5">
            <text:p text:style-name="P16">179,5</text:p>
          </table:table-cell>
          <table:table-cell table:style-name="Tabuľka13.F3" office:value-type="string">
            <text:p text:style-name="P16">-0-</text:p>
          </table:table-cell>
        </table:table-row>
      </table:table>
      <text:p text:style-name="P71"/>
      <text:p text:style-name="P45"/>
      <text:p text:style-name="P123">8.Odložené dane</text:p>
      <text:p text:style-name="P1"/>
      <text:p text:style-name="P98"><text:s text:c="5"/>Odložené dane (odložená daňová pohľadávka a odložený daňový záväzok) sa vzťahujú na:</text:p>
      <text:list xml:id="list39261426" text:style-name="WW8Num1">
        <text:list-item text:start-value="1">
          <text:p text:style-name="P121">dočasné rozdiely medzi účtovnou hodnotou majetku a účtovnou hodnotou záväzkov vykázanou v súvahe a ich daňovou základňou,</text:p>
        </text:list-item>
        <text:list-item>
          <text:p text:style-name="P121">možnosť umorovať daňovú stratu v budúcnosti, ktorou sa rozumie možnosť odpočítať daňovú stratu od základu dane v budúcnosti,</text:p>
        </text:list-item>
        <text:list-item>
          <text:p text:style-name="P121">možnosť previesť nevyužité daňové odpočty a iné daňové nároky do budúcich období.</text:p>
        </text:list-item>
      </text:list>
      <text:p text:style-name="P99">Spoločnosť neučtovala odloženú daň.povinnosť</text:p>
      <text:p text:style-name="P45"><text:soft-page-break/></text:p>
      <text:p text:style-name="P122"><text:span text:style-name="T35">9.Výdavky budúcich období a výnosy budúcich období</text:span></text:p>
      <text:p text:style-name="P1"/>
      <text:p text:style-name="P48"><text:s text:c="3"/>Výdavky budúcich období a výnosy budúcich období sa vykazujú vo výške, ktorá je potrebná na dodržanie zásady vecnej a časovej súvislosti s účtovným obdobím</text:p>
      <text:p text:style-name="P72"/>
      <text:p text:style-name="P72"/>
      <text:p text:style-name="P74"/>
      <text:p text:style-name="P74">Prehľad výnosov budúceho obdobia</text:p>
      <text:p text:style-name="P101"/>
      <text:p text:style-name="P46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17">nemala</text:p>
          </table:table-cell>
          <table:table-cell table:style-name="Tabuľka14.B1" office:value-type="string">
            <text:p text:style-name="P23"/>
          </table:table-cell>
        </table:table-row>
      </table:table>
      <text:p text:style-name="P102"/>
      <text:p text:style-name="P77"/>
      <text:p text:style-name="P3"><text:s/>10.Prenájom (lízing)</text:p>
      <text:p text:style-name="P1"/>
      <text:p text:style-name="P98"><text:s text:c="4"/>Operatívny prenájom. Majetok prenajatý na základe operatívneho prenájmu vykazuje ako svoj majetok jeho vlastník, nie nájomca.</text:p>
      <text:p text:style-name="P98">Finančný prenájom (s kúpnou opciou; bez kúpnej opcie je považovaný za operatívny prenájom). Majetok prenajatý na základe zmluvy uzatvorenej 1. januára 2004 a neskôr vykazuje ako svoj majetok jeho nájomca, nie vlastník.</text:p>
      <text:p text:style-name="P103"/>
      <table:table table:name="Tabuľka15" table:style-name="Tabuľka15">
        <table:table-column table:style-name="Tabuľka15.A" table:number-columns-repeated="3"/>
        <table:table-column table:style-name="Tabuľka15.D"/>
        <table:table-row>
          <table:table-cell table:style-name="Tabuľka15.A1" office:value-type="string">
            <text:p text:style-name="P24">Nazov položky</text:p>
          </table:table-cell>
          <table:table-cell table:style-name="Tabuľka15.A1" office:value-type="string">
            <text:p text:style-name="P24">Splatnosť do 1 roka</text:p>
          </table:table-cell>
          <table:table-cell table:style-name="Tabuľka15.A1" office:value-type="string">
            <text:p text:style-name="P24">Splatnost do 5 rokov</text:p>
          </table:table-cell>
          <table:table-cell table:style-name="Tabuľka15.D1" office:value-type="string">
            <text:p text:style-name="P24">Zostatok k 31.12.2013</text:p>
          </table:table-cell>
        </table:table-row>
        <table:table-row>
          <table:table-cell table:style-name="Tabuľka15.A2" office:value-type="string">
            <text:p text:style-name="P24">nemala</text:p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D2" office:value-type="string">
            <text:p text:style-name="P24"/>
          </table:table-cell>
        </table:table-row>
      </table:table>
      <text:p text:style-name="P75"/>
      <text:p text:style-name="P77"/>
      <text:p text:style-name="P6"><text:s/>11. Výnosy</text:p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22">Názov položka</text:p>
          </table:table-cell>
          <table:table-cell table:style-name="Tabuľka16.A1" office:value-type="string">
            <text:p text:style-name="P22">Bežne účtovné obdobie</text:p>
          </table:table-cell>
          <table:table-cell table:style-name="Tabuľka16.C1" office:value-type="string">
            <text:p text:style-name="P22">Bezprostredne predchadzajúce <text:s/>účtovné obdobie</text:p>
          </table:table-cell>
        </table:table-row>
      </table:table>
      <text:p text:style-name="P2"/>
      <table:table table:name="Tabuľka17" table:style-name="Tabuľka17">
        <table:table-column table:style-name="Tabuľka17.A"/>
        <table:table-column table:style-name="Tabuľka17.B" table:number-columns-repeated="2"/>
        <table:table-row>
          <table:table-cell table:style-name="Tabuľka17.A1" office:value-type="string">
            <text:p text:style-name="P22">Tržba za tovar</text:p>
          </table:table-cell>
          <table:table-cell table:style-name="Tabuľka17.A1" office:value-type="string">
            <text:p text:style-name="P21">-0-</text:p>
          </table:table-cell>
          <table:table-cell table:style-name="Tabuľka17.C1" office:value-type="string">
            <text:p text:style-name="P21">-0-</text:p>
          </table:table-cell>
        </table:table-row>
        <table:table-row>
          <table:table-cell table:style-name="Tabuľka17.A2" office:value-type="string">
            <text:p text:style-name="P22">Tržba z predaja služieb</text:p>
          </table:table-cell>
          <table:table-cell table:style-name="Tabuľka17.B2" office:value-type="float" office:value="95037">
            <text:p text:style-name="P21">95037</text:p>
          </table:table-cell>
          <table:table-cell table:style-name="Tabuľka17.C2" office:value-type="float" office:value="74984">
            <text:p text:style-name="P21">74984</text:p>
          </table:table-cell>
        </table:table-row>
        <table:table-row>
          <table:table-cell table:style-name="Tabuľka17.A2" office:value-type="string">
            <text:p text:style-name="P22">Čistý obrat celkom</text:p>
          </table:table-cell>
          <table:table-cell table:style-name="Tabuľka17.B2" office:value-type="float" office:value="95037">
            <text:p text:style-name="P21">95037</text:p>
          </table:table-cell>
          <table:table-cell table:style-name="Tabuľka17.C2" office:value-type="float" office:value="74984">
            <text:p text:style-name="P21">74984</text:p>
          </table:table-cell>
        </table:table-row>
      </table:table>
      <text:p text:style-name="P1"/>
      <text:p text:style-name="P98"><text:s/></text:p>
      <text:p text:style-name="P45"/>
      <text:h text:style-name="P129" text:outline-level="1"><text:s text:c="3"/></text:h>
      <text:h text:style-name="P130" text:outline-level="9"/>
      <text:h text:style-name="P130" text:outline-level="9"/>
      <text:h text:style-name="P130" text:outline-level="9"/>
      <text:h text:style-name="P130" text:outline-level="9"/>
      <text:h text:style-name="P130" text:outline-level="9"/>
      <text:h text:style-name="P130" text:outline-level="9">Doplňujúce informácie k súvahe a výkazu ziskov a strát</text:h>
      <text:p text:style-name="Standard"><text:span text:style-name="Predvolené_20_písmo_20_odseku"><text:span text:style-name="T19">1. Najvýznamnejšie tituly zvýšenia alebo zníženia vlastného imania</text:span></text:span></text:p>
      <text:p text:style-name="P42"><text:soft-page-break/></text:p>
      <text:p text:style-name="P32"/>
      <text:p text:style-name="P4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39"/>
            <text:p text:style-name="P28"/>
            <text:p text:style-name="P28"/>
          </table:table-cell>
          <table:table-cell table:style-name="Tabuľka18.A1" office:value-type="string">
            <text:p text:style-name="P90">Stav v minulom</text:p>
            <text:p text:style-name="P89">účtovnom období</text:p>
            <text:p text:style-name="P28"/>
          </table:table-cell>
          <table:table-cell table:style-name="Tabuľka18.A1" office:value-type="string">
            <text:p text:style-name="P91">Stav v bežnom</text:p>
            <text:p text:style-name="P92">účtovnom období</text:p>
            <text:p text:style-name="P28"/>
          </table:table-cell>
          <table:table-cell table:style-name="Tabuľka18.D1" office:value-type="string">
            <text:p text:style-name="P94">Rozdiel bežné - minulé</text:p>
            <text:p text:style-name="P93">Účtovné obdobie</text:p>
          </table:table-cell>
        </table:table-row>
        <table:table-row table:style-name="Tabuľka18.1">
          <table:table-cell table:style-name="Tabuľka18.A2" office:value-type="string">
            <text:p text:style-name="P39">Vlastné imanie</text:p>
            <text:p text:style-name="P28">v tom:</text:p>
          </table:table-cell>
          <table:table-cell table:style-name="Tabuľka18.B2" office:value-type="float" office:value="27958">
            <text:p text:style-name="P31">27958</text:p>
          </table:table-cell>
          <table:table-cell table:style-name="Tabuľka18.B2" office:value-type="float" office:value="19333">
            <text:p text:style-name="P31">19333</text:p>
          </table:table-cell>
          <table:table-cell table:style-name="Tabuľka18.D2" office:value-type="float" office:value="8625">
            <text:p text:style-name="P31">8625</text:p>
          </table:table-cell>
        </table:table-row>
        <table:table-row table:style-name="Tabuľka18.1">
          <table:table-cell table:style-name="Tabuľka18.A2" office:value-type="string">
            <text:p text:style-name="P39">Základné imanie (411)</text:p>
          </table:table-cell>
          <table:table-cell table:style-name="Tabuľka18.B2" office:value-type="float" office:value="6639">
            <text:p text:style-name="P31">6639</text:p>
          </table:table-cell>
          <table:table-cell table:style-name="Tabuľka18.B2" office:value-type="float" office:value="6639">
            <text:p text:style-name="P31">6639</text:p>
          </table:table-cell>
          <table:table-cell table:style-name="Tabuľka18.D3" office:value-type="string">
            <text:p text:style-name="P31">-0-</text:p>
          </table:table-cell>
        </table:table-row>
        <table:table-row table:style-name="Tabuľka18.1">
          <table:table-cell table:style-name="Tabuľka18.A2" office:value-type="string">
            <text:p text:style-name="P39">Vlastné akcie /-/ (252)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D3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39">Emisné ážio (412)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D3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39">Ostatné kapitalové fondy (413)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D3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39">Oceňovacie rozdiely (/+,-/414 a 415)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D3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39">Zákonný rezervný fond (421)</text:p>
          </table:table-cell>
          <table:table-cell table:style-name="Tabuľka18.B2" office:value-type="float" office:value="3834">
            <text:p text:style-name="P31">3834</text:p>
          </table:table-cell>
          <table:table-cell table:style-name="Tabuľka18.B2" office:value-type="float" office:value="3834">
            <text:p text:style-name="P31">3834</text:p>
          </table:table-cell>
          <table:table-cell table:style-name="Tabuľka18.D3" office:value-type="string">
            <text:p text:style-name="P31">-0-</text:p>
          </table:table-cell>
        </table:table-row>
        <table:table-row table:style-name="Tabuľka18.1">
          <table:table-cell table:style-name="Tabuľka18.A2" office:value-type="string">
            <text:p text:style-name="P39">Nedeliteľný fond (422)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D3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39">Štatutárne a ostatné fondy (423,427,441)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D3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39">Nerozdelený zisk minulých rokov (428)</text:p>
          </table:table-cell>
          <table:table-cell table:style-name="Tabuľka18.B2" office:value-type="float" office:value="17058">
            <text:p text:style-name="P31">17058</text:p>
          </table:table-cell>
          <table:table-cell table:style-name="Tabuľka18.A2" office:value-type="string">
            <text:p text:style-name="P31">17484</text:p>
            <text:p text:style-name="P31"/>
          </table:table-cell>
          <table:table-cell table:style-name="Tabuľka18.D2" office:value-type="float" office:value="426">
            <text:p text:style-name="P31">426</text:p>
          </table:table-cell>
        </table:table-row>
        <table:table-row table:style-name="Tabuľka18.12">
          <table:table-cell table:style-name="Tabuľka18.A2" office:value-type="string">
            <text:p text:style-name="P39">Neuhradená strata minulých rokov</text:p>
            <text:p text:style-name="P28">(/-/429)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D3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39">HV bežného účtovného obdobie</text:p>
          </table:table-cell>
          <table:table-cell table:style-name="Tabuľka18.B2" office:value-type="float" office:value="426">
            <text:p text:style-name="P31">426</text:p>
          </table:table-cell>
          <table:table-cell table:style-name="Tabuľka18.B2" office:value-type="float" office:value="-8624">
            <text:p text:style-name="P31">-8624</text:p>
          </table:table-cell>
          <table:table-cell table:style-name="Tabuľka18.D2" office:value-type="float" office:value="9051">
            <text:p text:style-name="P31">9051</text:p>
          </table:table-cell>
        </table:table-row>
      </table:table>
      <text:p text:style-name="Standard"/>
      <text:p text:style-name="P42"/>
      <text:p text:style-name="P85">2. Rozdelenie účtovného zisku, prípadne spôsob úhrady straty</text:p>
      <text:p text:style-name="P42"><text:s text:c="4"/>predchádzajúceho účtovného obdobia</text:p>
      <text:p text:style-name="P42"/>
      <text:p text:style-name="P81">a) V bežnom roku spoločnosť vysporiadala <text:s/>hospodársky výsledok – účtovnú stratu <text:s/>z minulého účtovného obdobia nasledovným spôsobom:</text:p>
      <text:p text:style-name="P57"/>
      <text:p text:style-name="P57"/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38">Druh prídelu</text:p>
            <text:p text:style-name="P37"/>
          </table:table-cell>
          <table:table-cell table:style-name="Tabuľka19.B1" office:value-type="string">
            <text:p text:style-name="P38">Suma</text:p>
          </table:table-cell>
        </table:table-row>
        <table:table-row table:style-name="Tabuľka19.2">
          <table:table-cell table:style-name="Tabuľka19.A2" office:value-type="string">
            <text:p text:style-name="P39">Strata na vysporiadanie z minulého obdobia:</text:p>
          </table:table-cell>
          <table:table-cell table:style-name="Tabuľka19.B2" office:value-type="string">
            <text:p text:style-name="P33">-0-</text:p>
          </table:table-cell>
        </table:table-row>
        <table:table-row>
          <table:table-cell table:style-name="Tabuľka19.A2" office:value-type="string">
            <text:p text:style-name="P39">Vysporiadanie z nerozdeleného zisku minulých období</text:p>
          </table:table-cell>
          <table:table-cell table:style-name="Tabuľka19.B2" office:value-type="string">
            <text:p text:style-name="P33">-0-</text:p>
          </table:table-cell>
        </table:table-row>
      </table:table>
      <text:p text:style-name="P66"/>
      <text:p text:style-name="P66"/>
      <text:p text:style-name="P85"/>
      <text:p text:style-name="P85">3. Výnosy z bežnej činnosti (prevádzkovej + finančnej) podľa hlavných</text:p>
      <text:p text:style-name="P42"><text:s text:c="4"/>činnosti podniku v členení tuzemsko, zahraničie</text:p>
      <text:p text:style-name="P4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8">Druh výnosu</text:p>
          </table:table-cell>
          <table:table-cell table:style-name="Tabuľka20.B1" table:number-columns-spanned="2" office:value-type="string">
            <table:table table:name="Tabuľka21" table:style-name="Tabuľka21">
              <table:table-column table:style-name="Tabuľka21.A"/>
              <table:table-column table:style-name="Tabuľka21.B"/>
              <table:table-row table:style-name="Tabuľka21.1">
                <table:table-cell table:style-name="Tabuľka21.A1" table:number-columns-spanned="2" office:value-type="string">
                  <text:p text:style-name="P38">Hodnota v Eur</text:p>
                </table:table-cell>
                <table:covered-table-cell/>
              </table:table-row>
              <table:table-row table:style-name="Tabuľka21.2">
                <table:table-cell table:style-name="Tabuľka21.A2" office:value-type="string">
                  <text:p text:style-name="P38">Tuzemsko</text:p>
                </table:table-cell>
                <table:table-cell table:style-name="Tabuľka21.B2" office:value-type="string">
                  <text:p text:style-name="P38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20.1">
          <table:table-cell table:style-name="Tabuľka20.A2" office:value-type="string">
            <text:p text:style-name="P39">1. Výnosy z bežnej činnosti</text:p>
          </table:table-cell>
          <table:table-cell table:style-name="Tabuľka20.B2">
            <text:p text:style-name="P33"/>
          </table:table-cell>
          <table:table-cell table:style-name="Tabuľka20.C2" office:value-type="string"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86"><text:span text:style-name="Predvolené_20_písmo_20_odseku"><text:span text:style-name="T2"><text:s text:c="3"/></text:span></text:span><text:span text:style-name="Predvolené_20_písmo_20_odseku"><text:span text:style-name="T6">1.1. Tržby z predaja HIM</text:span></text:span></text:p>
          </table:table-cell>
          <table:table-cell table:style-name="Tabuľka20.B2" office:value-type="float" office:value="2167">
            <text:p text:style-name="P33">2167</text:p>
          </table:table-cell>
          <table:table-cell table:style-name="Tabuľka20.C2" office:value-type="string"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86"><text:span text:style-name="Predvolené_20_písmo_20_odseku"><text:span text:style-name="T2"><text:s text:c="3"/></text:span></text:span><text:span text:style-name="Predvolené_20_písmo_20_odseku"><text:span text:style-name="T6">1.2. Tržby za odpísanú pohľ,</text:span></text:span></text:p>
          </table:table-cell>
          <table:table-cell table:style-name="Tabuľka20.A2" office:value-type="string">
            <text:p text:style-name="P33"/>
          </table:table-cell>
          <table:table-cell table:style-name="Tabuľka20.C2" office:value-type="string"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86"><text:span text:style-name="Predvolené_20_písmo_20_odseku"><text:span text:style-name="T2"><text:s text:c="3"/></text:span></text:span><text:span text:style-name="Predvolené_20_písmo_20_odseku"><text:span text:style-name="T6">1.3. Tržby za služby</text:span></text:span></text:p>
          </table:table-cell>
          <table:table-cell table:style-name="Tabuľka20.B2" office:value-type="float" office:value="85036">
            <text:p text:style-name="P33">85036</text:p>
          </table:table-cell>
          <table:table-cell table:style-name="Tabuľka20.C2" office:value-type="string">
            <text:p text:style-name="P65"/>
          </table:table-cell>
        </table:table-row>
        <table:table-row table:style-name="Tabuľka20.1">
          <table:table-cell table:style-name="Tabuľka20.A2" office:value-type="string">
            <text:p text:style-name="P86"><text:span text:style-name="Predvolené_20_písmo_20_odseku"><text:span text:style-name="T2"><text:s text:c="3"/></text:span></text:span><text:span text:style-name="Predvolené_20_písmo_20_odseku"><text:span text:style-name="T6">1.4. Ostatné prevádzkové výnosy</text:span></text:span></text:p>
          </table:table-cell>
          <table:table-cell table:style-name="Tabuľka20.B2" office:value-type="float" office:value="7833">
            <text:p text:style-name="P33">7833</text:p>
          </table:table-cell>
          <table:table-cell table:style-name="Tabuľka20.C2" office:value-type="string">
            <text:p text:style-name="P65"/>
          </table:table-cell>
        </table:table-row>
        <table:table-row table:style-name="Tabuľka20.1">
          <table:table-cell table:style-name="Tabuľka20.A2" office:value-type="string">
            <text:p text:style-name="P86"><text:span text:style-name="Predvolené_20_písmo_20_odseku"><text:span text:style-name="T2"><text:s text:c="3"/></text:span></text:span><text:span text:style-name="Predvolené_20_písmo_20_odseku"><text:span text:style-name="T6">1.5. Finančné výnosy</text:span></text:span></text:p>
          </table:table-cell>
          <table:table-cell table:style-name="Tabuľka20.A2" office:value-type="string">
            <text:p text:style-name="P33">-0-</text:p>
          </table:table-cell>
          <table:table-cell table:style-name="Tabuľka20.C2" office:value-type="string">
            <text:p text:style-name="P65"/>
          </table:table-cell>
        </table:table-row>
        <table:table-row table:style-name="Tabuľka20.1">
          <table:table-cell table:style-name="Tabuľka20.A2" office:value-type="string">
            <text:p text:style-name="P86"><text:span text:style-name="Predvolené_20_písmo_20_odseku"><text:span text:style-name="T6">2. Mimoriadne výnosy</text:span></text:span><text:span text:style-name="Predvolené_20_písmo_20_odseku"><text:span text:style-name="T2"> <text:s text:c="2"/></text:span></text:span></text:p>
          </table:table-cell>
          <table:table-cell table:style-name="Tabuľka20.A2" office:value-type="string">
            <text:p text:style-name="P33"/>
          </table:table-cell>
          <table:table-cell table:style-name="Tabuľka20.C2" office:value-type="string">
            <text:p text:style-name="P65"/>
          </table:table-cell>
        </table:table-row>
        <table:table-row table:style-name="Tabuľka20.1">
          <table:table-cell table:style-name="Tabuľka20.A2" office:value-type="string">
            <text:p text:style-name="P86"><text:span text:style-name="Predvolené_20_písmo_20_odseku"><text:span text:style-name="T9">Výnosy sp</text:span></text:span><text:span text:style-name="Predvolené_20_písmo_20_odseku"><text:span text:style-name="T2">olu</text:span></text:span></text:p>
          </table:table-cell>
          <table:table-cell table:style-name="Tabuľka20.B2" office:value-type="float" office:value="95036">
            <text:p text:style-name="P33">95036</text:p>
          </table:table-cell>
          <table:table-cell table:style-name="Tabuľka20.C2" office:value-type="string">
            <text:p text:style-name="P65"/>
          </table:table-cell>
        </table:table-row>
      </table:table>
      <text:h text:style-name="Heading_20_2" text:outline-level="2"><text:span text:style-name="Predvolené_20_písmo_20_odseku"><text:span text:style-name="T20"/></text:span></text:h>
      <text:h text:style-name="Heading_20_2" text:outline-level="2"><text:span text:style-name="Predvolené_20_písmo_20_odseku"><text:span text:style-name="T20"/></text:span></text:h>
      <text:h text:style-name="Heading_20_2" text:outline-level="2"><text:span text:style-name="Predvolené_20_písmo_20_odseku"><text:span text:style-name="T20">4. Sociálny fond</text:span></text:span></text:h>
      <text:p text:style-name="Text_20_body"/>
      <text:p text:style-name="P97"><text:s text:c="4"/>Tvorba a čerpanie sociálneho fondu v priebehu účtovného obdobia sú znázornené v nasledujúcom prehľade:</text:p>
      <text:p text:style-name="P97"><text:soft-page-break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04"/>
          </table:table-cell>
          <table:table-cell table:style-name="Tabuľka22.A1" office:value-type="string">
            <text:p text:style-name="P106">Stav k 31.12.2013</text:p>
            <text:p text:style-name="P110">v Eur</text:p>
          </table:table-cell>
          <table:table-cell table:style-name="Tabuľka22.C1" office:value-type="string">
            <text:p text:style-name="P106">Stav k 31.12.2012</text:p>
            <text:p text:style-name="P110">v Eur</text:p>
          </table:table-cell>
        </table:table-row>
        <table:table-row table:style-name="Tabuľka22.2">
          <table:table-cell table:style-name="Tabuľka22.A2" office:value-type="string">
            <text:p text:style-name="P105">Tvorba na ťarchu nákladov</text:p>
          </table:table-cell>
          <table:table-cell table:style-name="Tabuľka22.A2" office:value-type="string">
            <text:p text:style-name="P105">-0-</text:p>
          </table:table-cell>
          <table:table-cell table:style-name="Tabuľka22.C2" office:value-type="string">
            <text:p text:style-name="P105">-0-</text:p>
          </table:table-cell>
        </table:table-row>
        <table:table-row table:style-name="Tabuľka22.3">
          <table:table-cell table:style-name="Tabuľka22.A2" office:value-type="string">
            <text:p text:style-name="P105">Čerpanie</text:p>
          </table:table-cell>
          <table:table-cell table:style-name="Tabuľka22.A2" office:value-type="string">
            <text:p text:style-name="P105">-0-</text:p>
          </table:table-cell>
          <table:table-cell table:style-name="Tabuľka22.C2" office:value-type="string">
            <text:p text:style-name="P105">-0-</text:p>
          </table:table-cell>
        </table:table-row>
      </table:table>
      <text:p text:style-name="Text_20_body"/>
      <text:p text:style-name="P98"/>
      <text:p text:style-name="P98">Časť sociálneho fondu sa podľa zákona o sociálnom fonde tvorí povinne na ťarchu nákladov a časť sa môže vytvárať zo zisku. Sociálny fond sa podľa zákona o sociálnom fonde čerpá na sociálne, zdravotné, rekreačné a iné potreby zamestnancov.</text:p>
      <text:p text:style-name="P87"/>
      <text:p text:style-name="Standard"><text:span text:style-name="Predvolené_20_písmo_20_odseku"><text:span text:style-name="T10">5. Informácie o nákladoch</text:span></text:span></text:p>
      <text:p text:style-name="P97"/>
      <text:p text:style-name="Text_20_body">Prehľad o nákladoch <text:s/>na predaný tovar a poskytované služby: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00"/>
          </table:table-cell>
          <table:table-cell table:style-name="Tabuľka23.A1" office:value-type="string">
            <text:p text:style-name="P106">Stav k 31.12.2013</text:p>
            <text:p text:style-name="P110">v Eur</text:p>
          </table:table-cell>
          <table:table-cell table:style-name="Tabuľka23.C1" office:value-type="string">
            <text:p text:style-name="P106">Stav k 31.12.2012</text:p>
            <text:p text:style-name="P110">v Eur</text:p>
          </table:table-cell>
        </table:table-row>
        <table:table-row table:style-name="Tabuľka23.2">
          <table:table-cell table:style-name="Tabuľka23.A2" office:value-type="string">
            <text:p text:style-name="P111">1. Náklady vynaložené na obstaranie predaného tovaru</text:p>
          </table:table-cell>
          <table:table-cell table:style-name="Tabuľka23.A2" office:value-type="string">
            <text:p text:style-name="P105"/>
          </table:table-cell>
          <table:table-cell table:style-name="Tabuľka23.C2" office:value-type="string">
            <text:p text:style-name="P105"/>
          </table:table-cell>
        </table:table-row>
        <table:table-row table:style-name="Tabuľka23.3">
          <table:table-cell table:style-name="Tabuľka23.A2" office:value-type="string">
            <text:p text:style-name="P105">2. Spotreba materiálu</text:p>
          </table:table-cell>
          <table:table-cell table:style-name="Tabuľka23.B3" office:value-type="float" office:value="9823">
            <text:p text:style-name="P105">9823</text:p>
          </table:table-cell>
          <table:table-cell table:style-name="Tabuľka23.C3" office:value-type="float" office:value="7170">
            <text:p text:style-name="P105">7170</text:p>
          </table:table-cell>
        </table:table-row>
        <table:table-row table:style-name="Tabuľka23.4">
          <table:table-cell table:style-name="Tabuľka23.A2" office:value-type="string">
            <text:p text:style-name="P105">3. Služby</text:p>
          </table:table-cell>
          <table:table-cell table:style-name="Tabuľka23.B3" office:value-type="float" office:value="28783">
            <text:p text:style-name="P105">28783</text:p>
          </table:table-cell>
          <table:table-cell table:style-name="Tabuľka23.C3" office:value-type="float" office:value="27770">
            <text:p text:style-name="P105">27770</text:p>
          </table:table-cell>
        </table:table-row>
        <table:table-row table:style-name="Tabuľka23.5">
          <table:table-cell table:style-name="Tabuľka23.A2" office:value-type="string">
            <text:p text:style-name="P105"><text:s text:c="4"/>Z toho:</text:p>
            <text:p text:style-name="P112">Náklady za audit a poradenstvo obsahujú náklady za <text:s/>overenie účtovnej závierky audítorskou spoločnosťo</text:p>
          </table:table-cell>
          <table:table-cell table:style-name="Tabuľka23.A2" office:value-type="string">
            <text:p text:style-name="P105"/>
          </table:table-cell>
          <table:table-cell table:style-name="Tabuľka23.C3" office:value-type="float" office:value="2113">
            <text:p text:style-name="P105">2113</text:p>
          </table:table-cell>
        </table:table-row>
        <table:table-row table:style-name="Tabuľka23.6">
          <table:table-cell table:style-name="Tabuľka23.A2" office:value-type="string">
            <text:p text:style-name="P105">Exekútorské a právne služby</text:p>
          </table:table-cell>
          <table:table-cell table:style-name="Tabuľka23.A2" office:value-type="string">
            <text:p text:style-name="P105"/>
          </table:table-cell>
          <table:table-cell table:style-name="Tabuľka23.C2" office:value-type="string">
            <text:p text:style-name="P105"/>
          </table:table-cell>
        </table:table-row>
        <table:table-row table:style-name="Tabuľka23.7">
          <table:table-cell table:style-name="Tabuľka23.A2" office:value-type="string">
            <text:p text:style-name="P105">Ostatné služby</text:p>
          </table:table-cell>
          <table:table-cell table:style-name="Tabuľka23.B3" office:value-type="float" office:value="28783">
            <text:p text:style-name="P105">28783</text:p>
          </table:table-cell>
          <table:table-cell table:style-name="Tabuľka23.C3" office:value-type="float" office:value="25657">
            <text:p text:style-name="P105">25657</text:p>
          </table:table-cell>
        </table:table-row>
        <table:table-row table:style-name="Tabuľka23.6">
          <table:table-cell table:style-name="Tabuľka23.A2" office:value-type="string">
            <text:p text:style-name="P105">4. Osobné náklady</text:p>
          </table:table-cell>
          <table:table-cell table:style-name="Tabuľka23.B3" office:value-type="float" office:value="33526">
            <text:p text:style-name="P105">33526</text:p>
          </table:table-cell>
          <table:table-cell table:style-name="Tabuľka23.C3" office:value-type="float" office:value="26747">
            <text:p text:style-name="P105">26747</text:p>
          </table:table-cell>
        </table:table-row>
        <table:table-row table:style-name="Tabuľka23.4">
          <table:table-cell table:style-name="Tabuľka23.A2" office:value-type="string">
            <text:p text:style-name="P105">5. Odpisy DNM a DHM</text:p>
          </table:table-cell>
          <table:table-cell table:style-name="Tabuľka23.B3" office:value-type="float" office:value="5693">
            <text:p text:style-name="P113">5693</text:p>
          </table:table-cell>
          <table:table-cell table:style-name="Tabuľka23.C3" office:value-type="float" office:value="4812">
            <text:p text:style-name="P105">4812</text:p>
          </table:table-cell>
        </table:table-row>
      </table:table>
      <text:p text:style-name="P97"><text:s text:c="4"/></text:p>
      <text:p text:style-name="P97"/>
      <text:p text:style-name="P97"/>
      <text:p text:style-name="P78"/>
      <text:p text:style-name="P97"/>
      <text:p text:style-name="P107"/>
      <text:p text:style-name="Text_20_body"><text:span text:style-name="T16"><text:s/></text:span></text:p>
      <text:p text:style-name="Text_20_body"><text:span text:style-name="Predvolené_20_písmo_20_odseku"><text:span text:style-name="T8"/></text:span></text:p>
      <text:p text:style-name="Text_20_body"><text:span text:style-name="Predvolené_20_písmo_20_odseku"><text:span text:style-name="T8"/></text:span></text:p>
      <text:p text:style-name="Text_20_body"><text:span text:style-name="Predvolené_20_písmo_20_odseku"><text:span text:style-name="T8"/></text:span></text:p>
      <text:p text:style-name="Text_20_body"><text:span text:style-name="Predvolené_20_písmo_20_odseku"><text:span text:style-name="T8"/></text:span></text:p>
      <text:p text:style-name="Text_20_body"><text:span text:style-name="Predvolené_20_písmo_20_odseku"><text:span text:style-name="T8"/></text:span></text:p>
      <text:p text:style-name="Text_20_body"><text:span text:style-name="Predvolené_20_písmo_20_odseku"><text:span text:style-name="T8"/></text:span></text:p>
      <text:p text:style-name="Text_20_body"><text:span text:style-name="Predvolené_20_písmo_20_odseku"><text:span text:style-name="T8"/></text:span></text:p>
      <text:p text:style-name="Text_20_body"><text:span text:style-name="Predvolené_20_písmo_20_odseku"><text:span text:style-name="T8"/></text:span></text:p>
      <text:p text:style-name="Text_20_body"><text:soft-page-break/><text:span text:style-name="Predvolené_20_písmo_20_odseku"><text:span text:style-name="T19">6. Rozdiely medzi hospodárskym výsledkom pred zdanením a hospodárskym</text:span></text:span></text:p>
      <text:p text:style-name="P42"><text:s text:c="6"/>výsledkom po zdanení</text:p>
      <text:p text:style-name="P42"/>
      <text:p text:style-name="Standard"><text:span text:style-name="Predvolené_20_písmo_20_odseku"><text:span text:style-name="T21"><text:s text:c="5"/></text:span></text:span><text:span text:style-name="Predvolené_20_písmo_20_odseku"><text:span text:style-name="T23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24"> </text:span></text:span><text:span text:style-name="Predvolené_20_písmo_20_odseku"><text:span text:style-name="T23">osôb podľa zákona č. 595/2006 Z. z. o dani z príjmov </text:span></text:span><text:span text:style-name="Predvolené_20_písmo_20_odseku"><text:span text:style-name="T23">v znení neskorších predpisov</text:span></text:span></text:p>
      <text:p text:style-name="P2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63"/>
            <text:p text:style-name="P62">Text</text:p>
          </table:table-cell>
          <table:table-cell table:style-name="Tabuľka24.A1" office:value-type="string">
            <text:p text:style-name="P39">Suma</text:p>
            <text:p text:style-name="P28">v Eur</text:p>
            <text:p text:style-name="P82">r.2013</text:p>
          </table:table-cell>
          <table:table-cell table:style-name="Tabuľka24.C1" office:value-type="string">
            <text:p text:style-name="P38">Suma</text:p>
            <text:p text:style-name="P37">v Eur</text:p>
            <text:p text:style-name="P37">r.2012</text:p>
          </table:table-cell>
        </table:table-row>
        <table:table-row>
          <table:table-cell table:style-name="Tabuľka24.A2" office:value-type="string">
            <text:h text:style-name="P126" text:outline-level="7">Hospodársky výsledok pred zdanením</text:h>
            <text:p text:style-name="Standard"/>
          </table:table-cell>
          <table:table-cell table:style-name="Tabuľka24.B2" office:value-type="float" office:value="-8624.03">
            <text:p text:style-name="P65">-8624,03</text:p>
          </table:table-cell>
          <table:table-cell table:style-name="Tabuľka24.C2" office:value-type="float" office:value="426.03">
            <text:p text:style-name="P65">426,03</text:p>
          </table:table-cell>
        </table:table-row>
        <table:table-row>
          <table:table-cell table:style-name="Tabuľka24.A2" office:value-type="string">
            <text:p text:style-name="P39">+ sumy, ktoré neoprávnene skrátili príjmy vrátane rozdielu podľa §17 odst. 5</text:p>
            <text:p text:style-name="P28"><text:s text:c="3"/>zákona a sumy nepeňažných plnení</text:p>
            <text:p text:style-name="P28"/>
          </table:table-cell>
          <table:table-cell table:style-name="Tabuľka24.A2" office:value-type="string">
            <text:p text:style-name="P38"/>
          </table:table-cell>
          <table:table-cell table:style-name="Tabuľka24.C3" office:value-type="string">
            <text:p text:style-name="P49"/>
          </table:table-cell>
        </table:table-row>
        <table:table-row>
          <table:table-cell table:style-name="Tabuľka24.A2" office:value-type="string">
            <text:p text:style-name="P88"><text:span text:style-name="Predvolené_20_písmo_20_odseku"><text:span text:style-name="T6">+ </text:span></text:span><text:span text:style-name="Predvolené_20_písmo_20_odseku"><text:span text:style-name="T7">Sumy podľa § 17 ods. 21 a § 52 ods. 12 zákona prijaté v zdaňovacom</text:span></text:span></text:p>
            <text:p text:style-name="Standard"><text:span text:style-name="Predvolené_20_písmo_20_odseku"><text:span text:style-name="T22"><text:s text:c="3"/>období, za ktoré sa daňové priznanie podáva</text:span></text:span><text:span text:style-name="Predvolené_20_písmo_20_odseku"><text:span text:style-name="T21"> <text:s text:c="2"/></text:span></text:span></text:p>
            <text:p text:style-name="P28"/>
          </table:table-cell>
          <table:table-cell table:style-name="Tabuľka24.A2" office:value-type="string">
            <text:p text:style-name="P38"/>
          </table:table-cell>
          <table:table-cell table:style-name="Tabuľka24.C3" office:value-type="string">
            <text:p text:style-name="P49"/>
          </table:table-cell>
        </table:table-row>
        <table:table-row>
          <table:table-cell table:style-name="Tabuľka24.A2" office:value-type="string">
            <text:p text:style-name="P36">+ Výdavky (náklady), ktoré nie sú daňovými výdavkami podľa § 21 zákona</text:p>
            <text:p text:style-name="Standard"><text:span text:style-name="Predvolené_20_písmo_20_odseku"><text:span text:style-name="T22"><text:s text:c="3"/>alebo ktoré boli vynaložené v rozpore s § 19 zákona</text:span></text:span><text:span text:style-name="Predvolené_20_písmo_20_odseku"><text:span text:style-name="T21"> <text:s text:c="2"/></text:span></text:span></text:p>
          </table:table-cell>
          <table:table-cell table:style-name="Tabuľka24.A2" office:value-type="string">
            <text:p text:style-name="P49"/>
          </table:table-cell>
          <table:table-cell table:style-name="Tabuľka24.C3" office:value-type="string">
            <text:p text:style-name="P49"/>
          </table:table-cell>
        </table:table-row>
        <table:table-row>
          <table:table-cell table:style-name="Tabuľka24.A2" office:value-type="string">
            <text:p text:style-name="P34">+ Sumy podľa § 17 ods. 21 a § 19 ods. 4 zákona, ktoré neboli zaplatené</text:p>
            <text:p text:style-name="P30"><text:s text:c="3"/>do konca zdaňovacieho obdobia</text:p>
            <text:p text:style-name="P28"/>
          </table:table-cell>
          <table:table-cell table:style-name="Tabuľka24.A2" office:value-type="string">
            <text:p text:style-name="P38"/>
          </table:table-cell>
          <table:table-cell table:style-name="Tabuľka24.C3" office:value-type="string">
            <text:p text:style-name="P49"/>
          </table:table-cell>
        </table:table-row>
        <table:table-row>
          <table:table-cell table:style-name="Tabuľka24.A2" office:value-type="string">
            <text:p text:style-name="P88"><text:span text:style-name="Predvolené_20_písmo_20_odseku"><text:span text:style-name="T6">+ </text:span></text:span><text:span text:style-name="Predvolené_20_písmo_20_odseku"><text:span text:style-name="T7">Rozdiel, o ktorý odpisy hmotného majetku uplatnené v účtovníctve</text:span></text:span></text:p>
            <text:p text:style-name="P83"><text:s text:c="3"/>prevyšujú daňové odpisy tohto majetku</text:p>
            <text:p text:style-name="P28"/>
          </table:table-cell>
          <table:table-cell table:style-name="Tabuľka24.B2" office:value-type="float" office:value="3674.7">
            <text:p text:style-name="P53">3674,7</text:p>
          </table:table-cell>
          <table:table-cell table:style-name="Tabuľka24.C3" office:value-type="string">
            <text:p text:style-name="P53"/>
          </table:table-cell>
        </table:table-row>
        <table:table-row>
          <table:table-cell table:style-name="Tabuľka24.A2" office:value-type="string">
            <text:p text:style-name="P88"><text:span text:style-name="Predvolené_20_písmo_20_odseku"><text:span text:style-name="T6">+ </text:span></text:span><text:span text:style-name="Predvolené_20_písmo_20_odseku"><text:span text:style-name="T7">Rozdiely z precenenia derivátov a cenných papierov (§ 52. ods. 39 a 44)</text:span></text:span></text:p>
            <text:p text:style-name="P30"><text:s text:c="3"/>a kurzové rozdiely vyplývajúce z uplatnenia § 17 ods. 17 zákona</text:p>
            <text:p text:style-name="P28"/>
          </table:table-cell>
          <table:table-cell table:style-name="Tabuľka24.A2" office:value-type="string">
            <text:p text:style-name="P38"/>
          </table:table-cell>
          <table:table-cell table:style-name="Tabuľka24.C3" office:value-type="string">
            <text:p text:style-name="P49"/>
          </table:table-cell>
        </table:table-row>
        <table:table-row table:style-name="Tabuľka24.9">
          <table:table-cell table:style-name="Tabuľka24.A2" office:value-type="string">
            <text:p text:style-name="P88"><text:span text:style-name="Predvolené_20_písmo_20_odseku"><text:span text:style-name="T6">+ </text:span></text:span><text:span text:style-name="Predvolené_20_písmo_20_odseku"><text:span text:style-name="T7">Úprava (zvýšenie) základu dane v prípade zrušenia daňovníka likvidáciou,</text:span></text:span></text:p>
            <text:p text:style-name="P35"><text:s text:c="3"/>pri vyhlásení konkurzu (§ 17 ods. 8 zákona) alebo zrušenia bez likvidácie</text:p>
            <text:p text:style-name="P30"><text:s text:c="3"/>(§ 17 ods. 13 zákona)</text:p>
            <text:p text:style-name="P28"/>
          </table:table-cell>
          <table:table-cell table:style-name="Tabuľka24.A2" office:value-type="string">
            <text:p text:style-name="P38"/>
          </table:table-cell>
          <table:table-cell table:style-name="Tabuľka24.C3" office:value-type="string">
            <text:p text:style-name="P49"/>
          </table:table-cell>
        </table:table-row>
        <table:table-row table:style-name="Tabuľka24.10">
          <table:table-cell table:style-name="Tabuľka24.A2" office:value-type="string">
            <text:p text:style-name="P88"><text:span text:style-name="Predvolené_20_písmo_20_odseku"><text:span text:style-name="T6">+ </text:span></text:span><text:span text:style-name="Predvolené_20_písmo_20_odseku"><text:span text:style-name="T7">Príjmy daňovníkov nezaložených alebo nezriadených na podnikanie (§ 12</text:span></text:span></text:p>
            <text:p text:style-name="P30"><text:s text:c="3"/>ods. 3 zákona), ktoré sú predmetom dane</text:p>
            <text:p text:style-name="P28"><text:s/></text:p>
          </table:table-cell>
          <table:table-cell table:style-name="Tabuľka24.A2" office:value-type="string">
            <text:p text:style-name="P38"/>
          </table:table-cell>
          <table:table-cell table:style-name="Tabuľka24.C3" office:value-type="string">
            <text:p text:style-name="P49"/>
          </table:table-cell>
        </table:table-row>
        <table:table-row table:style-name="Tabuľka24.11">
          <table:table-cell table:style-name="Tabuľka24.A2" office:value-type="string">
            <text:p text:style-name="P88"><text:span text:style-name="Predvolené_20_písmo_20_odseku"><text:span text:style-name="T6">+ </text:span></text:span><text:span text:style-name="Predvolené_20_písmo_20_odseku"><text:span text:style-name="T7">Úhrn obstarávacích cien cenných papierov nezahrňovaných do daňových</text:span></text:span></text:p>
            <text:p text:style-name="P35"><text:s text:c="3"/>výdavkov podľa podmienok § 19 ods. 2 písm. f) zákona</text:p>
            <text:p text:style-name="P28"/>
          </table:table-cell>
          <table:table-cell table:style-name="Tabuľka24.A2" office:value-type="string">
            <text:p text:style-name="P38"/>
          </table:table-cell>
          <table:table-cell table:style-name="Tabuľka24.C3" office:value-type="string">
            <text:p text:style-name="P49"/>
          </table:table-cell>
        </table:table-row>
        <table:table-row table:style-name="Tabuľka24.12">
          <table:table-cell table:style-name="Tabuľka24.A2" office:value-type="string">
            <text:p text:style-name="P88"><text:span text:style-name="Predvolené_20_písmo_20_odseku"><text:span text:style-name="T6">+ </text:span></text:span><text:span text:style-name="Predvolené_20_písmo_20_odseku"><text:span text:style-name="T7">Obstarávacia cena obchodného podielu a zmenky prevyšujúca príjem</text:span></text:span></text:p>
            <text:p text:style-name="P35"><text:s text:c="3"/>[§ 19 ods. 2 písm. g) zákona]</text:p>
            <text:p text:style-name="P28"/>
          </table:table-cell>
          <table:table-cell table:style-name="Tabuľka24.A2" office:value-type="string">
            <text:p text:style-name="P38"/>
          </table:table-cell>
          <table:table-cell table:style-name="Tabuľka24.C3" office:value-type="string">
            <text:p text:style-name="P49"/>
          </table:table-cell>
        </table:table-row>
        <table:table-row>
          <table:table-cell table:style-name="Tabuľka24.A2" office:value-type="string">
            <text:p text:style-name="P36">+ Spotreba pohonných látok zaúčtovaná v nákladoch presahujúca sumu určenú</text:p>
            <text:p text:style-name="P83"><text:s text:c="4"/>na základe spotreby pohonných látok vypočítanej podľa §19 ods.2 písm. l) <text:s text:c="7"/></text:p>
            <text:p text:style-name="P30"><text:s/></text:p>
          </table:table-cell>
          <table:table-cell table:style-name="Tabuľka24.B2" office:value-type="float" office:value="455.07">
            <text:p text:style-name="P53">455,07</text:p>
          </table:table-cell>
          <table:table-cell table:style-name="Tabuľka24.C2" office:value-type="float" office:value="496.43">
            <text:p text:style-name="P53">496,43</text:p>
          </table:table-cell>
        </table:table-row>
        <table:table-row>
          <table:table-cell table:style-name="Tabuľka24.A2" office:value-type="string">
            <text:p text:style-name="P36">+ Príspevky združeniam právnických osôb</text:p>
            <text:p text:style-name="P30"><text:s text:c="3"/>nad rámec § 19 ods. 3 písm. n) zákona</text:p>
            <text:p text:style-name="P30"/>
          </table:table-cell>
          <table:table-cell table:style-name="Tabuľka24.A2" office:value-type="string">
            <text:p text:style-name="P53"/>
          </table:table-cell>
          <table:table-cell table:style-name="Tabuľka24.C3" office:value-type="string">
            <text:p text:style-name="P53"/>
          </table:table-cell>
        </table:table-row>
        <table:table-row>
          <table:table-cell table:style-name="Tabuľka24.A2" office:value-type="string">
            <text:p text:style-name="P36">+ Rozdiel medzi hodnotou alebo cenou obstarania pohľadávky a nižším</text:p>
            <text:p text:style-name="P30"><text:s text:c="3"/>príjmom z prijatej úhrady [§ 19 ods. 3 písm. h) zákona]</text:p>
            <text:p text:style-name="P30"/>
          </table:table-cell>
          <table:table-cell table:style-name="Tabuľka24.A2" office:value-type="string">
            <text:p text:style-name="P53"/>
          </table:table-cell>
          <table:table-cell table:style-name="Tabuľka24.C3" office:value-type="string">
            <text:p text:style-name="P53"/>
          </table:table-cell>
        </table:table-row>
        <table:table-row>
          <table:table-cell table:style-name="Tabuľka24.A2" office:value-type="string">
            <text:p text:style-name="P36">+ Odplaty (provízie) za vymáhanie pohľadávky presahujúce príjem z tejto</text:p>
            <text:p text:style-name="P30"><text:s text:c="4"/>pohľadávky [§ 19 ods. 3 písm. p) zákona]</text:p>
            <text:p text:style-name="P30"/>
          </table:table-cell>
          <table:table-cell table:style-name="Tabuľka24.A2" office:value-type="string">
            <text:p text:style-name="P53"/>
          </table:table-cell>
          <table:table-cell table:style-name="Tabuľka24.C3" office:value-type="string">
            <text:p text:style-name="P53"/>
          </table:table-cell>
        </table:table-row>
        <table:table-row table:style-name="Tabuľka24.17">
          <table:table-cell table:style-name="Tabuľka24.A2" office:value-type="string">
            <text:p text:style-name="P36">+ Výdavky na reprezentáciu s výnimkou reklamných predmetov</text:p>
            <text:p text:style-name="P30"><text:s text:c="3"/>podľa § 21 ods. 1 písm. h) zákona</text:p>
          </table:table-cell>
          <table:table-cell table:style-name="Tabuľka24.A2" office:value-type="string">
            <text:p text:style-name="P53"/>
          </table:table-cell>
          <table:table-cell table:style-name="Tabuľka24.C3" office:value-type="string">
            <text:p text:style-name="P53"/>
          </table:table-cell>
        </table:table-row>
        <table:table-row>
          <table:table-cell table:style-name="Tabuľka24.A2" office:value-type="string">
            <text:p text:style-name="P88"><text:span text:style-name="Predvolené_20_písmo_20_odseku"><text:span text:style-name="T6">+ </text:span></text:span><text:span text:style-name="Predvolené_20_písmo_20_odseku"><text:span text:style-name="T7">Manká a škody presahujúce prijaté náhrady</text:span></text:span></text:p>
            <text:p text:style-name="P30"><text:s text:c="3"/>[§ 21 ods. 2 písm. e) zákona</text:p>
          </table:table-cell>
          <table:table-cell table:style-name="Tabuľka24.A2" office:value-type="string">
            <text:p text:style-name="P53"/>
          </table:table-cell>
          <table:table-cell table:style-name="Tabuľka24.C3" office:value-type="string">
            <text:p text:style-name="P53"/>
          </table:table-cell>
        </table:table-row>
      </table:table>
      <text:p text:style-name="Standard"/>
      <text:p text:style-name="P26"/>
      <text:p text:style-name="P26"/>
      <text:p text:style-name="P26"/>
      <text:p text:style-name="P84"/>
      <text:p text:style-name="P28"/>
      <text:p text:style-name="P37"/>
      <table:table table:name="Tabuľka25" table:style-name="Tabuľka25">
        <table:table-column table:style-name="Tabuľka25.A"/>
        <table:table-column table:style-name="Tabuľka25.B"/>
        <table:table-column table:style-name="Tabuľka25.C"/>
        <text:soft-page-break/>
        <table:table-row table:style-name="Tabuľka25.1">
          <table:table-cell table:style-name="Tabuľka25.A1" office:value-type="string">
            <text:p text:style-name="P88"><text:span text:style-name="Predvolené_20_písmo_20_odseku"><text:span text:style-name="T6">+ </text:span></text:span><text:span text:style-name="Predvolené_20_písmo_20_odseku"><text:span text:style-name="T7">Poskytnuté dary vrátane zostatkovej ceny trvale vyradeného majetku</text:span></text:span></text:p>
            <text:p text:style-name="P30"><text:s text:c="4"/>darovaním [§ 21 ods. 2 písm. f) zákona]</text:p>
            <text:p text:style-name="P28"/>
          </table:table-cell>
          <table:table-cell table:style-name="Tabuľka25.A1" office:value-type="string">
            <text:p text:style-name="P54"/>
          </table:table-cell>
          <table:table-cell table:style-name="Tabuľka25.C1" office:value-type="string">
            <text:p text:style-name="P54"/>
          </table:table-cell>
        </table:table-row>
        <table:table-row table:style-name="Tabuľka25.2">
          <table:table-cell table:style-name="Tabuľka25.A2" office:value-type="string">
            <text:p text:style-name="P36">+ Tvorba opravných položiek neuznaná za daňový výdavok</text:p>
            <text:p text:style-name="P35"><text:s text:c="3"/>[§ 21 ods. 2 písm. j) zákona]</text:p>
            <text:p text:style-name="P30"/>
          </table:table-cell>
          <table:table-cell table:style-name="Tabuľka25.B2" office:value-type="float" office:value="11880.38">
            <text:p text:style-name="P54">11880,38</text:p>
          </table:table-cell>
          <table:table-cell table:style-name="Tabuľka25.C2" office:value-type="string">
            <text:p text:style-name="P54"/>
          </table:table-cell>
        </table:table-row>
        <table:table-row table:style-name="Tabuľka25.2">
          <table:table-cell table:style-name="Tabuľka25.A2" office:value-type="string">
            <text:p text:style-name="P36">+ Tvorba rezerv neuznaná za daňový výdavok</text:p>
            <text:p text:style-name="P30"><text:s text:c="4"/>podľa § 21 ods. 2 písm. j) zákona</text:p>
          </table:table-cell>
          <table:table-cell table:style-name="Tabuľka25.A2" office:value-type="string">
            <text:p text:style-name="P54"/>
          </table:table-cell>
          <table:table-cell table:style-name="Tabuľka25.C2" office:value-type="string">
            <text:p text:style-name="P54"/>
          </table:table-cell>
        </table:table-row>
        <table:table-row>
          <table:table-cell table:style-name="Tabuľka25.A2" office:value-type="string">
            <text:p text:style-name="P36">+ Rozdiel o ktorý odpisy hmotného majetku uplatneného v účtovníctve prevyšujúceho <text:s/>daňové odpisy tohto majetku</text:p>
            <text:p text:style-name="P36"/>
            <text:p text:style-name="P28"/>
          </table:table-cell>
          <table:table-cell table:style-name="Tabuľka25.A2" office:value-type="string">
            <text:p text:style-name="P54"/>
          </table:table-cell>
          <table:table-cell table:style-name="Tabuľka25.C2" office:value-type="string">
            <text:p text:style-name="P54"/>
          </table:table-cell>
        </table:table-row>
        <table:table-row>
          <table:table-cell table:style-name="Tabuľka25.A2" office:value-type="string">
            <text:p text:style-name="P88"><text:span text:style-name="Predvolené_20_písmo_20_odseku"><text:span text:style-name="T6">+ </text:span></text:span><text:span text:style-name="Predvolené_20_písmo_20_odseku"><text:span text:style-name="T7">Výdavky vynaložené na príjmy oslobodené od dane alebo nezahŕňané</text:span></text:span></text:p>
            <text:p text:style-name="P35"><text:s text:c="4"/>do základu dane</text:p>
            <text:p text:style-name="P28"/>
          </table:table-cell>
          <table:table-cell table:style-name="Tabuľka25.A2" office:value-type="string">
            <text:p text:style-name="P54"/>
          </table:table-cell>
          <table:table-cell table:style-name="Tabuľka25.C2" office:value-type="string">
            <text:p text:style-name="P54"/>
          </table:table-cell>
        </table:table-row>
        <table:table-row table:style-name="Tabuľka25.6">
          <table:table-cell table:style-name="Tabuľka25.A2" office:value-type="string">
            <text:p text:style-name="P34">+ Ostatné položky, ktoré nie sú daňovými výdavkami</text:p>
            <text:p text:style-name="P30"/>
          </table:table-cell>
          <table:table-cell table:style-name="Tabuľka25.B2" office:value-type="float" office:value="1001.57">
            <text:p text:style-name="P54">1001,57</text:p>
          </table:table-cell>
          <table:table-cell table:style-name="Tabuľka25.C6" office:value-type="float" office:value="249.19">
            <text:p text:style-name="P54">249,19</text:p>
          </table:table-cell>
        </table:table-row>
        <table:table-row table:style-name="Tabuľka25.7">
          <table:table-cell table:style-name="Tabuľka25.A2" office:value-type="string">
            <text:p text:style-name="P34">- Príjmy, ktoré nie sú predmetom dane podľa § 12 ods.7 zákona <text:s text:c="2"/></text:p>
            <text:p text:style-name="P30"/>
          </table:table-cell>
          <table:table-cell table:style-name="Tabuľka25.A2" office:value-type="string">
            <text:p text:style-name="P39"><text:s text:c="7"/></text:p>
            <text:p text:style-name="P28"><text:s text:c="4"/></text:p>
          </table:table-cell>
          <table:table-cell table:style-name="Tabuľka25.C2" office:value-type="string">
            <text:p text:style-name="P39"/>
          </table:table-cell>
        </table:table-row>
        <table:table-row table:style-name="Tabuľka25.8">
          <table:table-cell table:style-name="Tabuľka25.A2" office:value-type="string">
            <text:p text:style-name="P88"><text:span text:style-name="Predvolené_20_písmo_20_odseku"><text:span text:style-name="T6">- <text:s/></text:span></text:span><text:span text:style-name="Predvolené_20_písmo_20_odseku"><text:span text:style-name="T7">Príjmy, ktoré nie sú predmetom dane u daňovníkov nezaložených alebo</text:span></text:span></text:p>
            <text:p text:style-name="P30"><text:s text:c="3"/>nezriadených na podnikanie (§ 12 ods. 3 zákona)</text:p>
            <text:p text:style-name="P30"/>
            <text:p text:style-name="P95"/>
          </table:table-cell>
          <table:table-cell table:style-name="Tabuľka25.A2" office:value-type="string">
            <text:p text:style-name="P39"><text:s text:c="4"/></text:p>
            <text:p text:style-name="P28"><text:s text:c="4"/></text:p>
          </table:table-cell>
          <table:table-cell table:style-name="Tabuľka25.C2" office:value-type="string">
            <text:p text:style-name="P39"/>
          </table:table-cell>
        </table:table-row>
        <table:table-row table:style-name="Tabuľka25.9">
          <table:table-cell table:style-name="Tabuľka25.A2" office:value-type="string">
            <text:p text:style-name="P34">- Príjmy oslobodené od dane podľa §13 zákona</text:p>
            <text:p text:style-name="P96"/>
          </table:table-cell>
          <table:table-cell table:style-name="Tabuľka25.A2" office:value-type="string">
            <text:p text:style-name="P39"/>
          </table:table-cell>
          <table:table-cell table:style-name="Tabuľka25.C2" office:value-type="string">
            <text:p text:style-name="P39"/>
          </table:table-cell>
        </table:table-row>
        <table:table-row>
          <table:table-cell table:style-name="Tabuľka25.A2" office:value-type="string">
            <text:p text:style-name="P88"><text:span text:style-name="Predvolené_20_písmo_20_odseku"><text:span text:style-name="T6">- </text:span></text:span><text:span text:style-name="Predvolené_20_písmo_20_odseku"><text:span text:style-name="T7">Príjmy nezahrňované do základu dane podľa § 17 ods. 3 písm. a) zákona,</text:span></text:span></text:p>
            <text:p text:style-name="P35"><text:s text:c="2"/>rozdiely z precenenia derivátov a cenných papierov (§ 52 ods. 39 a 44)</text:p>
            <text:p text:style-name="P30"><text:s text:c="2"/>a kurzové rozdiely vyplývajúce z uplatnenia § 17 ods. 17 zákona</text:p>
            <text:p text:style-name="P28"/>
          </table:table-cell>
          <table:table-cell table:style-name="Tabuľka25.A2" office:value-type="string">
            <text:p text:style-name="P54"/>
          </table:table-cell>
          <table:table-cell table:style-name="Tabuľka25.C6" office:value-type="float" office:value="21.06">
            <text:p text:style-name="P54">21,06</text:p>
          </table:table-cell>
        </table:table-row>
        <table:table-row>
          <table:table-cell table:style-name="Tabuľka25.A2" office:value-type="string">
            <text:p text:style-name="P36">- Rozdiel o ktorý daňové odpisy hmotného majetku prevyšujú odpisy tohto majetku uplatnené v účtovníctve</text:p>
            <text:p text:style-name="P36"/>
          </table:table-cell>
          <table:table-cell table:style-name="Tabuľka25.A2" office:value-type="string">
            <text:p text:style-name="P54"/>
          </table:table-cell>
          <table:table-cell table:style-name="Tabuľka25.C2" office:value-type="string">
            <text:p text:style-name="P39"/>
          </table:table-cell>
        </table:table-row>
        <table:table-row>
          <table:table-cell table:style-name="Tabuľka25.A2" office:value-type="string">
            <text:p text:style-name="P88"><text:span text:style-name="Predvolené_20_písmo_20_odseku"><text:span text:style-name="T6">- </text:span></text:span><text:span text:style-name="Predvolené_20_písmo_20_odseku"><text:span text:style-name="T7">Sumy podľa § 17 ods.21 zákona, ak neboli prijaté v zdaňovacom období,</text:span></text:span></text:p>
            <text:p text:style-name="P30"><text:s text:c="2"/>za ktoré sa daňové priznanie podáva</text:p>
            <text:p text:style-name="P28"/>
          </table:table-cell>
          <table:table-cell table:style-name="Tabuľka25.A2" office:value-type="string">
            <text:p text:style-name="P39"/>
          </table:table-cell>
          <table:table-cell table:style-name="Tabuľka25.C2" office:value-type="string">
            <text:p text:style-name="P39"/>
          </table:table-cell>
        </table:table-row>
        <table:table-row>
          <table:table-cell table:style-name="Tabuľka25.A2" office:value-type="string">
            <text:p text:style-name="P88"><text:span text:style-name="Predvolené_20_písmo_20_odseku"><text:span text:style-name="T6">- </text:span></text:span><text:span text:style-name="Predvolené_20_písmo_20_odseku"><text:span text:style-name="T7">Sumy podľa § 17 ods.21, § 19 ods 4 a § 52 ods. 12 zákona, ktoré boli</text:span></text:span></text:p>
            <text:p text:style-name="P83"><text:s text:c="3"/>zaplatené v zdaňovacom období</text:p>
            <text:p text:style-name="P28"/>
          </table:table-cell>
          <table:table-cell table:style-name="Tabuľka25.A2" office:value-type="string">
            <text:p text:style-name="P38"/>
          </table:table-cell>
          <table:table-cell table:style-name="Tabuľka25.C2" office:value-type="string">
            <text:p text:style-name="P38"/>
          </table:table-cell>
        </table:table-row>
        <table:table-row table:style-name="Tabuľka25.14">
          <table:table-cell table:style-name="Tabuľka25.A2" office:value-type="string">
            <text:p text:style-name="P88">- Ostatne položky neuvedené , znižujúci riadok 100</text:p>
          </table:table-cell>
          <table:table-cell table:style-name="Tabuľka25.A2" office:value-type="string">
            <text:p text:style-name="P53"/>
          </table:table-cell>
          <table:table-cell table:style-name="Tabuľka25.C6" office:value-type="float" office:value="5167.57">
            <text:p text:style-name="P53">5167,57</text:p>
          </table:table-cell>
        </table:table-row>
        <table:table-row>
          <table:table-cell table:style-name="Tabuľka25.A2" office:value-type="string">
            <text:p text:style-name="P88"><text:span text:style-name="Predvolené_20_písmo_20_odseku"><text:span text:style-name="T6">- </text:span></text:span><text:span text:style-name="Predvolené_20_písmo_20_odseku"><text:span text:style-name="T7">Úprava (zníženie) základu dane v prípade zrušenia daňovníka likvidáciou,</text:span></text:span></text:p>
            <text:p text:style-name="P35"><text:s text:c="3"/>pri vyhlásení konkurzu (§17 ods. 8 zákona) alebo zrušenia bez likvidácie</text:p>
            <text:p text:style-name="P83"><text:s text:c="3"/>(§17 ods. 13 zákona)</text:p>
          </table:table-cell>
          <table:table-cell table:style-name="Tabuľka25.A2" office:value-type="string">
            <text:p text:style-name="P38"/>
          </table:table-cell>
          <table:table-cell table:style-name="Tabuľka25.C2" office:value-type="string">
            <text:p text:style-name="P38"/>
          </table:table-cell>
        </table:table-row>
        <table:table-row table:style-name="Tabuľka25.16">
          <table:table-cell table:style-name="Tabuľka25.A2" office:value-type="string">
            <text:h text:style-name="P126" text:outline-level="7"/>
            <text:h text:style-name="P127" text:outline-level="7"><text:s text:c="3"/>Základ dane</text:h>
          </table:table-cell>
          <table:table-cell table:style-name="Tabuľka25.B2" office:value-type="float" office:value="8387.69">
            <text:p text:style-name="P53">8387,69</text:p>
          </table:table-cell>
          <table:table-cell table:style-name="Tabuľka25.C6" office:value-type="float" office:value="-4016.98">
            <text:p text:style-name="P53">-4016,98</text:p>
          </table:table-cell>
        </table:table-row>
        <table:table-row>
          <table:table-cell table:style-name="Tabuľka25.A2" office:value-type="string">
            <text:p text:style-name="P34"/>
            <text:p text:style-name="P35">Časť základu dane alebo daňovej straty, vykázanej spoločnosťou,</text:p>
            <text:p text:style-name="P35">pripadajúca na komplementárov a na spoločníkov verejnej obchodnej</text:p>
            <text:p text:style-name="P35">spoločnosti</text:p>
            <text:p text:style-name="P30"/>
          </table:table-cell>
          <table:table-cell table:style-name="Tabuľka25.B2" office:value-type="float" office:value="8387.69">
            <text:p text:style-name="P53">8387,69</text:p>
          </table:table-cell>
          <table:table-cell table:style-name="Tabuľka25.C2" office:value-type="string">
            <text:p text:style-name="P53"/>
          </table:table-cell>
        </table:table-row>
        <table:table-row>
          <table:table-cell table:style-name="Tabuľka25.A2" office:value-type="string">
            <text:h text:style-name="P126" text:outline-level="7"/>
            <text:h text:style-name="P127" text:outline-level="7"><text:s text:c="2"/>Upravený základ dane</text:h>
            <text:p text:style-name="Standard"/>
          </table:table-cell>
          <table:table-cell table:style-name="Tabuľka25.A2" office:value-type="string">
            <text:p text:style-name="P59">-0-</text:p>
          </table:table-cell>
          <table:table-cell table:style-name="Tabuľka25.C6" office:value-type="float" office:value="-4016.98">
            <text:p text:style-name="P59">-4016,98</text:p>
          </table:table-cell>
        </table:table-row>
      </table:table>
      <text:p text:style-name="Standard"/>
      <text:p text:style-name="P28"/>
      <text:p text:style-name="P28"/>
      <text:p text:style-name="P28"/>
      <text:p text:style-name="P75"/>
      <text:p text:style-name="P75"/>
      <text:p text:style-name="P75"/>
      <text:p text:style-name="P75"/>
      <text:p text:style-name="P75"><text:soft-page-break/></text:p>
      <text:p text:style-name="P68"/>
      <text:p text:style-name="P75"/>
      <text:p text:style-name="P61"/>
      <text:p text:style-name="P61"/>
      <text:p text:style-name="P61"/>
      <text:p text:style-name="P6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Lucida Sans" fo:font-weight="bold" style:font-weight-asian="bold" style:font-name-complex="Arial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24pt" fo:font-weight="bold" style:font-size-asian="24pt" style:font-weight-asian="bold" style:font-name-complex="Arial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Bookman Old Style" fo:font-style="italic" fo:font-weight="bold" style:font-style-asian="italic" style:font-weight-asian="bold" style:font-name-complex="Arial" style:font-style-complex="italic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8M07S</meta:editing-duration>
    <meta:editing-cycles>5</meta:editing-cycles>
    <meta:generator>OpenOffice.org/3.2$Win32 OpenOffice.org_project/320m19$Build-9505</meta:generator>
    <dc:date>2014-02-26T19:15:24.26</dc:date>
    <dc:creator>Mária Kujanová</dc:creator>
    <meta:document-statistic meta:table-count="25" meta:image-count="0" meta:object-count="0" meta:page-count="11" meta:paragraph-count="494" meta:word-count="2020" meta:character-count="13189"/>
    <meta:user-defined meta:name="Info 1"/>
    <meta:user-defined meta:name="Info 2"/>
    <meta:user-defined meta:name="Info 3"/>
    <meta:user-defined meta:name="Info 4"/>
  </office:meta>
</office:document-meta>
</file>