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. INFORMÁCIE O ÚČTOVNEJ JEDNOTKE</text:p>
      <text:p text:style-name="P2"/>
      <text:p text:style-name="P3">1. <text:s/>Založenie spoločnosti</text:p>
      <text:p text:style-name="P4"><text:s text:c="5"/>Spoločnosť AGRATECH s.r.o.(ďalej len Spoločnosť) bola <text:s/>založená 22.03.1996 a <text:s/>do obchodného</text:p>
      <text:p text:style-name="P5"><text:s text:c="5"/>registra <text:s text:c="2"/>bola<text:s/>zapísaná <text:s/>04.04.1999. Obchodný register Okresného súdu Prešov, oddiel s.r.o., vložka</text:p>
      <text:p text:style-name="P6"><text:s text:c="5"/>č.2950/P.</text:p>
      <text:p text:style-name="P7"/>
      <text:p text:style-name="P8">2. <text:s/>Hlavnými činnosťami Spoločnosti sú:</text:p>
      <text:p text:style-name="P9"><text:s text:c="5"/>- <text:s/>Veľkoobchod - poľnohospodárske stroje</text:p>
      <text:p text:style-name="P10"><text:s text:c="5"/>- <text:s/>Maloobchod - náhradné diely na poľnohospodárske stroje</text:p>
      <text:p text:style-name="P11"><text:s text:c="5"/>-<text:s text:c="2"/>Servis poľnohospodárskych <text:s/>strojov</text:p>
      <text:p text:style-name="P12"/>
      <text:p text:style-name="P13">3. <text:s/>Údaje o neobmedzenom ručení</text:p>
      <text:p text:style-name="P14"><text:s text:c="5"/>Spoločnosť nie je neobmedzene ručiacim spoločníkom v iných spoločnostiach podľa § 56 ods. 5</text:p>
      <text:p text:style-name="P15"><text:s text:c="5"/>Obchodného zákonníka</text:p>
      <text:p text:style-name="P16"/>
      <text:p text:style-name="P17">4. <text:s/>Právny dôvod na zostavenie účtovnej závierky</text:p>
      <text:p text:style-name="P18"><text:s text:c="5"/>Účtovná závierka Spoločnosti k 31.decembru 2013 je zostavená ako riadna účtovná závierka podľa</text:p>
      <text:p text:style-name="P19"><text:s text:c="5"/>§ 17 ods.6 zákona NR SR 431/2002 Z.<text:s/>z. o účtovníctve za účtovné obdobie od 01.januára 2013 do</text:p>
      <text:p text:style-name="P20"><text:s text:c="5"/>31.decembra.2013.</text:p>
      <text:p text:style-name="P21"/>
      <text:p text:style-name="P22">5. <text:s/>Dátum schválenia účtovnej závierky za<text:s/>predchádzajúce účtovné obdobie</text:p>
      <text:p text:style-name="P23"><text:s text:c="5"/>Účtovná závierka Spoločnosti k 31.decembru 2012, za predchádzajúce účtovné obdobie bola schválená</text:p>
      <text:p text:style-name="P24"><text:s text:c="6"/>valným <text:s/>zhromaždením Spoločnosti 27.05.2013.</text:p>
      <text:p text:style-name="P25"/>
      <text:p text:style-name="P26">6. <text:s/>Zverejnenie účtovnej závierky za predchádzajúce účtovné obdobie</text:p>
      <text:p text:style-name="P27"><text:s text:c="2"/><text:s text:c="3"/>Účtovná závierka Spoločnosti k 31.12.2012, súvaha, výkaz ziskov a strát za predchádzajúce účtovné</text:p>
      <text:p text:style-name="P28"><text:s text:c="5"/>obdobie , boli zverejnené na Obchodnom registri <text:s/>Okresného súdu v Prešove dňa <text:s/>06.06.2013.</text:p>
      <text:p text:style-name="P29"/>
      <text:p text:style-name="P30">7. <text:s text:c="2"/>Schválenie audítora</text:p>
      <text:p text:style-name="P31"><text:s text:c="6"/>Spoločnosť nespĺňa podmienky na základe zákona o účtovníctve § 19 na overenie účtovnej závierky</text:p>
      <text:p text:style-name="P32"><text:s text:c="6"/>audítorom.</text:p>
      <text:p text:style-name="P33"/>
      <text:p text:style-name="P34">8. <text:s text:c="3"/>Počet zamestnancov</text:p>
      <text:p text:style-name="P35"><text:s text:c="6"/>Spoločnosť za bežné účtovné obdobie zamestnávala 7 zamestnancov. Podrobný prehľad je uvedený</text:p>
      <text:p text:style-name="P36"><text:s text:c="6"/>v 1.Informácii k časti A</text:p>
      <text:p text:style-name="P37"/>
      <text:p text:style-name="P38">9. <text:s text:c="2"/>Informácie o orgánoch účtovnej jednotky</text:p>
      <text:p text:style-name="P39"><text:s text:c="6"/>Konatelia<text:s/>spoločnosti</text:p>
      <text:p text:style-name="P40"><text:s text:c="6"/>Ing.<text:s/>Martin Višňovský</text:p>
      <text:p text:style-name="P41"><text:s text:c="6"/>Ing.<text:s/>Jozef<text:s/><text:s/>Voľanský</text:p>
      <text:p text:style-name="P42"/>
      <text:p text:style-name="P43">10. Informácie o spoločníkoch v účtovnej jednotke</text:p>
      <text:p text:style-name="P44"><text:s text:c="6"/>Presný prehľad je uvedený v 2.Informácii k časti B</text:p>
      <text:p text:style-name="P45"/>
      <text:p text:style-name="P46">11. <text:s/>Hrubé príjmy konateľov spoločnosti <text:s/>za rok 2013 boli vo výške 16147 Eur, za rok 2013 schválilo</text:p>
      <text:p text:style-name="P47"><text:s text:c="8"/>Valné zhromaždenie vyplatenie účtovného zisku za rok 2012 vo výške 22893 EUR a za rok 2011</text:p>
      <text:p text:style-name="P48"><text:s text:c="8"/>vo výške 50842 Eur. Vyplatená suma v roku 2013 <text:s/>50 889 EUR , zostatok <text:s/>22844 EUR. V roku 2012</text:p>
      <text:p text:style-name="P49"><text:s text:c="9"/>boli vyplatené príjmy v sume 16184 <text:s/>EUR</text:p>
      <text:p text:style-name="P50"><text:s text:c="5"/></text:p>
      <text:p text:style-name="P51">B <text:s text:c="2"/>INFORMÁCIE O ÚČTOVNÝCH ZÁSADÁCH A ÚČTOVNÝCH METÓDÁCH</text:p>
      <text:p text:style-name="P52">1. <text:s text:c="2"/>Východiská pre zostavenie účtovnej závierky</text:p>
      <text:p text:style-name="P53"><text:s text:c="6"/>Účtovná závierka bola zostavená za predpokladu nepretržitého trvania Spoločnosti.</text:p>
      <text:p text:style-name="P54"/>
      <text:p text:style-name="P55">2. <text:s text:c="2"/>Dlhodobý nehmotný a dlhodobý hmotný majetok</text:p>
      <text:p text:style-name="P56"><text:s text:c="6"/>Nakupovaný dlhodobý majetok sa oceňuje obstarávacou cenou <text:s/>, do ktorej sa započítajú aj náklady <text:s text:c="13"/></text:p>
      <text:p text:style-name="P57"><text:s text:c="6"/>súvisiace s obstaraním.</text:p>
      <text:soft-page-break/>
      <text:p text:style-name="P58"><text:s text:c="65"/><text:s text:c="15"/>- 2 -</text:p>
      <text:p text:style-name="P59"/>
      <text:p text:style-name="P60"/>
      <text:p text:style-name="P61"><text:s text:c="6"/>Hmotný majetok, ktorého ocenenie sa rovná sume 1700 Eur , alebo nižšie sa účtuje na ťarchu účtu</text:p>
      <text:p text:style-name="P62"><text:s text:c="6"/>zásob, hmotný majetok, ktorého ocenenie je vyššie zaradí účtovná jednotka do dlhodobého hmotného</text:p>
      <text:p text:style-name="P63"><text:s text:c="6"/>majetku. <text:s text:c="12"/><text:s text:c="59"/></text:p>
      <text:p text:style-name="P64"/>
      <text:p text:style-name="P65"><text:s text:c="5"/>Účtovná jednotka zostavila pre bežné účtovné obdobie odpisový plán pre dlhodobý majetok, ktorý</text:p>
      <text:p text:style-name="P66"><text:s text:c="5"/>obsahuje dobu odpisovania, sadzby odpisov, odpisové metódy.</text:p>
      <text:p text:style-name="P67"/>
      <text:p text:style-name="P68">3. <text:s text:c="2"/>Zásoby <text:s/></text:p>
      <text:p text:style-name="P69"><text:s text:c="6"/>Zásoby sa<text:s text:c="2"/>oceňujú obstarávacou cenou, ktorá zahŕňa aj náklady s ňou súvisiace a to prepravu, balné,</text:p>
      <text:p text:style-name="P70"><text:s text:c="6"/>a iné.<text:s/>Nakupované zásoby prijaté na sklad sa oceňujú váženým aritmetickým priemerom z obstarávacích <text:s text:c="2"/></text:p>
      <text:p text:style-name="P71"><text:s text:c="7"/>cien.</text:p>
      <text:p text:style-name="P72"/>
      <text:p text:style-name="P73">4. <text:s/>Pohľadávky , záväzky, peňažné prostriedky a ceniny.</text:p>
      <text:p text:style-name="P74"><text:s text:c="5"/>Pohľadávky, záväzky, peňažné prostriedky a ceniny pri ich vzniku sa oceňujú menovitou hodnotou.</text:p>
      <text:p text:style-name="P75"/>
      <text:p text:style-name="P76">5. <text:s/>Náklady budúcich období a príjmy budúcich období.</text:p>
      <text:p text:style-name="P77"><text:s text:c="5"/>Náklady budúcich období a príjmy budúcich období sa vykazujú vo výške, ktorá je potrebná na dodržanie</text:p>
      <text:p text:style-name="P78"><text:s text:c="5"/>zásady vecnej a časovej súvislosti s účtovným obdobím.</text:p>
      <text:p text:style-name="P79"/>
      <text:p text:style-name="P80">6. <text:s/>Rezervy.</text:p>
      <text:p text:style-name="P81"><text:s text:c="5"/>Rezervy sú záväzky s neurčitým časovým vymedzením , alebo výškou, tvoria sa na krytie známych</text:p>
      <text:p text:style-name="P82"><text:s text:c="5"/>rizík, alebo strát z podnikania.<text:s/>Oceňujú sa v očakávanej<text:s/>výške záväzku. <text:s text:c="2"/></text:p>
      <text:p text:style-name="P83"/>
      <text:p text:style-name="P84">7. <text:s text:c="2"/>Výdavky budúcich období a výnosy budúcich období.</text:p>
      <text:p text:style-name="P85"><text:s text:c="5"/>Výdavky budúcich období a výnosy budúcich období sa vykazujú vo výške, ktorá je potrebná na</text:p>
      <text:p text:style-name="P86"><text:s text:c="6"/>dodržanie zásady vecnej a časovej súvislosti s účtovným obdobím</text:p>
      <text:p text:style-name="P87"/>
      <text:p text:style-name="P88">8. <text:s text:c="2"/>Cudzia mena</text:p>
      <text:p text:style-name="P89"><text:s text:c="6"/>Majetok a záväzky v cudzej mene okrem prijatých a poskytnutých preddavkov/ sa ku dňu uskutočnenia</text:p>
      <text:p text:style-name="P90"><text:s text:c="7"/>účtovného prípadu prepočítavajú na menu euro referenčným výmenným kurzom určeným a vyhláseným</text:p>
      <text:p text:style-name="P91"><text:s text:c="6"/>Európskou centrálnou bankou v deň predchádzajúci dňu účtovného prípadu.</text:p>
      <text:p text:style-name="P92"><text:s text:c="6"/></text:p>
      <text:p text:style-name="P93">9. <text:s text:c="2"/>Výnosy</text:p>
      <text:p text:style-name="P94"><text:s text:c="6"/>Tržby za vlastné výkony a tovar neobsahujú daň z pridanej hodnoty.</text:p>
      <text:p text:style-name="P95"/>
      <text:p text:style-name="P96">Spoločnosť AGRATECH s.r.o. v tabuľkovej časti vyplnila iba tie <text:s/>tabuľky, ktoré sa týkajú zúčtovaných</text:p>
      <text:p text:style-name="P97">súvzťažnosti<text:s/>za rok <text:s/>2013.</text:p>
      <text:p text:style-name="P98"><text:s/>Pretože spoločnosť neúčtovala o :</text:p>
      <text:p text:style-name="P99"><text:s/>-dlhodobom finančnom majetku</text:p>
      <text:p text:style-name="P100">- cenných papieroch</text:p>
      <text:p text:style-name="P101">- dlhodobých pôžičkách.</text:p>
      <text:p text:style-name="P102">- opravných položkách k zásobám</text:p>
      <text:p text:style-name="P103">- zákazkovej výrobe</text:p>
      <text:p text:style-name="P104">- derivátoch</text:p>
      <text:p text:style-name="P105">- podsúvahových položkách</text:p>
      <text:p text:style-name="P106">- podmienených záväzkoch</text:p>
      <text:p text:style-name="P107">- podmienenom majetku</text:p>
      <text:p text:style-name="P108">- ekonomických<text:s/>vzťahoch medzi účtovnou<text:s/>jednotkou a<text:s/><text:s/>spriaznenými<text:s/>osobami</text:p>
      <text:p text:style-name="P109"><text:s text:c="2"/>tabuľky v poznámkach sú vynechané. <text:s text:c="79"/></text:p>
      <text:p text:style-name="P110"/>
      <text:p text:style-name="P111">Ostatné informácie o údajoch na strane aktív a pasív, ktoré <text:s/>sa spoločnosti dotýkajú<text:s/>sú vyplnené v tabuľkách a sú doložené v prílohe.</text:p>
      <text:p text:style-name="Standard"><text:span text:style-name="T11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konomické oddelenie</dc:creator>
    <meta:creation-date>2013-03-14T15:14:00Z</meta:creation-date>
    <dc:date>2014-03-20T08:38:00Z</dc:date>
    <meta:print-date>2014-03-17T10:27:00Z</meta:print-date>
    <meta:template xlink:href="Normal.dotm" xlink:type="simple"/>
    <meta:editing-cycles>10</meta:editing-cycles>
    <meta:editing-duration>PT22740S</meta:editing-duration>
    <meta:document-statistic meta:page-count="2" meta:paragraph-count="10" meta:word-count="802" meta:character-count="5366" meta:row-count="38" meta:non-whitespace-character-count="4574"/>
  </office:meta>
</office:document-meta>
</file>