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4.884cm" fo:margin-left="1.256cm" table:align="left" style:writing-mode="lr-tb"/>
    </style:style>
    <style:style style:name="Tabuľka1.A" style:family="table-column">
      <style:table-column-properties style:column-width="6.35cm"/>
    </style:style>
    <style:style style:name="Tabuľka1.B" style:family="table-column">
      <style:table-column-properties style:column-width="2.54cm"/>
    </style:style>
    <style:style style:name="Tabuľka1.C" style:family="table-column">
      <style:table-column-properties style:column-width="2.858cm"/>
    </style:style>
    <style:style style:name="Tabuľka1.D" style:family="table-column">
      <style:table-column-properties style:column-width="3.13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1.C3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.D3" style:family="table-cell" style:data-style-name="N11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4.884cm" fo:margin-left="1.256cm" table:align="left" style:writing-mode="lr-tb"/>
    </style:style>
    <style:style style:name="Tabuľka2.A" style:family="table-column">
      <style:table-column-properties style:column-width="6.35cm"/>
    </style:style>
    <style:style style:name="Tabuľka2.B" style:family="table-column">
      <style:table-column-properties style:column-width="2.54cm"/>
    </style:style>
    <style:style style:name="Tabuľka2.C" style:family="table-column">
      <style:table-column-properties style:column-width="2.858cm"/>
    </style:style>
    <style:style style:name="Tabuľka2.D" style:family="table-column">
      <style:table-column-properties style:column-width="3.13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4.88cm" fo:margin-left="1.256cm" table:align="left" style:writing-mode="lr-tb"/>
    </style:style>
    <style:style style:name="Tabuľka3.A" style:family="table-column">
      <style:table-column-properties style:column-width="5.398cm"/>
    </style:style>
    <style:style style:name="Tabuľka3.B" style:family="table-column">
      <style:table-column-properties style:column-width="5.08cm"/>
    </style:style>
    <style:style style:name="Tabuľka3.C" style:family="table-column">
      <style:table-column-properties style:column-width="4.40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3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3.C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3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4" style:family="table">
      <style:table-properties style:width="14.96cm" fo:margin-left="1.252cm" table:align="left" style:writing-mode="lr-tb"/>
    </style:style>
    <style:style style:name="Tabuľka4.A" style:family="table-column">
      <style:table-column-properties style:column-width="6.668cm"/>
    </style:style>
    <style:style style:name="Tabuľka4.B" style:family="table-column">
      <style:table-column-properties style:column-width="2.858cm"/>
    </style:style>
    <style:style style:name="Tabuľka4.D" style:family="table-column">
      <style:table-column-properties style:column-width="2.577cm"/>
    </style:style>
    <style:style style:name="Tabuľka4.1" style:family="table-row">
      <style:table-row-properties style:min-row-height="1.199cm" style:keep-together="true" fo:keep-together="auto"/>
    </style:style>
    <style:style style:name="Tabuľka4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uľka4.2" style:family="table-row">
      <style:table-row-properties style:min-row-height="0.436cm" style:keep-together="true" fo:keep-together="auto"/>
    </style:style>
    <style:style style:name="Tabuľka4.A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D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 style:writing-mode="lr-tb"/>
    </style:style>
    <style:style style:name="Tabuľka4.B3" style:family="table-cell" style:data-style-name="N510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C3" style:family="table-cell" style:data-style-name="N10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4.B5" style:family="table-cell" style:data-style-name="N0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uľka5" style:family="table">
      <style:table-properties style:width="14.88cm" fo:margin-left="1.256cm" table:align="left" style:writing-mode="lr-tb"/>
    </style:style>
    <style:style style:name="Tabuľka5.A" style:family="table-column">
      <style:table-column-properties style:column-width="6.033cm"/>
    </style:style>
    <style:style style:name="Tabuľka5.B" style:family="table-column">
      <style:table-column-properties style:column-width="4.445cm"/>
    </style:style>
    <style:style style:name="Tabuľka5.C" style:family="table-column">
      <style:table-column-properties style:column-width="4.4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5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5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5.C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5.3" style:family="table-row">
      <style:table-row-properties style:min-row-height="0.441cm" style:keep-together="true" fo:keep-together="auto"/>
    </style:style>
    <style:style style:name="Tabuľka5.C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4.88cm" fo:margin-left="1.256cm" table:align="left" style:writing-mode="lr-tb"/>
    </style:style>
    <style:style style:name="Tabuľka6.A" style:family="table-column">
      <style:table-column-properties style:column-width="3.81cm"/>
    </style:style>
    <style:style style:name="Tabuľka6.B" style:family="table-column">
      <style:table-column-properties style:column-width="2.223cm"/>
    </style:style>
    <style:style style:name="Tabuľka6.C" style:family="table-column">
      <style:table-column-properties style:column-width="1.905cm"/>
    </style:style>
    <style:style style:name="Tabuľka6.D" style:family="table-column">
      <style:table-column-properties style:column-width="2.54cm"/>
    </style:style>
    <style:style style:name="Tabuľka6.F" style:family="table-column">
      <style:table-column-properties style:column-width="2.18cm"/>
    </style:style>
    <style:style style:name="Tabuľka6.1" style:family="table-row">
      <style:table-row-properties style:min-row-height="1.296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6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6.2" style:family="table-row">
      <style:table-row-properties style:keep-together="true" fo:keep-together="auto"/>
    </style:style>
    <style:style style:name="Tabuľka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6.E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6.F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6">
      <style:paragraph-properties fo:margin-left="1.265cm" fo:margin-right="0cm" fo:margin-top="0.212cm" fo:margin-bottom="0cm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 style:list-style-name="WW8Num6">
      <style:paragraph-properties fo:margin-left="1.905cm" fo:margin-right="0cm" fo:margin-top="0.212cm" fo:margin-bottom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fo:color="#000000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fo:color="#000000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573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margin-left="0.635cm" fo:margin-right="0cm" fo:text-indent="0cm" style:auto-text-indent="false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635cm" fo:margin-right="0cm" fo:text-align="justify" style:justify-single-word="false" fo:text-indent="0.616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top="0.212cm" fo:margin-bottom="0cm"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212cm" fo:margin-bottom="0cm" fo:text-align="justify" style:justify-single-word="false"/>
      <style:text-properties style:use-window-font-color="true" fo:font-size="12pt" fo:language="sk" fo:country="SK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1" style:family="paragraph" style:parent-style-name="Text_20_body"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Text_20_body">
      <style:paragraph-properties style:snap-to-layout-gri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use-window-font-color="true" style:font-name="Times New Roman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 style:list-style-name="WW8Num6">
      <style:paragraph-properties fo:margin-left="1.265cm" fo:margin-right="0cm" fo:margin-top="0.212cm" fo:margin-bottom="0cm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list-style-name="WW8Num6">
      <style:paragraph-properties fo:margin-left="1.265cm" fo:margin-right="0cm" fo:margin-top="0.212cm" fo:margin-bottom="0cm" fo:text-align="justify" style:justify-single-word="false" fo:text-indent="-0.635cm" style:auto-text-indent="false">
        <style:tab-stops>
          <style:tab-stop style:position="1.265cm"/>
        </style:tab-stops>
      </style:paragraph-properties>
    </style:style>
    <style:style style:name="P40" style:family="paragraph" style:parent-style-name="Standard" style:list-style-name="WW8Num6">
      <style:paragraph-properties fo:margin-left="1.905cm" fo:margin-right="0cm" fo:margin-top="0.212cm" fo:margin-bottom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4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8.573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 style:list-style-name="WW8Num3">
      <style:paragraph-properties fo:margin-left="1.27cm" fo:margin-right="0cm" fo:margin-top="0.212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 style:list-style-name="L1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Title" style:master-page-name="Standard">
      <style:paragraph-properties fo:text-align="center" style:justify-single-word="false" style:page-number="auto"/>
      <style:text-properties style:use-window-font-color="true" fo:font-size="14pt" fo:language="sk" fo:country="SK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Heading_20_1" style:list-style-name="WW8Num7">
      <style:paragraph-properties>
        <style:tab-stops>
          <style:tab-stop style:position="0.635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Heading_20_1" style:list-style-name="WW8Num7">
      <style:paragraph-properties>
        <style:tab-stops>
          <style:tab-stop style:position="0.635cm"/>
          <style:tab-stop style:position="8.573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Heading_20_1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Heading_20_1">
      <style:paragraph-properties fo:margin-left="1.27cm" fo:margin-right="0cm" fo:text-indent="0cm" style:auto-text-indent="false">
        <style:tab-stops>
          <style:tab-stop style:position="9.208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" style:family="paragraph" style:parent-style-name="Text_20_body">
      <style:paragraph-properties style:snap-to-layout-gri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Text_20_body">
      <style:paragraph-properties fo:text-align="center" style:justify-single-word="false" style:snap-to-layout-gri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fo:color="#000000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text-style style:name="N5100" number:language="sk" number:country="SK">
      <number:text-content/>
    </number:tex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76258976">
          <text:insertion>
            <office:change-info>
              <dc:creator>Marcela Dobešová</dc:creator>
              <dc:date>2004-02-26T13:03:00</dc:date>
            </office:change-info>
          </text:insertion>
        </text:changed-region>
        <text:changed-region text:id="ct176097248">
          <text:deletion>
            <office:change-info>
              <dc:creator>Marcela Dobešová</dc:creator>
              <dc:date>2004-02-26T13:03:00</dc:date>
            </office:change-info>
            <text:list xml:id="list36206203" text:style-name="WW8Num6">
              <text:list-item>
                <text:list>
                  <text:list-item>
                    <text:p text:style-name="P1"/>
                  </text:list-item>
                  <text:list-item>
                    <text:p text:style-name="P2">a podľa,</text:p>
                  </text:list-item>
                </text:list>
              </text:list-item>
            </text:list>
          </text:deletion>
        </text:changed-region>
        <text:changed-region text:id="ct176057208">
          <text:deletion>
            <office:change-info>
              <dc:creator>Uctovnictvo</dc:creator>
              <dc:date>2004-02-16T11:08:00</dc:date>
            </office:change-info>
            <text:p text:style-name="P3"> </text:p>
          </text:deletion>
        </text:changed-region>
        <text:changed-region text:id="ct176059392">
          <text:insertion>
            <office:change-info>
              <dc:creator>Uctovnictvo</dc:creator>
              <dc:date>2004-02-16T11:08:00</dc:date>
            </office:change-info>
          </text:insertion>
        </text:changed-region>
        <text:changed-region text:id="ct176221112">
          <text:insertion>
            <office:change-info>
              <dc:creator>Marcela Dobešová</dc:creator>
              <dc:date>2004-03-04T07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oznámky k účtovnej závierke</text:p>
      <text:p text:style-name="P10">k 31.12. 2013</text:p>
      <text:p text:style-name="P11">(v celých EUR)</text:p>
      <text:p text:style-name="P11"/>
      <text:list xml:id="list36214042" text:style-name="WW8Num5">
        <text:list-item>
          <text:p text:style-name="P42">Informácie o účtovnej jednotke:</text:p>
        </text:list-item>
      </text:list>
      <text:p text:style-name="P12"/>
      <text:list xml:id="list36307800" text:continue-list="list36206203" text:style-name="WW8Num6">
        <text:list-item>
          <text:list>
            <text:list-item>
              <text:p text:style-name="P44">názov účtovnej jednotky: KUTY s.r.o.<text:tab/></text:p>
            </text:list-item>
          </text:list>
        </text:list-item>
      </text:list>
      <text:p text:style-name="P17"><text:span text:style-name="T1"><text:s text:c="6"/></text:span><text:span text:style-name="T1">sídlo účtovnej jednotky: Družstevná 944/5, 962 12 <text:s/>Detva</text:span></text:p>
      <text:p text:style-name="P24">dátum jej založenia alebo zriadenia: 08.05.2008</text:p>
      <text:p text:style-name="P24">identifikačné číslo organizácie:44124538</text:p>
      <text:p text:style-name="P25"/>
      <text:list xml:id="list36307137" text:continue-numbering="true" text:style-name="WW8Num6">
        <text:list-item>
          <text:list>
            <text:list-item>
              <text:p text:style-name="P44">priemerný počet zamestnancov účtovnej jednotky počas účtovného obdobia, alebo počet zamestnancov účtovnej jednotky ku dňu, ku ktorému sa zostavuje účtovná závierka z toho počet vedúcich zamestnancov. 1</text:p>
            </text:list-item>
          </text:list>
        </text:list-item>
      </text:list>
      <text:p text:style-name="P17"><text:span text:style-name="T2"><text:s text:c="6"/></text:span><text:span text:style-name="T2">priemerný počet zamestnancov: 1</text:span></text:p>
      <text:p text:style-name="P19"/>
      <text:list xml:id="list36296119" text:continue-numbering="true" text:style-name="WW8Num6">
        <text:list-item>
          <text:list>
            <text:list-item>
              <text:p text:style-name="P44">Dôvod na zostavenie účtovnej závierky (riadna, mimoriadna): riadna</text:p>
            </text:list-item>
          </text:list>
        </text:list-item>
      </text:list>
      <text:p text:style-name="P12"/>
      <text:h text:style-name="P54" text:outline-level="1">Informácie o účtovných zásadách a účtovných metódach:</text:h>
      <text:p text:style-name="Standard"/>
      <text:list xml:id="list36292337" text:continue-numbering="true" text:style-name="WW8Num6">
        <text:list-item>
          <text:list>
            <text:list-item>
              <text:p text:style-name="P44">zmeny účtovných zásad a zmeny účtovných metód, s uvedením dôvodu ich uplatnenia a ich vplyvu na hodnotu majetku, záväzkov, vlastného imania a výsledku hospodárenia účtovnej jednotky: neboli</text:p>
            </text:list-item>
          </text:list>
        </text:list-item>
      </text:list>
      <text:p text:style-name="P13"/>
      <text:list xml:id="list36297709" text:continue-numbering="true" text:style-name="WW8Num6">
        <text:list-item>
          <text:list>
            <text:list-item>
              <text:p text:style-name="P44">spôsob oceňovania jednotlivých zložiek majetku a záväzkov v členení na</text:p>
            </text:list-item>
          </text:list>
        </text:list-item>
      </text:list>
      <text:list xml:id="list36218206" text:style-name="WW8Num4">
        <text:list-item>
          <text:list>
            <text:list-item>
              <text:list>
                <text:list-item>
                  <text:p text:style-name="P41">dlhodobý nehmotný majetok obstaraný kúpou, neeviduje</text:p>
                </text:list-item>
                <text:list-item>
                  <text:p text:style-name="P41">dlhodobý nehmotný majetok obstaraný vlastnou činnosťou, neeviduje</text:p>
                </text:list-item>
                <text:list-item>
                  <text:p text:style-name="P41">dlhodobý nehmotný majetok obstaraný iným spôsobom, neeviduje</text:p>
                </text:list-item>
                <text:list-item>
                  <text:p text:style-name="P41">dlhodobý hmotný majetok obstaraný kúpou, obstarávacou cenou</text:p>
                </text:list-item>
                <text:list-item>
                  <text:p text:style-name="P41">dlhodobý hmotný majetok obstaraný vlastnou činnosťou, neeviduje</text:p>
                </text:list-item>
                <text:list-item>
                  <text:p text:style-name="P41">dlhodobý hmotný majetok obstaraný iným spôsobom,neeviduje</text:p>
                </text:list-item>
                <text:list-item>
                  <text:p text:style-name="P41">dlhodobý finančný majetok, neeviduje</text:p>
                </text:list-item>
                <text:list-item>
                  <text:p text:style-name="P41">zásoby obstarané kúpou, obstarávacou cenou</text:p>
                </text:list-item>
                <text:list-item>
                  <text:p text:style-name="P41">zásoby vytvorené vlastnou činnosťou, neeviduje</text:p>
                </text:list-item>
                <text:list-item>
                  <text:p text:style-name="P41">zásoby obstarané iným spôsobom, neeviduje</text:p>
                </text:list-item>
                <text:list-item>
                  <text:p text:style-name="P41">pohľadávky, nominálnymi hodnotami</text:p>
                </text:list-item>
                <text:list-item>
                  <text:p text:style-name="P41">krátkodobý finančný majetok, nominálnymi hodnotami</text:p>
                </text:list-item>
                <text:list-item>
                  <text:p text:style-name="P41">časové rozlíšenie na strane aktív, nominálnymi hodnotami</text:p>
                </text:list-item>
                <text:list-item>
                  <text:p text:style-name="P41">záväzky, vrátane rezerv, dlhopisov, pôžičiek a úverov,nominálnymi hodnotami</text:p>
                </text:list-item>
                <text:list-item>
                  <text:p text:style-name="P41">časové rozlíšenie na strane pasív, neeviduje</text:p>
                </text:list-item>
                <text:list-item>
                  <text:p text:style-name="P41">deriváty, neeviduje</text:p>
                </text:list-item>
                <text:list-item>
                  <text:p text:style-name="P41">majetok a záväzky zabezpečené derivátmi, neeviduje</text:p>
                </text:list-item>
                <text:list-item>
                  <text:p text:style-name="P41">prenajatý majetok a majetok obstaraný na základe zmluvy o kúpe prenajatej veci, nominálnymi hodnotami</text:p>
                </text:list-item>
                <text:list-item>
                  <text:p text:style-name="P41">majetok obstaraný v privatizácii alebo kúpou cez Fond národného majetku Slovenskej republiky, neeviduje</text:p>
                </text:list-item>
              </text:list>
            </text:list-item>
          </text:list>
        </text:list-item>
      </text:list>
      <text:p text:style-name="P13"/>
      <text:list xml:id="list36304960" text:continue-list="list36297709" text:style-name="WW8Num6">
        <text:list-item>
          <text:list>
            <text:list-item>
              <text:p text:style-name="P39"><text:span text:style-name="T1">tvorba odpisového plánu pre dlhodobý majetok, pričom sa uvádza doba odpisovania, sadzby odpisov a odpisové metódy pre účtovné odpisy (podľa času </text:span><text:change-start text:change-id="ct176258976"/><text:span text:style-name="T1">resp. podľa výkonov).</text:span><text:change-end text:change-id="ct176258976"/><text:change text:change-id="ct176097248"/></text:p>
            </text:list-item>
          </text:list>
        </text:list-item>
      </text:list>
      <text:p text:style-name="P20"><text:soft-page-break/></text:p>
      <text:p text:style-name="P23">Daňové odpisy dlhodobého hmotného majetku boli stanovené: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6"/>
            <text:p text:style-name="P35">Druh dlhodobého hmotného majetku</text:p>
          </table:table-cell>
          <table:table-cell table:style-name="Tabuľka1.A1" office:value-type="string">
            <text:p text:style-name="P36">Odpisová metóda</text:p>
          </table:table-cell>
          <table:table-cell table:style-name="Tabuľka1.A1" office:value-type="string">
            <text:p text:style-name="P36">Doba odpisovania</text:p>
          </table:table-cell>
          <table:table-cell table:style-name="Tabuľka1.D1" office:value-type="string">
            <text:p text:style-name="P36">Ročná odpisová sadzba</text:p>
          </table:table-cell>
        </table:table-row>
        <table:table-row table:style-name="Tabuľka1.1">
          <table:table-cell table:style-name="Tabuľka1.A2" office:value-type="string">
            <text:p text:style-name="P32">Formátovacia píla</text:p>
          </table:table-cell>
          <table:table-cell table:style-name="Tabuľka1.A2" office:value-type="string">
            <text:p text:style-name="P33">prerušený</text:p>
          </table:table-cell>
          <table:table-cell table:style-name="Tabuľka1.A2" office:value-type="string">
            <text:p text:style-name="P33">-</text:p>
          </table:table-cell>
          <table:table-cell table:style-name="Tabuľka1.D2" office:value-type="string">
            <text:p text:style-name="P33">-</text:p>
          </table:table-cell>
        </table:table-row>
        <table:table-row table:style-name="Tabuľka1.1">
          <table:table-cell table:style-name="Tabuľka1.A2" office:value-type="string">
            <text:p text:style-name="P32">Olepovačka hrán</text:p>
          </table:table-cell>
          <table:table-cell table:style-name="Tabuľka1.A2" office:value-type="string">
            <text:p text:style-name="P33">leasing</text:p>
          </table:table-cell>
          <table:table-cell table:style-name="Tabuľka1.C3" office:value-type="float" office:value="4">
            <text:p text:style-name="P33">4</text:p>
          </table:table-cell>
          <table:table-cell table:style-name="Tabuľka1.D3" office:value-type="percentage" office:value="0.0596">
            <text:p text:style-name="P33">5,96%</text:p>
          </table:table-cell>
        </table:table-row>
      </table:table>
      <text:p text:style-name="Text_20_body"/>
      <text:p text:style-name="P23">Účtovné odpisy dlhodobého nehmotného majetku neboli stanovené.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6"/>
            <text:p text:style-name="P35">Druh dlhodobého nehmotného majetku</text:p>
          </table:table-cell>
          <table:table-cell table:style-name="Tabuľka2.A1" office:value-type="string">
            <text:p text:style-name="P36">Odpisová metóda</text:p>
          </table:table-cell>
          <table:table-cell table:style-name="Tabuľka2.A1" office:value-type="string">
            <text:p text:style-name="P36">Počet rokov odpisovania</text:p>
          </table:table-cell>
          <table:table-cell table:style-name="Tabuľka2.D1" office:value-type="string">
            <text:p text:style-name="P36">Ročná odpisová sadzba</text:p>
          </table:table-cell>
        </table:table-row>
        <table:table-row table:style-name="Tabuľka2.1"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/>
          </table:table-cell>
          <table:table-cell table:style-name="Tabuľka2.A2" office:value-type="string">
            <text:p text:style-name="P33"/>
          </table:table-cell>
          <table:table-cell table:style-name="Tabuľka2.D2" office:value-type="string">
            <text:p text:style-name="P32"/>
          </table:table-cell>
        </table:table-row>
        <table:table-row table:style-name="Tabuľka2.1">
          <table:table-cell table:style-name="Tabuľka2.A2" office:value-type="string">
            <text:p text:style-name="P32"/>
          </table:table-cell>
          <table:table-cell table:style-name="Tabuľka2.A2" office:value-type="string">
            <text:p text:style-name="P33"/>
          </table:table-cell>
          <table:table-cell table:style-name="Tabuľka2.A2" office:value-type="string">
            <text:p text:style-name="P33"/>
          </table:table-cell>
          <table:table-cell table:style-name="Tabuľka2.D2" office:value-type="string">
            <text:p text:style-name="P32"/>
          </table:table-cell>
        </table:table-row>
      </table:table>
      <text:p text:style-name="Standard"/>
      <text:list xml:id="list36311533" text:continue-numbering="true" text:style-name="WW8Num6">
        <text:list-item>
          <text:list>
            <text:list-item>
              <text:p text:style-name="P44">Oceňovanie majetku obstaraného z dotácií.</text:p>
            </text:list-item>
          </text:list>
        </text:list-item>
      </text:list>
      <text:p text:style-name="P20"/>
      <text:list xml:id="list36288443" text:continue-numbering="true" text:style-name="WW8Num6">
        <text:list-item>
          <text:list>
            <text:list-item>
              <text:p text:style-name="P44">Spôsob prepočtu údajov v cudzích menách na eurá</text:p>
            </text:list-item>
          </text:list>
        </text:list-item>
      </text:list>
      <text:p text:style-name="P27">- kurzom vyhláseným ECB v deň predchádzajúci dňu uskutočnenia účtov.prípadu</text:p>
      <text:list xml:id="list36211535" text:style-name="WW8Num7">
        <text:list-item>
          <text:h text:style-name="P52" text:outline-level="1">Doplňujúce údaje k súvahe </text:h>
        </text:list-item>
      </text:list>
      <text:p text:style-name="P20"/>
      <text:list xml:id="list36303314" text:continue-numbering="true" text:style-name="WW8Num7">
        <text:list-item>
          <text:list>
            <text:list-item>
              <text:p text:style-name="P45">Dlhodobý nehmotný majetok a dlhodobý hmotný majetok za bežné účtovné obdobie – viď príloha </text:p>
            </text:list-item>
          </text:list>
        </text:list-item>
      </text:list>
      <text:p text:style-name="P20"/>
      <text:list xml:id="list36304191" text:continue-numbering="true" text:style-name="WW8Num7">
        <text:list-item>
          <text:list>
            <text:list-item>
              <text:p text:style-name="P45">Hodnota pohľadávok do lehoty splatnosti a po lehote splatnosti,</text:p>
            </text:list-item>
          </text:list>
        </text:list-item>
      </text:list>
      <text:p text:style-name="P3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6"/>
            <text:p text:style-name="P35">Pohľadávky po lehote splatnosti </text:p>
          </table:table-cell>
          <table:table-cell table:style-name="Tabuľka3.A1" office:value-type="string">
            <text:p text:style-name="P36"/>
            <text:p text:style-name="P35">Finančný objem</text:p>
          </table:table-cell>
          <table:table-cell table:style-name="Tabuľka3.C1" office:value-type="string">
            <text:p text:style-name="P36">% z celkového objemu pohľadávok</text:p>
          </table:table-cell>
        </table:table-row>
        <table:table-row table:style-name="Tabuľka3.1">
          <table:table-cell table:style-name="Tabuľka3.A2" office:value-type="string">
            <text:p text:style-name="P32">Do 30 dní</text:p>
          </table:table-cell>
          <table:table-cell table:style-name="Tabuľka3.B2" office:value-type="float" office:value="393">
            <text:p text:style-name="P33">393</text:p>
          </table:table-cell>
          <table:table-cell table:style-name="Tabuľka3.C2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Do 90 dní</text:p>
          </table:table-cell>
          <table:table-cell table:style-name="Tabuľka3.A2" office:value-type="string">
            <text:p text:style-name="P33">-</text:p>
          </table:table-cell>
          <table:table-cell table:style-name="Tabuľka3.C3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2">Do 360 dní</text:p>
          </table:table-cell>
          <table:table-cell table:style-name="Tabuľka3.B4" office:value-type="string">
            <text:p text:style-name="P32"><text:s text:c="26"/>-</text:p>
            <text:p text:style-name="P32"/>
          </table:table-cell>
          <table:table-cell table:style-name="Tabuľka3.C3" office:value-type="string">
            <text:p text:style-name="P33"/>
          </table:table-cell>
        </table:table-row>
        <table:table-row table:style-name="Tabuľka3.1">
          <table:table-cell table:style-name="Tabuľka3.B4" office:value-type="string">
            <text:p text:style-name="P32">Nad 360 dní</text:p>
          </table:table-cell>
          <table:table-cell table:style-name="Tabuľka3.B2" office:value-type="float" office:value="1481">
            <text:p text:style-name="P33">1481</text:p>
          </table:table-cell>
          <table:table-cell table:style-name="Tabuľka3.C2">
            <text:p text:style-name="P33"/>
          </table:table-cell>
        </table:table-row>
      </table:table>
      <text:p text:style-name="P17"/>
      <text:list xml:id="list36305235" text:continue-numbering="true" text:style-name="WW8Num7">
        <text:list-item>
          <text:list>
            <text:list-item>
              <text:p text:style-name="P45">Významné položky časového rozlíšenia nákladov budúcich období a príjmov budúcich období.</text:p>
            </text:list-item>
          </text:list>
        </text:list-item>
      </text:list>
      <text:p text:style-name="P18"><text:span text:style-name="T1"><text:s text:c="6"/></text:span><text:span text:style-name="T1">- <text:s/>popl.za mobil.služby</text:span></text:p>
      <text:p text:style-name="P28">- <text:s/>poistenie hnut.vecí</text:p>
      <text:list xml:id="list36217927" text:style-name="L1">
        <text:list-header>
          <text:p text:style-name="P50"/>
          <text:p text:style-name="P50">Popis a výška zmien vlastného imania podľa súvahových položiek</text:p>
        </text:list-header>
      </text:list>
      <text:p text:style-name="P34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3"/>
            <text:p text:style-name="P4"/>
            <text:p text:style-name="P4">Text</text:p>
          </table:table-cell>
          <table:table-cell table:style-name="Tabuľka4.A1" office:value-type="string">
            <text:p text:style-name="P3">Stav vlastného imania v minulom účtovnom období</text:p>
          </table:table-cell>
          <table:table-cell table:style-name="Tabuľka4.A1" office:value-type="string">
            <text:p text:style-name="P9"><text:span text:style-name="T3">Stav vlastného imania v</text:span><text:change text:change-id="ct176057208"/><text:change-start text:change-id="ct176059392"/><text:span text:style-name="T3"> </text:span><text:change-end text:change-id="ct176059392"/><text:span text:style-name="T3">bežnom účtovnom období</text:span></text:p>
          </table:table-cell>
          <table:table-cell table:style-name="Tabuľka4.D1" office:value-type="string">
            <text:p text:style-name="P3">Rozdiel bežné-minulé účtovné obdobie</text:p>
          </table:table-cell>
        </table:table-row>
        <table:table-row table:style-name="Tabuľka4.2">
          <table:table-cell table:style-name="Tabuľka4.A2" office:value-type="string">
            <text:p text:style-name="P6">Fondy organizácie</text:p>
          </table:table-cell>
          <table:table-cell table:style-name="Tabuľka4.A2" office:value-type="string">
            <text:p text:style-name="P7">-</text:p>
          </table:table-cell>
          <table:table-cell table:style-name="Tabuľka4.A2" office:value-type="string">
            <text:p text:style-name="P7">-</text:p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8">Základné imanie</text:p>
          </table:table-cell>
          <table:table-cell table:style-name="Tabuľka4.B3" office:value-type="float" office:value="-460415">
            <text:p text:style-name="P7">6.639</text:p>
          </table:table-cell>
          <table:table-cell table:style-name="Tabuľka4.C3" office:value-type="float" office:value="-460415">
            <text:p text:style-name="P7">6.639</text:p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8">Oceňovací rozdiel z precenenia majetku a záväzkov</text:p>
          </table:table-cell>
          <table:table-cell table:style-name="Tabuľka4.A2" office:value-type="string">
            <text:p text:style-name="P7">-</text:p>
          </table:table-cell>
          <table:table-cell table:style-name="Tabuľka4.A2" office:value-type="string">
            <text:p text:style-name="P7">-</text:p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8">Fondy účtovnej jednotky</text:p>
          </table:table-cell>
          <table:table-cell table:style-name="Tabuľka4.B5" office:value-type="float" office:value="107068">
            <text:p text:style-name="P7">107068</text:p>
          </table:table-cell>
          <table:table-cell table:style-name="Tabuľka4.B5" office:value-type="float" office:value="107067">
            <text:p text:style-name="P7">107067</text:p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6">Výsledok hospodárenia</text:p>
          </table:table-cell>
          <table:table-cell table:style-name="Tabuľka4.B5" office:value-type="float" office:value="-1591">
            <text:p text:style-name="P7">-1591</text:p>
          </table:table-cell>
          <table:table-cell table:style-name="Tabuľka4.B5" office:value-type="float" office:value="687">
            <text:p text:style-name="P7">687</text:p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8">Výsledok hospodárenia v schvaľovaní</text:p>
          </table:table-cell>
          <table:table-cell table:style-name="Tabuľka4.B5">
            <text:p text:style-name="P7"/>
          </table:table-cell>
          <table:table-cell table:style-name="Tabuľka4.B5">
            <text:p text:style-name="P7"/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8">Nerozdelený zisk, neuhradená strata minulých rokov</text:p>
          </table:table-cell>
          <table:table-cell table:style-name="Tabuľka4.B5" office:value-type="float" office:value="-17218">
            <text:p text:style-name="P7">-17218</text:p>
          </table:table-cell>
          <table:table-cell table:style-name="Tabuľka4.B5" office:value-type="float" office:value="-18808">
            <text:p text:style-name="P7">-18808</text:p>
          </table:table-cell>
          <table:table-cell table:style-name="Tabuľka4.D2" office:value-type="string">
            <text:p text:style-name="P7"/>
          </table:table-cell>
        </table:table-row>
        <table:table-row table:style-name="Tabuľka4.2">
          <table:table-cell table:style-name="Tabuľka4.A2" office:value-type="string">
            <text:p text:style-name="P8">Účet ziskov a strát</text:p>
          </table:table-cell>
          <table:table-cell table:style-name="Tabuľka4.B5" office:value-type="float" office:value="-1591">
            <text:p text:style-name="P7">-1591</text:p>
          </table:table-cell>
          <table:table-cell table:style-name="Tabuľka4.B5" office:value-type="float" office:value="687">
            <text:p text:style-name="P7">687</text:p>
          </table:table-cell>
          <table:table-cell table:style-name="Tabuľka4.D2" office:value-type="string">
            <text:p text:style-name="P7"/>
          </table:table-cell>
        </table:table-row>
      </table:table>
      <text:p text:style-name="P17"/>
      <text:list xml:id="list36313022" text:continue-list="list36305235" text:style-name="WW8Num7">
        <text:list-item>
          <text:list>
            <text:list-item>
              <text:p text:style-name="P45">Výška záväzkov do lehoty splatnosti a po lehote splatnosti,</text:p>
            </text:list-item>
          </text:list>
        </text:list-item>
      </text:list>
      <text:p text:style-name="P31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office:value-type="string">
            <text:p text:style-name="P36"/>
            <text:p text:style-name="P35">Záväzky po lehote splatnosti </text:p>
          </table:table-cell>
          <table:table-cell table:style-name="Tabuľka5.A1" office:value-type="string">
            <text:p text:style-name="P36"/>
            <text:p text:style-name="P35">Finančný objem</text:p>
          </table:table-cell>
          <table:table-cell table:style-name="Tabuľka5.C1" office:value-type="string">
            <text:p text:style-name="P36"/>
            <text:p text:style-name="P35">% z celkového objemu záväzkov</text:p>
          </table:table-cell>
        </table:table-row>
        <table:table-row table:style-name="Tabuľka5.1">
          <table:table-cell table:style-name="Tabuľka5.A2" office:value-type="string">
            <text:p text:style-name="P32">Do 30 dní</text:p>
          </table:table-cell>
          <table:table-cell table:style-name="Tabuľka5.B2" office:value-type="float" office:value="8478">
            <text:p text:style-name="P33">8478</text:p>
          </table:table-cell>
          <table:table-cell table:style-name="Tabuľka5.C2">
            <text:p text:style-name="P33"/>
          </table:table-cell>
        </table:table-row>
        <table:table-row table:style-name="Tabuľka5.3">
          <table:table-cell table:style-name="Tabuľka5.A2" office:value-type="string">
            <text:p text:style-name="P32">Do 90 dní</text:p>
          </table:table-cell>
          <table:table-cell table:style-name="Tabuľka5.B2" office:value-type="float" office:value="2553">
            <text:p text:style-name="P33">2553</text:p>
          </table:table-cell>
          <table:table-cell table:style-name="Tabuľka5.C2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Do 360 dní</text:p>
          </table:table-cell>
          <table:table-cell table:style-name="Tabuľka5.B2" office:value-type="float" office:value="29">
            <text:p text:style-name="P33">29</text:p>
          </table:table-cell>
          <table:table-cell table:style-name="Tabuľka5.C4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2">Nad 360 dní</text:p>
          </table:table-cell>
          <table:table-cell table:style-name="Tabuľka5.B2" office:value-type="float" office:value="48013">
            <text:p text:style-name="P33">48013</text:p>
          </table:table-cell>
          <table:table-cell table:style-name="Tabuľka5.C2">
            <text:p text:style-name="P33"/>
          </table:table-cell>
        </table:table-row>
      </table:table>
      <text:p text:style-name="P17"/>
      <text:list xml:id="list36305809" text:continue-numbering="true" text:style-name="WW8Num7">
        <text:list-item>
          <text:list>
            <text:list-item>
              <text:p text:style-name="P45">Bankové úvery, pôžičky a návratné finančné výpomoci, pričom sa uvádza najmä mena, v ktorej boli poskytnuté, druh úveru, hodnota v cudzej mene a hodnota </text:p>
            </text:list-item>
          </text:list>
        </text:list-item>
      </text:list>
      <text:p text:style-name="P16"><text:span text:style-name="T1"><text:s text:c="12"/></text:span><text:span text:style-name="T1">v eurách, <text:s/>výška úroku, splatnosť, forma zabezpečenia</text:span></text:p>
      <text:p text:style-name="P3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B"/>
        <table:table-column table:style-name="Tabuľka6.F"/>
        <table:table-row table:style-name="Tabuľka6.1">
          <table:table-cell table:style-name="Tabuľka6.A1" office:value-type="string">
            <text:p text:style-name="P36"/>
            <text:p text:style-name="P35">Veriteľ</text:p>
          </table:table-cell>
          <table:table-cell table:style-name="Tabuľka6.A1" office:value-type="string">
            <text:p text:style-name="P36">Poskytnutý úver (výpomoc)</text:p>
          </table:table-cell>
          <table:table-cell table:style-name="Tabuľka6.A1" office:value-type="string">
            <text:p text:style-name="P36"/>
            <text:p text:style-name="P35">Úrok. Miera</text:p>
          </table:table-cell>
          <table:table-cell table:style-name="Tabuľka6.A1" office:value-type="string">
            <text:p text:style-name="P36">Zostatok úveru</text:p>
            <text:p text:style-name="P35">(výpomoc)</text:p>
          </table:table-cell>
          <table:table-cell table:style-name="Tabuľka6.A1" office:value-type="string">
            <text:p text:style-name="P36">Ku koncu roka malo byť splatené</text:p>
          </table:table-cell>
          <table:table-cell table:style-name="Tabuľka6.F1" office:value-type="string">
            <text:p text:style-name="P36"/>
            <text:p text:style-name="P35">Bolo splatené</text:p>
          </table:table-cell>
        </table:table-row>
        <table:table-row table:style-name="Tabuľka6.2">
          <table:table-cell table:style-name="Tabuľka6.A2" office:value-type="string">
            <text:p text:style-name="P32">ČSOB Leasing a.s.</text:p>
          </table:table-cell>
          <table:table-cell table:style-name="Tabuľka6.A2" office:value-type="string">
            <text:p text:style-name="P32"><text:s text:c="6"/>22.500</text:p>
          </table:table-cell>
          <table:table-cell table:style-name="Tabuľka6.A2" office:value-type="string">
            <text:p text:style-name="P32"/>
          </table:table-cell>
          <table:table-cell table:style-name="Tabuľka6.A2" office:value-type="string">
            <text:p text:style-name="P32"><text:s text:c="6"/>22.213</text:p>
          </table:table-cell>
          <table:table-cell table:style-name="Tabuľka6.E2" office:value-type="float" office:value="287">
            <text:p text:style-name="P33">287</text:p>
          </table:table-cell>
          <table:table-cell table:style-name="Tabuľka6.F2" office:value-type="float" office:value="287">
            <text:p text:style-name="P33">287</text:p>
          </table:table-cell>
        </table:table-row>
        <table:table-row table:style-name="Tabuľka6.2">
          <table:table-cell table:style-name="Tabuľka6.A2" office:value-type="string">
            <text:p text:style-name="P32">ČSOB Leasing a.s.</text:p>
          </table:table-cell>
          <table:table-cell table:style-name="Tabuľka6.E2" office:value-type="float" office:value="11067">
            <text:p text:style-name="P33">11067</text:p>
          </table:table-cell>
          <table:table-cell table:style-name="Tabuľka6.A2" office:value-type="string">
            <text:p text:style-name="P32"/>
          </table:table-cell>
          <table:table-cell table:style-name="Tabuľka6.A2" office:value-type="string">
            <text:p text:style-name="P32"/>
          </table:table-cell>
          <table:table-cell table:style-name="Tabuľka6.E2" office:value-type="float" office:value="816">
            <text:p text:style-name="P33">816</text:p>
          </table:table-cell>
          <table:table-cell table:style-name="Tabuľka6.F2" office:value-type="float" office:value="816">
            <text:p text:style-name="P33">816</text:p>
          </table:table-cell>
        </table:table-row>
      </table:table>
      <text:p text:style-name="P17"/>
      <text:list xml:id="list36312633" text:continue-numbering="true" text:style-name="WW8Num7">
        <text:list-item>
          <text:list>
            <text:list-item>
              <text:p text:style-name="P45">Významné položky časového rozlíšenia výdavkov budúcich období a výnosov budúcich období. neboli</text:p>
            </text:list-item>
          </text:list>
        </text:list-item>
      </text:list>
      <text:p text:style-name="P20"/>
      <text:list xml:id="list36285032" text:continue-numbering="true" text:style-name="WW8Num7">
        <text:list-item>
          <text:list>
            <text:list-item>
              <text:p text:style-name="P45">Významné položky derivátov</text:p>
            </text:list-item>
          </text:list>
        </text:list-item>
      </text:list>
      <text:p text:style-name="P13"/>
      <text:list xml:id="list36298287" text:continue-numbering="true" text:style-name="WW8Num7">
        <text:list-item>
          <text:list>
            <text:list-item>
              <text:p text:style-name="P45">Majetok a záväzky zabezpečených derivátmi, pričom sa uvádza forma tohto zabezpečenia.</text:p>
            </text:list-item>
          </text:list>
        </text:list-item>
      </text:list>
      <text:p text:style-name="P13"/>
      <text:list xml:id="list36297684" text:continue-numbering="true" text:style-name="WW8Num7">
        <text:list-item>
          <text:h text:style-name="P52" text:outline-level="1">Doplňujúce údaje k výkazu ziskov a strát</text:h>
        </text:list-item>
      </text:list>
      <text:p text:style-name="P20"/>
      <text:list xml:id="list36217135" text:style-name="WW8Num2">
        <text:list-item>
          <text:list>
            <text:list-item>
              <text:p text:style-name="P46">Tržby za vlastné výkony a tovar (popis v členení hlavnej a podnikateľskej činnosti <text:s/>)</text:p>
            </text:list-item>
          </text:list>
        </text:list-item>
      </text:list>
      <text:list xml:id="list36217672" text:style-name="WW8Num10">
        <text:list-header>
          <text:p text:style-name="P47">- <text:s/>kúpa tovaru na účely jeho predaja konečnému spotrebiteľovi alebo iným</text:p>
        </text:list-header>
      </text:list>
      <text:p text:style-name="P26"><text:s text:c="3"/>prevádzkovateľom živnosti <text:s/></text:p>
      <text:p text:style-name="P13"><text:s text:c="6"/></text:p>
      <text:p text:style-name="P13"><text:s text:c="11"/>Aktivácia, popis, výška významných položiek:</text:p>
      <text:p text:style-name="P20"><text:s text:c="5"/>- tržby za tovar: 147.485,00EUR</text:p>
      <text:p text:style-name="P20"><text:s text:c="12"/></text:p>
      <text:list xml:id="list36313639" text:continue-list="list36217135" text:style-name="WW8Num2">
        <text:list-item>
          <text:list>
            <text:list-item>
              <text:p text:style-name="P46">Príspevky a dary (významní darcovia a sponzori): neboli</text:p>
            </text:list-item>
          </text:list>
        </text:list-item>
      </text:list>
      <text:p text:style-name="P13"/>
      <text:list xml:id="list36303583" text:continue-numbering="true" text:style-name="WW8Num2">
        <text:list-item>
          <text:list>
            <text:list-item>
              <text:p text:style-name="P46">Opis a suma významných položiek finančných výnosov a celková suma kurzových ziskov; osobitne sa uvádza hodnota kurzových ziskov účtovaná ku dňu, ku ktorému sa zostavuje účtovná závierka</text:p>
            </text:list-item>
          </text:list>
        </text:list-item>
      </text:list>
      <text:p text:style-name="P20"/>
      <text:list xml:id="list36290899" text:continue-numbering="true" text:style-name="WW8Num2">
        <text:list-item>
          <text:list>
            <text:list-item>
              <text:p text:style-name="P48">Suma položiek mimoriadnych výnosov týkajúcich sa bežného účtovného obdobia a ich opis a suma položiek mimoriadnych výnosov týkajúcich sa predchádzajúcich účtovných období a ich opis</text:p>
            </text:list-item>
          </text:list>
        </text:list-item>
      </text:list>
      <text:p text:style-name="P14"/>
      <text:list xml:id="list36294929" text:continue-list="list36297684" text:style-name="WW8Num7">
        <text:list-item>
          <text:h text:style-name="P53" text:outline-level="1">Prenajatý majetok a majetok zachytený na podsúvahových účtoch.</text:h>
        </text:list-item>
      </text:list>
      <text:h text:style-name="P55" text:outline-level="1" text:is-list-header="true"/>
      <text:list xml:id="list36299190" text:continue-numbering="true" text:style-name="WW8Num7">
        <text:list-item>
          <text:h text:style-name="P53" text:outline-level="1">Prípadné ďalšie pohľadávky a záväzky</text:h>
        </text:list-item>
      </text:list>
      <text:p text:style-name="P21"/>
      <text:p text:style-name="P22">Opis a hodnota budúcich možných záväzkov nevykázaných v súvahe vyplývajúcich zo súdnych rozhodnutí, z poskytnutých záruk, zo všeobecne záväzných právnych predpisov, zo zmlúv o podriadenom záväzku, z ručenia v členení podľa jednotlivých druhov ručenia a informácie o iných formách zabezpečenia a podobne.</text:p>
      <text:p text:style-name="P13"/>
      <text:list xml:id="list36209116" text:style-name="WW8Num8">
        <text:list-item>
          <text:p text:style-name="P43"><text:soft-page-break/>Ostatné finančné povinnosti</text:p>
        </text:list-item>
      </text:list>
      <text:p text:style-name="P20"/>
      <text:p text:style-name="P20">Významné položky ostatných finančných povinnosti, ktoré sa nesledujú v účtovníctve a neuvádzajú sa v súvahe; pri každej položke sa uvádza jej popis, výška a údaj, či sa netýka spriaznených osôb</text:p>
      <text:p text:style-name="P20"/>
      <text:list xml:id="list36314264" text:continue-numbering="true" text:style-name="WW8Num8">
        <text:list-item>
          <text:p text:style-name="P43">Doplňujúce informácie </text:p>
        </text:list-item>
      </text:list>
      <text:p text:style-name="P13"/>
      <text:p text:style-name="P20"><text:change-start text:change-id="ct176221112"/>Popis ďalších skutočnosti, ktoré nastali v čase odo dňa, ku ktorému sa zostavuje účtovná závierka, do dňa zostavenia účtovnej závierky,</text:p>
      <text:list xml:id="list36189174" text:style-name="WW8Num3">
        <text:list-item>
          <text:list>
            <text:list-item>
              <text:p text:style-name="P49">ktorých vznik je podmienený vznikom ďalších skutočnosti,</text:p>
            </text:list-item>
            <text:list-item>
              <text:p text:style-name="P49">ktorých vznik je neistý, ale pravdepodobný,</text:p>
            </text:list-item>
            <text:list-item>
              <text:p text:style-name="P49">ktoré nespĺňajú ku dňu, ku ktorému sa zostavuje účtovná závierka, podmienky na vykázanie v ostatných súčastiach účtovnej závierky, ale ich dôsledky menia významným spôsobom pohľad na finančnú situáciu účtovnej jednotky.<text:change-end text:change-id="ct176221112"/></text:p>
            </text:list-item>
          </text:list>
        </text:list-item>
      </text:list>
      <text:p text:style-name="P29"/>
      <text:p text:style-name="P30"/>
      <text:p text:style-name="P2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language="de" fo:country="DE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align="justify" style:justify-single-word="false" fo:text-indent="-0.635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language="cs" fo:country="CZ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fo:language="cs" fo:country="CZ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language="cs" fo:country="CZ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fo:language="cs" fo:country="CZ" style:font-size-asian="11pt" style:font-name-complex="Arial" style:font-size-complex="11pt"/>
    </style:style>
    <style:style style:name="Obsah" style:family="paragraph" style:parent-style-name="Standard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WW-Základní_20_text_20_odsazený_20_2" style:display-name="WW-Základní text odsazený 2" style:family="paragraph" style:parent-style-name="Standard">
      <style:paragraph-properties fo:margin-left="1.251cm" fo:margin-right="0cm" fo:text-align="justify" style:justify-single-word="false" fo:text-indent="-0.616cm" style:auto-text-indent="false">
        <style:tab-stops>
          <style:tab-stop style:position="1.27cm"/>
        </style:tab-stops>
      </style:paragraph-properties>
    </style:style>
    <style:style style:name="WW-Text_20_bubliny" style:display-name="WW-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fo:font-style="normal" fo:font-weight="normal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-Absatz-Standardschriftart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style="normal" fo:font-weight="bold" style:font-style-asian="normal" style:font-weight-asian="bold"/>
    </style:style>
    <style:style style:name="WW-Absatz-Standardschriftart1" style:family="text"/>
    <style:style style:name="WW8Num2z1" style:family="text">
      <style:text-properties fo:font-style="normal" fo:font-weight="normal" style:font-style-asian="normal" style:font-weight-asian="norma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style="normal" fo:font-weight="normal" style:font-style-asian="normal" style:font-weight-asian="normal"/>
    </style:style>
    <style:style style:name="WW8Num15z1" style:family="text">
      <style:text-properties fo:font-weight="normal" style:font-weight-asian="normal"/>
    </style:style>
    <style:style style:name="WW8Num16z1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1" style:family="text">
      <style:text-properties fo:font-style="normal" fo:font-weight="normal" style:font-style-asian="normal" style:font-weight-asian="normal"/>
    </style:style>
    <style:style style:name="WW8Num20z1" style:family="text">
      <style:text-properties fo:font-style="normal" fo:font-weight="normal" style:font-style-asian="normal" style:font-weight-asian="normal"/>
    </style:style>
    <style:style style:name="WW8Num22z1" style:family="text">
      <style:text-properties fo:font-style="normal" fo:font-weight="normal" style:font-style-asian="normal" style:font-weight-asian="normal"/>
    </style:style>
    <style:style style:name="WW8Num23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4z1" style:family="text">
      <style:text-properties fo:font-style="normal" fo:font-weight="normal" style:font-style-asian="normal" style:font-weight-asian="normal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bold" style:font-style-asian="normal" style:font-weight-asian="bold"/>
    </style:style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>
      <style:text-properties fo:font-style="normal" fo:font-weight="normal" style:font-style-asian="normal" style:font-weight-asian="normal"/>
    </style:style>
    <style:style style:name="WW8Num32z0" style:family="text">
      <style:text-properties fo:font-style="normal" fo:font-weight="bold" style:font-style-asian="normal" style:font-weight-asian="bold"/>
    </style:style>
    <style:style style:name="WW8Num34z1" style:family="text">
      <style:text-properties fo:font-style="normal" fo:font-weight="normal" style:font-style-asian="normal" style:font-weight-asian="normal"/>
    </style:style>
    <style:style style:name="WW-Standardní_20_písmo_20_odstavce" style:display-name="WW-Standardní písmo odstavce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Star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Star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tar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Star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tar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tar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tar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Star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StarSymbol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tarSymbol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StarSymbol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tarSymbol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tarSymbol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tarSymbol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ZNÁMKY</dc:title>
    <meta:initial-creator>Marcela Dobesova</meta:initial-creator>
    <meta:creation-date>2004-03-05T11:13:00</meta:creation-date>
    <dc:date>2014-03-31T16:14:33.78</dc:date>
    <meta:print-date>2012-03-24T14:09:56.12</meta:print-date>
    <meta:editing-cycles>5</meta:editing-cycles>
    <meta:editing-duration>PT574H39M52S</meta:editing-duration>
    <meta:generator>OpenOffice.org/3.0$Win32 OpenOffice.org_project/300m9$Build-9358</meta:generator>
    <meta:document-statistic meta:table-count="6" meta:image-count="0" meta:object-count="0" meta:page-count="4" meta:paragraph-count="155" meta:word-count="914" meta:character-count="6337"/>
    <meta:user-defined meta:name="Informácia 1"/>
    <meta:user-defined meta:name="Informácia 2"/>
    <meta:user-defined meta:name="Informácia 3"/>
    <meta:user-defined meta:name="Informácia 4"/>
  </office:meta>
</office:document-meta>
</file>