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charset="x-symbol"/>
    <style:font-face style:name="StarSymbol" svg:font-family="StarSymbol, 'Arial Unicode MS'"/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0.635cm" fo:margin-right="0cm" fo:text-indent="0cm" style:auto-text-indent="false"/>
    </style:style>
    <style:style style:name="P4" style:family="paragraph" style:parent-style-name="Standard">
      <style:paragraph-properties fo:margin-left="0.635cm" fo:margin-right="0cm" fo:text-indent="0cm" style:auto-text-indent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035cm solid #000000"/>
    </style:style>
    <style:style style:name="P6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035cm solid #000000"/>
      <style:text-properties fo:font-weight="bold" style:font-weight-asian="bold"/>
    </style:style>
    <style:style style:name="P7" style:family="paragraph" style:parent-style-name="Standard">
      <style:paragraph-properties fo:margin-left="0.953cm" fo:margin-right="0cm" fo:text-indent="-0.635cm" style:auto-text-indent="false"/>
      <style:text-properties fo:font-weight="bold" style:font-weight-asian="bold"/>
    </style:style>
    <style:style style:name="P8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P9" style:family="paragraph" style:parent-style-name="Standard" style:list-style-name="WW8Num1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10" style:family="paragraph" style:parent-style-name="Standard" style:list-style-name="WW8Num1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4">I. Všeobecné údaje</text:p>
      <text:p text:style-name="P3"/>
      <text:p text:style-name="P3"/>
      <text:p text:style-name="P3"/>
      <text:p text:style-name="P3">Obchodné meno účtovnej jednotky: ADVOKÁTSKA KANCELÁRIA ŠTRBÁŇ, s.r.o.</text:p>
      <text:p text:style-name="P3"/>
      <text:p text:style-name="P3">Sídlo účtovnej jednotky: Ul. 1. mája 1455/5 , 020 01 Púchov</text:p>
      <text:p text:style-name="P3"/>
      <text:p text:style-name="P3">Identifikačné číslo: 36 867 454</text:p>
      <text:p text:style-name="P3">Ďaňové identifikačné číslo : <text:s/>2023001948</text:p>
      <text:p text:style-name="P3"/>
      <text:p text:style-name="P3">Spoločnosť ADVOKÁTSKA KANCELÁRIA ŠTRBÁŇ, s.r.o. vznikla zápisom do Obchodného registra v Trenčíne Vložka č. 22776/R, dňa 01. 04. 2010</text:p>
      <text:p text:style-name="P3"/>
      <text:p text:style-name="P3">Základné imanie spoločnosti vo výške 5000 EUR vzniklo rozhodnutím jediného spoločníka JUDr. Branislava Štrbáňa. </text:p>
      <text:p text:style-name="P3"/>
      <text:p text:style-name="P3"/>
      <text:p text:style-name="P3">Štatutárny orgán: konateľ</text:p>
      <text:p text:style-name="P3"/>
      <text:p text:style-name="P3"/>
      <text:p text:style-name="P3">Konateľ: <text:s/>JUDr. Branislav Štrbáň</text:p>
      <text:p text:style-name="P3"/>
      <text:p text:style-name="P3">Predmetom činnosti spoločnosti je: </text:p>
      <text:p text:style-name="P3"/>
      <text:p text:style-name="Standard"><text:s text:c="6"/>-<text:tab/>poskytovanie právnych služieb</text:p>
      <text:p text:style-name="P2"/>
      <text:p text:style-name="P2"/>
      <text:p text:style-name="P2">Priemerný počet zamestnancov: 1</text:p>
      <text:p text:style-name="P2">Z toho vedúcich zamestnancov: 1 <text:s/></text:p>
      <text:p text:style-name="P2"/>
      <text:p text:style-name="P2"/>
      <text:p text:style-name="P2"/>
      <text:p text:style-name="P2"/>
      <text:p text:style-name="P2"/>
      <text:p text:style-name="P2">Účtovná závierka je spracovaná ako riadne, k poslednému dňu účtovného obdobia.</text:p>
      <text:p text:style-name="P2"/>
      <text:p text:style-name="P2"/>
      <text:p text:style-name="P2"/>
      <text:p text:style-name="P2"/>
      <text:p text:style-name="P2"/>
      <text:p text:style-name="P2"/>
      <text:p text:style-name="P1"/>
      <text:p text:style-name="P1"/>
      <text:p text:style-name="P1">II. Použité účtovné zásady a účtovné metódy</text:p>
      <text:p text:style-name="P1"/>
      <text:p text:style-name="P1"/>
      <text:p text:style-name="P1"/>
      <text:p text:style-name="P7"><text:soft-page-break/><text:s/>1. <text:s/>Spoločnosť zostavila účtovnú závierku za predpokladu nepretržitého pokračovania <text:s text:c="34"/>vo svojej činnosti.</text:p>
      <text:p text:style-name="P1"/>
      <text:p text:style-name="P1"/>
      <text:p text:style-name="P1"><text:s text:c="4"/>2. <text:s/>Spôsob oceňovania jednotlivých zložiek majetku a záväzkov.</text:p>
      <text:p text:style-name="P1"/>
      <text:p text:style-name="P1"/>
      <text:p text:style-name="P1"/>
      <text:p text:style-name="P2"><text:span text:style-name="T1"><text:s text:c="4"/></text:span>Účtovná jednotka oceňovala majetok a záväzky:</text:p>
      <text:p text:style-name="P2"><text:s text:c="17"/>- <text:s text:c="4"/>ku dňu uskutočnenia účtovného prípadu</text:p>
      <text:p text:style-name="P2"><text:span text:style-name="T1"><text:s text:c="17"/>- <text:s text:c="4"/></text:span>ku dňu, ku ktorému sa zostavuje účtovná závierka.</text:p>
      <text:p text:style-name="P2"/>
      <text:p text:style-name="P2"/>
      <text:p text:style-name="P2"/>
      <text:p text:style-name="P2"><text:s text:c="5"/>Ku dňu uskutočnenie účtovného prípadu oceňovala účtovná jednotka majetok a záväzky:</text:p>
      <text:p text:style-name="P2"/>
      <text:p text:style-name="P2"/>
      <text:p text:style-name="P2"/>
      <text:p text:style-name="P2"><text:s text:c="20"/>obstarávacou cenou</text:p>
      <text:p text:style-name="P2"><text:s text:c="20"/>dlhodobý hmotný majetok obstaraný kúpou</text:p>
      <text:p text:style-name="P2"><text:s text:c="20"/>menovitou hodnotou</text:p>
      <text:p text:style-name="P2"><text:s text:c="20"/>peňažné prostriedky</text:p>
      <text:p text:style-name="P2"><text:s text:c="20"/>záväzky pri ich vzniku</text:p>
      <text:p text:style-name="P2"><text:s text:c="20"/>pohľadávky pri ich vzniku</text:p>
      <text:p text:style-name="P2"/>
      <text:p text:style-name="P2"/>
      <text:p text:style-name="P2"/>
      <text:p text:style-name="P1"><text:s text:c="5"/>3. <text:s text:c="2"/>Tvorba odpisového plánu pre dlhodobý majetok</text:p>
      <text:p text:style-name="P1"/>
      <text:p text:style-name="P2">Účtovná jednotka stanovila interným predpisom pravidlá pre účtovanie dlhodobého majetku:</text:p>
      <text:p text:style-name="P2">Nehmotný majetok, ktorého ocenenie sa rovná sume 1660,- EUR, alebo nižšie sa účtuje na ťarchu účtu 518-Ostatné služby. Nehmotný majetok, ktorého ocenenie je vyššie, zaradí účtovná jednotka do dlhodobého majetku.</text:p>
      <text:p text:style-name="P2">Hmotný majetok v hodnote 333,- EUR do 2.000,- EUR, účtovná jednotka sleduje v evidencii majetku ako krátkodobý majetok a účtuje o ňom v analytickej evidencii na účte 501300.</text:p>
      <text:p text:style-name="P2">Hmotný majetok, ktorého ocenenie je vyššie, zaradila účtovná jednotka do dlhodobého majetku. Interným predpisom účtovná jednotka stanovila, že od roku 2010 nadobudnutý hmotný majetok bude odpisovať podľa účtovného plánu v závislosti od mesiaca obstarania hmotného majetku. Účtovné odpisy sa rovnajú daňovým odpisom. Táto skutočnosť je premietnutá v daňovom priznaní a účtovná jednotka neúčtovala o odloženom daňovom záväzku.</text:p>
      <text:p text:style-name="P2"/>
      <text:p text:style-name="P2"/>
      <text:p text:style-name="P2"/>
      <text:p text:style-name="P1"/>
      <text:p text:style-name="P1"/>
      <text:p text:style-name="P1">III. Štruktúra majetku podľa jednotlivých zložiek</text:p>
      <text:p text:style-name="P1"><text:s text:c="34"/>v EURO</text:p>
      <text:p text:style-name="P2"/>
      <text:p text:style-name="P2">Aktíva celkom: 87 694</text:p>
      <text:p text:style-name="P2"><text:soft-page-break/></text:p>
      <text:p text:style-name="P2"/>
      <text:p text:style-name="P2"><text:s text:c="5"/><text:span text:style-name="T1">Hmotný investičný majetok</text:span></text:p>
      <text:p text:style-name="P1"/>
      <text:p text:style-name="P1"/>
      <text:p text:style-name="P1"/>
      <text:p text:style-name="P5">Názov <text:s text:c="36"/>obstarávacia cena <text:s text:c="21"/>oprávky <text:s text:c="13"/>zostatková cena</text:p>
      <text:p text:style-name="P2"/>
      <text:p text:style-name="P1">HIM celkom <text:s text:c="35"/>25245 <text:s text:c="29"/>23671 <text:s text:c="17"/>1574</text:p>
      <text:p text:style-name="P2">z toho:</text:p>
      <text:p text:style-name="P2">výpočtová technika <text:s text:c="26"/>0 <text:s text:c="44"/>0 <text:s text:c="22"/>0</text:p>
      <text:p text:style-name="P2">motorové vozidlá <text:s text:c="29"/>25245 <text:s text:c="28"/>23671 <text:s text:c="18"/>1574 <text:s/></text:p>
      <text:p text:style-name="P2"/>
      <text:p text:style-name="P2"/>
      <text:p text:style-name="P1">Obežný majetok <text:s text:c="29"/>0 <text:s text:c="69"/></text:p>
      <text:p text:style-name="P2">z toho: - materiál <text:s text:c="30"/>0</text:p>
      <text:p text:style-name="P2"><text:s text:c="12"/>- tovar <text:s text:c="35"/>0</text:p>
      <text:p text:style-name="P2"><text:s text:c="12"/>- krátkodobé pohľadávky z obch. styku <text:s/>20177</text:p>
      <text:p text:style-name="P2"><text:s text:c="12"/>- peniaze na účtoch v banke <text:s text:c="4"/>65681</text:p>
      <text:p text:style-name="P2"><text:s text:c="12"/>- peniaze v pokladni <text:s text:c="18"/>91</text:p>
      <text:p text:style-name="P2"/>
      <text:p text:style-name="P2"/>
      <text:p text:style-name="P2"/>
      <text:p text:style-name="P1">Časové rozlíšenie</text:p>
      <text:p text:style-name="P2">z toho: - náklady budúcich období <text:s text:c="2"/>171</text:p>
      <text:p text:style-name="P2"/>
      <text:p text:style-name="P2"/>
      <text:p text:style-name="P1">Pasíva celkom: <text:s text:c="3"/>87 694</text:p>
      <text:p text:style-name="P1"/>
      <text:p text:style-name="P2">z toho: - základné imanie<text:tab/><text:tab/><text:tab/><text:tab/><text:tab/>5000</text:p>
      <text:p text:style-name="P2"><text:s text:c="12"/>- zákonný rezervný fond<text:tab/><text:tab/> <text:s text:c="3"/><text:tab/><text:tab/>0</text:p>
      <text:p text:style-name="P2"><text:s text:c="12"/>- HV bežného účtovného obdobia<text:tab/><text:tab/><text:tab/>36640</text:p>
      <text:p text:style-name="P2"><text:s text:c="12"/>- záväzky sociálneho fondu<text:tab/><text:tab/> <text:s text:c="3"/><text:tab/><text:tab/>0<text:tab/></text:p>
      <text:p text:style-name="P2"><text:s text:c="12"/>- záväzky z obchodného styku<text:tab/> <text:s/><text:tab/><text:tab/>3832</text:p>
      <text:p text:style-name="P2"><text:s text:c="12"/>- nevyfakturované dodávky<text:tab/><text:tab/> <text:s text:c="3"/><text:tab/><text:tab/>5499</text:p>
      <text:p text:style-name="P2"><text:s text:c="12"/>- záväzky zo soc. zabezpečenia<text:tab/> <text:s text:c="3"/><text:tab/><text:tab/>86 <text:s/></text:p>
      <text:p text:style-name="P2"><text:s text:c="12"/>- záväzky voči zamestnancom<text:tab/> <text:s text:c="3"/><text:tab/><text:tab/>0</text:p>
      <text:p text:style-name="P2"><text:s text:c="12"/>- ostatné záväzky<text:tab/><text:tab/><text:tab/> <text:s text:c="3"/><text:tab/><text:tab/>0</text:p>
      <text:p text:style-name="P2"><text:s text:c="12"/>- daňové záväzky (odložená daň)<text:tab/> <text:s text:c="3"/><text:tab/><text:tab/>0</text:p>
      <text:p text:style-name="P2"><text:s text:c="12"/>- daňové záväzky (daň z príjmov, závislá činnosť)<text:tab/>6761</text:p>
      <text:p text:style-name="P2"><text:s text:c="12"/>- výnosy budúcich období<text:tab/><text:tab/><text:tab/><text:tab/>0</text:p>
      <text:p text:style-name="P2">___________________________________________________________________________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1">IV. Informácie o výnosoch a nákladoch</text:p>
      <text:p text:style-name="P1"><text:s text:c="16"/>v EURO</text:p>
      <text:p text:style-name="P1"/>
      <text:p text:style-name="P6">Celkové výnosy <text:s text:c="25"/>102 225</text:p>
      <text:p text:style-name="P1"/>
      <text:p text:style-name="P2">v tom: - <text:s text:c="3"/>ostatné prevádzkové výnosy<text:tab/><text:tab/>0</text:p>
      <text:p text:style-name="P2"><text:s text:c="11"/>- <text:s text:c="3"/>ostatné prevádzkové výnosy (dotácie)<text:tab/>0<text:tab/></text:p>
      <text:p text:style-name="P2"><text:s text:c="11"/>- <text:s text:c="4"/>prijaté úroky<text:tab/><text:tab/><text:tab/><text:tab/>4</text:p>
      <text:p text:style-name="P2"/>
      <text:p text:style-name="P2"/>
      <text:p text:style-name="P2"/>
      <text:p text:style-name="P6">Celkové náklady <text:s text:c="25"/>65 584</text:p>
      <text:p text:style-name="P1"/>
      <text:p text:style-name="P2">v tom: - spotreba materiálu<text:tab/><text:tab/><text:tab/><text:tab/>8815</text:p>
      <text:p text:style-name="P2"><text:s text:c="11"/>- opravy a udržovanie<text:tab/><text:tab/><text:tab/><text:tab/> <text:s/>883</text:p>
      <text:p text:style-name="P2"><text:s text:c="11"/>- náklady na reprezentáciu<text:tab/><text:tab/><text:tab/> <text:s/>508<text:tab/></text:p>
      <text:p text:style-name="P2"><text:s text:c="11"/>- služby<text:tab/><text:tab/><text:tab/><text:tab/><text:tab/>31353</text:p>
      <text:p text:style-name="P2"><text:s text:c="11"/>- mzdové náklady<text:tab/><text:tab/><text:tab/><text:tab/>1966</text:p>
      <text:list text:style-name="WW8Num1">
        <text:list-item>
          <text:p text:style-name="P9">odvody do fondov<text:tab/><text:tab/><text:tab/><text:tab/><text:tab/>634</text:p>
        </text:list-item>
        <text:list-item>
          <text:p text:style-name="P9">ostat. Sociálne náklady – SF<text:tab/><text:tab/><text:tab/>0</text:p>
        </text:list-item>
      </text:list>
      <text:p text:style-name="P2"><text:s text:c="11"/>- dane a poplatky<text:tab/><text:tab/><text:tab/><text:tab/>267</text:p>
      <text:p text:style-name="P2"><text:s text:c="11"/>- ostatné prevádzkové náklady<text:tab/><text:tab/>1140</text:p>
      <text:p text:style-name="P2"><text:s text:c="11"/>- odpisy dlhodobého majetku<text:tab/><text:tab/><text:tab/>6312</text:p>
      <text:p text:style-name="P2"><text:s text:c="11"/>- bankové poplatky<text:tab/><text:tab/><text:tab/><text:tab/>205</text:p>
      <text:p text:style-name="P2"><text:s text:c="11"/>- odložená daň, <text:tab/><text:tab/><text:tab/><text:tab/> 0</text:p>
      <text:p text:style-name="P2"/>
      <text:p text:style-name="P2"/>
      <text:p text:style-name="P1">V. Daňové priznanie</text:p>
      <text:p text:style-name="P1"/>
      <text:p text:style-name="P1"/>
      <text:p text:style-name="P2">Účtovný hospodársky výsledok <text:tab/><text:tab/><text:tab/>47737 <text:s/></text:p>
      <text:p text:style-name="P2"/>
      <text:p text:style-name="P2">Základ dane pre výpočet dane z príjmu<text:tab/><text:tab/>48245 <text:s text:c="13"/></text:p>
      <text:p text:style-name="P2">23% daň<text:tab/><text:tab/><text:tab/><text:tab/><text:tab/><text:tab/></text:p>
      <text:p text:style-name="P2"/>
      <text:p text:style-name="P2"/>
      <text:p text:style-name="P1">Daň k úhrade<text:tab/><text:tab/><text:tab/><text:tab/><text:tab/><text:tab/>11097 <text:s text:c="4"/></text:p>
      <text:p text:style-name="P1"/>
      <text:p text:style-name="P2">Účtovný hospodársky výsledok po zdanení<text:tab/><text:tab/>36640</text:p>
      <text:p text:style-name="P1">Vzhľadom na budúce zámery spoločnosti je predpoklad jej ďalšieho trvania.</text:p>
      <text:p text:style-name="P1"/>
      <text:p text:style-name="P1">VI. <text:s/>Vedenie účtovníctva</text:p>
      <text:p text:style-name="P1"/>
      <text:p text:style-name="P2">Účtovníctvo spoločnosti bolo spracované za rok 2013 externým dodávateľom IS real, s.r.o.</text:p>
      <text:p text:style-name="P2">.......................................................................................................................................................</text:p>
      <text:p text:style-name="P2">Všetky účtovné doklady sú archivované v spoločnosti : </text:p>
      <text:p text:style-name="P2">ADVOKÁTSKA KANCELÁRIA ŠTRBÁŇ, s.r.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charset="x-symbol"/>
    <style:font-face style:name="StarSymbol" svg:font-family="StarSymbol, 'Arial Unicode MS'"/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0" style:family="text">
      <style:text-properties style:font-name="StarSymbol"/>
    </style:style>
    <style:style style:name="WW8Num2z0" style:family="text">
      <style:text-properties style:font-name="Star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3z0" style:family="text">
      <style:text-properties style:font-name="Symbol" fo:font-size="9pt" style:font-size-asian="9pt" style:font-name-complex="StarSymbol" style:font-size-complex="9pt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Predvolené_20_písmo_20_odseku" style:display-name="Predvolené písmo odseku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">
        <style:list-level-properties text:min-label-width="0.635cm"/>
        <style:text-properties style:font-name="Symbol"/>
      </text:list-level-style-bullet>
      <text:list-level-style-bullet text:level="2" text:style-name="WW8Num1z0" style:num-suffix="." text:bullet-char="">
        <style:list-level-properties text:space-before="0.415cm" text:min-label-width="0.635cm"/>
        <style:text-properties style:font-name="Symbol"/>
      </text:list-level-style-bullet>
      <text:list-level-style-bullet text:level="3" text:style-name="WW8Num1z0" style:num-suffix="." text:bullet-char="">
        <style:list-level-properties text:space-before="0.829cm" text:min-label-width="0.635cm"/>
        <style:text-properties style:font-name="Symbol"/>
      </text:list-level-style-bullet>
      <text:list-level-style-bullet text:level="4" text:style-name="WW8Num1z0" style:num-suffix="." text:bullet-char="">
        <style:list-level-properties text:space-before="1.244cm" text:min-label-width="0.635cm"/>
        <style:text-properties style:font-name="Symbol"/>
      </text:list-level-style-bullet>
      <text:list-level-style-bullet text:level="5" text:style-name="WW8Num1z0" style:num-suffix="." text:bullet-char="">
        <style:list-level-properties text:space-before="1.658cm" text:min-label-width="0.635cm"/>
        <style:text-properties style:font-name="Symbol"/>
      </text:list-level-style-bullet>
      <text:list-level-style-bullet text:level="6" text:style-name="WW8Num1z0" style:num-suffix="." text:bullet-char="">
        <style:list-level-properties text:space-before="2.073cm" text:min-label-width="0.635cm"/>
        <style:text-properties style:font-name="Symbol"/>
      </text:list-level-style-bullet>
      <text:list-level-style-bullet text:level="7" text:style-name="WW8Num1z0" style:num-suffix="." text:bullet-char="">
        <style:list-level-properties text:space-before="2.487cm" text:min-label-width="0.635cm"/>
        <style:text-properties style:font-name="Symbol"/>
      </text:list-level-style-bullet>
      <text:list-level-style-bullet text:level="8" text:style-name="WW8Num1z0" style:num-suffix="." text:bullet-char="">
        <style:list-level-properties text:space-before="2.902cm" text:min-label-width="0.635cm"/>
        <style:text-properties style:font-name="Symbol"/>
      </text:list-level-style-bullet>
      <text:list-level-style-bullet text:level="9" text:style-name="WW8Num1z0" style:num-suffix="." text:bullet-char="">
        <style:list-level-properties text:space-before="3.316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style:num-suffix="." text:bullet-char="">
        <style:list-level-properties text:min-label-width="0.635cm"/>
        <style:text-properties style:font-name="Symbol"/>
      </text:list-level-style-bullet>
      <text:list-level-style-bullet text:level="2" text:style-name="WW8Num2z0" style:num-suffix="." text:bullet-char="">
        <style:list-level-properties text:space-before="0.635cm" text:min-label-width="0.635cm"/>
        <style:text-properties style:font-name="Symbol"/>
      </text:list-level-style-bullet>
      <text:list-level-style-bullet text:level="3" text:style-name="WW8Num2z0" style:num-suffix=".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WW8Num2z0" style:num-suffix=".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WW8Num2z0" style:num-suffix=".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8Num2z0" style:num-suffix=".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WW8Num2z0" style:num-suffix=".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WW8Num2z0" style:num-suffix=".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WW8Num2z0" style:num-suffix="." text:bullet-char="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   POZNÁMKY </dc:title>
    <meta:initial-creator> </meta:initial-creator>
    <meta:creation-date>2011-03-22T17:16:00</meta:creation-date>
    <dc:date>2014-03-31T08:41:14</dc:date>
    <meta:print-date>2012-03-29T13:02:50</meta:print-date>
    <meta:editing-cycles>5</meta:editing-cycles>
    <meta:editing-duration>PT22H44M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4" meta:paragraph-count="94" meta:word-count="576" meta:character-count="5513"/>
  </office:meta>
</office:document-meta>
</file>