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in none #000000" fo:padding="0.0277in" style:shadow="non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?opendocument cursor-position?>BOROVIDEO, s.r.o., Družstevná 517/47, 900 33 Marianka</text:p>
      <text:p text:style-name="Standard"/>
      <text:p text:style-name="Standard">Konajúca osoba: Ing. Boris Lindtner</text:p>
      <text:p text:style-name="Standard">Registrácia: OR Okresného súdu Bratislava I., Oddiel: Sro, vložka č. 49818/B</text:p>
      <text:p text:style-name="Standard"/>
      <text:p text:style-name="Standard"/>
      <text:p text:style-name="Standard"/>
      <text:p text:style-name="Standard"/>
      <text:p text:style-name="Standard"><text:s text:c="70"/></text:p>
      <text:p text:style-name="Standard">Vec: Oznámenie dátumu schválenia účtovnej závierky.</text:p>
      <text:p text:style-name="Standard"/>
      <text:p text:style-name="Standard"><text:s text:c="9"/>V zmysle § 23 odst. 4 zákona o účtovníctve a § 125 obchodného zákonníka oznamujeme, že firma BOROVIDEO, s.r.o. schválila zostavenú účtovnú závierku za rok 2013<text:span text:style-name="T2"><text:s/></text:span>dňa<text:span text:style-name="T3"><text:s/>31.3.2014.</text:span></text:p>
      <text:p text:style-name="P4"/>
      <text:p text:style-name="Standard"><text:s text:c="13"/>S pozdravom</text:p>
      <text:p text:style-name="Standard"/>
      <text:p text:style-name="Standard"/>
      <text:p text:style-name="Standard"><text:s text:c="58"/>Ing. Boris Lindtner</text:p>
      <text:p text:style-name="Standard"><text:s text:c="63"/>Konate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ter</meta:initial-creator>
    <dc:creator>Zeter</dc:creator>
    <meta:creation-date>2014-03-31T10:02:00Z</meta:creation-date>
    <dc:date>2014-03-31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