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86cm" fo:margin-left="0.037cm" table:align="left"/>
    </style:style>
    <style:style style:name="Tabuľka1.A" style:family="table-column">
      <style:table-column-properties style:column-width="16.986cm"/>
    </style:style>
    <style:style style:name="Tabuľka1.A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3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e3708" officeooo:paragraph-rsid="001e3708"/>
    </style:style>
    <style:style style:name="P2" style:family="paragraph" style:parent-style-name="Standard">
      <style:text-properties fo:font-size="13pt" fo:font-weight="bold" officeooo:rsid="001e3708" officeooo:paragraph-rsid="001e3708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officeooo:rsid="001e3708" officeooo:paragraph-rsid="001e3708" style:font-size-asian="10pt" style:font-size-complex="10pt"/>
    </style:style>
    <style:style style:name="P4" style:family="paragraph" style:parent-style-name="Standard">
      <style:text-properties fo:font-size="10pt" officeooo:rsid="001e3708" officeooo:paragraph-rsid="001fa435" style:font-size-asian="10pt" style:font-size-complex="10pt"/>
    </style:style>
    <style:style style:name="P5" style:family="paragraph" style:parent-style-name="Standard">
      <style:text-properties fo:font-size="10pt" officeooo:rsid="00210853" officeooo:paragraph-rsid="00210853" style:font-size-asian="10pt" style:font-size-complex="10pt"/>
    </style:style>
    <style:style style:name="P6" style:family="paragraph" style:parent-style-name="Standard">
      <style:text-properties fo:font-size="10pt" fo:font-weight="bold" officeooo:rsid="001e3708" officeooo:paragraph-rsid="001e3708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style="italic" fo:font-weight="bold" officeooo:rsid="00210853" officeooo:paragraph-rsid="00210853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fo:font-size="11pt" fo:font-weight="bold" officeooo:rsid="00210853" officeooo:paragraph-rsid="00210853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210853" officeooo:paragraph-rsid="00210853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fo:font-size="12pt" fo:font-style="italic" fo:font-weight="bold" officeooo:rsid="00210853" officeooo:paragraph-rsid="00210853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font-style="italic" fo:font-weight="bold" officeooo:rsid="00210853" officeooo:paragraph-rsid="002362c7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2pt" fo:font-style="italic" fo:font-weight="bold" officeooo:rsid="001e3708" officeooo:paragraph-rsid="001e3708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font-weight="bold" officeooo:rsid="001e3708" officeooo:paragraph-rsid="001e3708" style:font-weight-asian="bold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0pt" fo:font-weight="bold" officeooo:rsid="001e3708" officeooo:paragraph-rsid="001e370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10pt" officeooo:rsid="00210853" officeooo:paragraph-rsid="00210853" style:font-size-asian="10pt" style:font-size-complex="10pt"/>
    </style:style>
    <style:style style:name="P16" style:family="paragraph" style:parent-style-name="Standard">
      <style:paragraph-properties fo:background-color="#b2b2b2">
        <style:background-image/>
      </style:paragraph-properties>
      <style:text-properties fo:font-size="12pt" fo:font-style="italic" fo:font-weight="bold" officeooo:rsid="001e3708" officeooo:paragraph-rsid="001e3708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fo:font-size="10pt" fo:font-weight="normal" officeooo:rsid="00210853" officeooo:paragraph-rsid="00210853" style:font-size-asian="8.75pt" style:font-weight-asian="normal" style:font-size-complex="10pt" style:font-weight-complex="normal"/>
    </style:style>
    <style:style style:name="P18" style:family="paragraph" style:parent-style-name="Standard">
      <style:text-properties fo:font-size="10pt" officeooo:rsid="00210853" officeooo:paragraph-rsid="001e3708" style:font-size-asian="10pt" style:font-size-complex="10pt"/>
    </style:style>
    <style:style style:name="T1" style:family="text">
      <style:text-properties officeooo:rsid="001fa435"/>
    </style:style>
    <style:style style:name="T2" style:family="text">
      <style:text-properties fo:font-size="10pt" fo:font-weight="normal" style:font-size-asian="8.75pt" style:font-weight-asian="normal" style:font-size-complex="10pt" style:font-weight-complex="normal"/>
    </style:style>
    <style:style style:name="T3" style:family="text">
      <style:text-properties fo:font-size="10pt" fo:font-weight="normal" officeooo:rsid="0022fbf8" style:font-size-asian="8.75pt" style:font-weight-asian="normal" style:font-size-complex="10pt" style:font-weight-complex="normal"/>
    </style:style>
    <style:style style:name="T4" style:family="text">
      <style:text-properties fo:font-size="10pt" fo:font-weight="normal" officeooo:rsid="002362c7" style:font-size-asian="8.75pt" style:font-weight-asian="normal" style:font-size-complex="10pt" style:font-weight-complex="normal"/>
    </style:style>
    <style:style style:name="T5" style:family="text">
      <style:text-properties officeooo:rsid="0022fbf8"/>
    </style:style>
    <style:style style:name="T6" style:family="text">
      <style:text-properties officeooo:rsid="002362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BANT spol. s <text:s/>r. o., <text:s/>Pod Lachovcom 1203, 020 01 Púchov </text:p>
      <text:p text:style-name="P13">DIČ: 2020110917</text:p>
      <text:p text:style-name="P13">IČ: 36331503</text:p>
      <text:p text:style-name="P1"/>
      <text:p text:style-name="P13"><text:s text:c="65"/>CASH <text:s/>FLOW <text:s/></text:p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2">Č. r. <text:s text:c="19"/>Údaje zo súvahy <text:s text:c="21"/>1.1.2013 <text:s text:c="7"/>31.12.2013 <text:s text:c="7"/>Peň. Toky</text:p>
          </table:table-cell>
        </table:table-row>
        <table:table-row>
          <table:table-cell table:style-name="Tabuľka1.A2" office:value-type="string">
            <text:p text:style-name="P2"/>
          </table:table-cell>
        </table:table-row>
        <table:table-row>
          <table:table-cell table:style-name="Tabuľka1.A2" office:value-type="string">
            <text:p text:style-name="P16">A <text:s text:c="7"/>Peň. prostriedky na zač. obdobia <text:s/>/r. 55/ <text:s text:c="11"/><text:span text:style-name="T5">55.863 <text:s text:c="38"/></text:span></text:p>
          </table:table-cell>
        </table:table-row>
        <table:table-row>
          <table:table-cell table:style-name="Tabuľka1.A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4">1. <text:s text:c="10"/>Hospodársky výsledok <text:s text:c="17"/>/r.87/ <text:s text:c="30"/>-<text:span text:style-name="T5">5.294 <text:s text:c="17"/>6.019 <text:s text:c="21"/>- <text:s text:c="4"/>725</text:span></text:p>
          </table:table-cell>
        </table:table-row>
        <table:table-row>
          <table:table-cell table:style-name="Tabuľka1.A2" office:value-type="string">
            <text:p text:style-name="P3"/>
          </table:table-cell>
        </table:table-row>
        <table:table-row>
          <table:table-cell table:style-name="Tabuľka1.A7" office:value-type="string">
            <text:p text:style-name="P6">2. <text:s text:c="10"/>Úprava o <text:s/>peňažné operácie <text:s/>/2.1.až2.3/ <text:s text:c="87"/>-<text:span text:style-name="T5">1.358</text:span></text:p>
          </table:table-cell>
        </table:table-row>
        <table:table-row>
          <table:table-cell table:style-name="Tabuľka1.A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3">2.1. <text:s text:c="7"/>Zmena časového rozlíšenia aktív <text:s text:c="2"/>/r.63/ <text:s text:c="29"/><text:span text:style-name="T5">14.332 <text:s text:c="18"/>19.448 <text:s text:c="19"/>-5.116</text:span></text:p>
          </table:table-cell>
        </table:table-row>
        <table:table-row>
          <table:table-cell table:style-name="Tabuľka1.A2" office:value-type="string">
            <text:p text:style-name="P3">2.2. <text:s text:c="7"/>Zmena časového rozlíšenia pasív <text:s text:c="45"/><text:span text:style-name="T5">0 <text:s text:c="26"/>0 <text:s text:c="30"/>0</text:span></text:p>
          </table:table-cell>
        </table:table-row>
        <table:table-row>
          <table:table-cell table:style-name="Tabuľka1.A2" office:value-type="string">
            <text:p text:style-name="P3">2.3. <text:s text:c="7"/>Zmena stavu rezerv <text:s text:c="23"/>/r. 89/ <text:s text:c="29"/><text:span text:style-name="T5">15.195 <text:s text:c="18"/>18.953 <text:s text:c="20"/>3.758</text:span></text:p>
          </table:table-cell>
        </table:table-row>
        <table:table-row>
          <table:table-cell table:style-name="Tabuľka1.A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6">3. <text:s text:c="10"/>Zmena obežného kapitálu <text:s/>/3.1.až3.5./ <text:s text:c="90"/><text:span text:style-name="T5">89.111</text:span></text:p>
          </table:table-cell>
        </table:table-row>
        <table:table-row>
          <table:table-cell table:style-name="Tabuľka1.A2" office:value-type="string">
            <text:p text:style-name="P3"/>
          </table:table-cell>
        </table:table-row>
        <table:table-row>
          <table:table-cell table:style-name="Tabuľka1.A2" office:value-type="string">
            <text:p text:style-name="P3">3.1. <text:s text:c="7"/>Zmena stavu zásob <text:s text:c="25"/>/r.31/ <text:s text:c="29"/><text:span text:style-name="T5">54.900 <text:s text:c="18"/>50.321 <text:s text:c="19"/>4.579</text:span></text:p>
          </table:table-cell>
        </table:table-row>
        <table:table-row>
          <table:table-cell table:style-name="Tabuľka1.A2" office:value-type="string">
            <text:p text:style-name="P3">3.2. <text:s text:c="7"/>Zmena stavu pohľadávok <text:s text:c="14"/>/r.46/ <text:s text:c="30"/><text:span text:style-name="T5">376.619 <text:s text:c="15"/>574.948 <text:s text:c="16"/>-198.329</text:span></text:p>
          </table:table-cell>
        </table:table-row>
        <table:table-row>
          <table:table-cell table:style-name="Tabuľka1.A2" office:value-type="string">
            <text:p text:style-name="P3">3.3. <text:s text:c="7"/>Zmena stavu krátkodobých záväzk. /r.106/ <text:s text:c="27"/><text:span text:style-name="T5">480.111 <text:s text:c="15"/>730.830 <text:s text:c="16"/>250.719 </text:span></text:p>
          </table:table-cell>
        </table:table-row>
        <table:table-row>
          <table:table-cell table:style-name="Tabuľka1.A2" office:value-type="string">
            <text:p text:style-name="P4">3.<text:span text:style-name="T1">4. <text:s text:c="7"/>Zmena stavu krátk.finanč.majetku <text:s text:c="2"/>/r.59,60/ <text:s text:c="29"/>0 <text:s text:c="27"/>0 <text:s text:c="28"/>0</text:span></text:p>
          </table:table-cell>
        </table:table-row>
        <table:table-row>
          <table:table-cell table:style-name="Tabuľka1.A2" office:value-type="string">
            <text:p text:style-name="P5">3.5. <text:s text:c="7"/>Zmena stavu krátkodobého úveru <text:s text:c="3"/>/r.117,118/ <text:s text:c="21"/><text:span text:style-name="T5">53.110 <text:s text:c="18"/>85.252 <text:s text:c="18"/>32.142</text:span></text:p>
          </table:table-cell>
        </table:table-row>
        <table:table-row>
          <table:table-cell table:style-name="Tabuľka1.A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8">I. <text:s text:c="9"/>Cash flow z prevádz.činnosti /r.1+r.2+r.3/ <text:s text:c="72"/><text:span text:style-name="T5">87.028</text:span></text:p>
          </table:table-cell>
        </table:table-row>
        <table:table-row>
          <table:table-cell table:style-name="Tabuľka1.A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><text:span text:style-name="T2">4. <text:s text:c="10"/>Zmeny v NHIM a HIM <text:s text:c="20"/>/r.2,11/ <text:s text:c="26"/></text:span><text:span text:style-name="T3">769.847 <text:s text:c="15"/>1.152.452 <text:s text:c="13"/>-382.605 </text:span></text:p>
          </table:table-cell>
        </table:table-row>
        <table:table-row>
          <table:table-cell table:style-name="Tabuľka1.A2" office:value-type="string">
            <text:p text:style-name="P8"><text:span text:style-name="T2">5. <text:s text:c="10"/>Zmena finančných investícií <text:s text:c="13"/>/r.21/ <text:s text:c="33"/></text:span><text:span text:style-name="T3">0 <text:s text:c="29"/>0 <text:s text:c="25"/>0</text:span></text:p>
          </table:table-cell>
        </table:table-row>
        <table:table-row>
          <table:table-cell table:style-name="Tabuľka1.A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9">II. <text:s text:c="8"/>Casch flow zo zmien NHIM a HIM <text:s/>/r.4+r.5/ <text:s text:c="65"/>-<text:span text:style-name="T5">382.605</text:span></text:p>
          </table:table-cell>
        </table:table-row>
        <table:table-row>
          <table:table-cell table:style-name="Tabuľka1.A2" office:value-type="string">
            <text:p text:style-name="P9"/>
          </table:table-cell>
        </table:table-row>
        <table:table-row>
          <table:table-cell table:style-name="Tabuľka1.A2" office:value-type="string">
            <text:p text:style-name="P8"><text:span text:style-name="T2">6. <text:s text:c="11"/>Zmena stavu dlhod. záväzkov <text:s text:c="11"/>/r.94/ <text:s text:c="31"/></text:span><text:span text:style-name="T4">555.475 <text:s text:c="9"/>922.798 <text:s text:c="18"/>367.323</text:span></text:p>
          </table:table-cell>
        </table:table-row>
        <table:table-row>
          <table:table-cell table:style-name="Tabuľka1.A2" office:value-type="string">
            <text:p text:style-name="P18">7. <text:s text:c="11"/>Zmena stavu dlhodob. úverov <text:s text:c="11"/>/r.119/ <text:s text:c="36"/>0 <text:s text:c="22"/>0 <text:s text:c="27"/>0</text:p>
          </table:table-cell>
        </table:table-row>
        <table:table-row>
          <table:table-cell table:style-name="Tabuľka1.A2" office:value-type="string">
            <text:p text:style-name="P15">8. <text:s text:c="11"/>Zmena vo vlast. imanií /bez HV/ <text:s text:c="6"/>//r.66-r.85/ <text:s text:c="23"/><text:span text:style-name="T6">172.964 <text:s text:c="11"/>193.790 <text:s text:c="18"/>20.826</text:span></text:p>
          </table:table-cell>
        </table:table-row>
        <table:table-row>
          <table:table-cell table:style-name="Tabuľka1.A2" office:value-type="string">
            <text:p text:style-name="P5"/>
          </table:table-cell>
        </table:table-row>
        <table:table-row>
          <table:table-cell table:style-name="Tabuľka1.A7" office:value-type="string">
            <text:p text:style-name="P9">III. <text:s text:c="8"/>Casch flow z finanč.činnosti <text:s/>/r.6+r.7+r.8/ <text:s text:c="71"/><text:span text:style-name="T6">388.149</text:span></text:p>
          </table:table-cell>
        </table:table-row>
        <table:table-row>
          <table:table-cell table:style-name="Tabuľka1.A2" office:value-type="string">
            <text:p text:style-name="P9"/>
          </table:table-cell>
        </table:table-row>
        <table:table-row>
          <table:table-cell table:style-name="Tabuľka1.A34" office:value-type="string">
            <text:p text:style-name="P10">B <text:s text:c="13"/>Čistý peňažný tok /I+II+III/ <text:s text:c="81"/><text:span text:style-name="T6">92.572</text:span> <text:s text:c="33"/></text:p>
          </table:table-cell>
        </table:table-row>
        <table:table-row>
          <table:table-cell table:style-name="Tabuľka1.A2" office:value-type="string">
            <text:p text:style-name="P7"/>
          </table:table-cell>
        </table:table-row>
        <table:table-row>
          <table:table-cell table:style-name="Tabuľka1.A34" office:value-type="string">
            <text:p text:style-name="P11">C <text:s text:c="10"/>Stav <text:s text:c="2"/>peň. prostriedkov na konci obdobia <text:s text:c="61"/><text:span text:style-name="T6">148.435</text:span> <text:s text:c="2"/></text:p>
          </table:table-cell>
        </table:table-row>
      </table:table>
      <text:p text:style-name="P11"><text:soft-page-break/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2:23:52.919000000</meta:creation-date>
    <dc:date>2014-03-27T07:59:32.336000000</dc:date>
    <meta:editing-duration>PT14M3S</meta:editing-duration>
    <meta:editing-cycles>2</meta:editing-cycles>
    <meta:generator>LibreOffice/4.1.4.2$Windows_x86 LibreOffice_project/0a0440ccc0227ad9829de5f46be37cfb6edcf72</meta:generator>
    <meta:document-statistic meta:table-count="1" meta:image-count="0" meta:object-count="0" meta:page-count="2" meta:paragraph-count="28" meta:word-count="209" meta:character-count="3420" meta:non-whitespace-character-count="1127"/>
  </office:meta>
</office:document-meta>
</file>