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margin-top="0.1666in" fo:margin-bottom="0.0416in" fo:line-height="150%"/>
      <style:text-properties fo:font-weight="bold" style:font-weight-asian="bold" style:font-weight-complex="bold" fo:font-size="10pt" style:font-size-asian="10pt" style:font-size-complex="10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keep-with-next="always" fo:text-align="center" fo:margin-top="0.166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 fo:margin-top="0.0833in" fo:margin-bottom="0.0833in"/>
    </style:style>
    <style:style style:name="T7" style:parent-style-name="Predvolenépísmoodseku" style:family="text">
      <style:text-properties fo:font-size="8pt" style:font-size-asian="8pt" style:font-size-complex="8pt"/>
    </style:style>
    <style:style style:name="T8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justify" fo:margin-top="0.0833in" fo:margin-bottom="0.0833in"/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/>
    </style:style>
    <style:style style:name="P13" style:parent-style-name="Standard" style:family="paragraph">
      <style:text-properties fo:font-size="8pt" style:font-size-asian="8pt"/>
    </style:style>
    <style:style style:name="P14" style:parent-style-name="Standard" style:family="paragraph">
      <style:text-properties fo:font-size="8pt" style:font-size-asian="8pt"/>
    </style:style>
    <style:style style:name="P15" style:parent-style-name="Standard" style:family="paragraph">
      <style:text-properties fo:font-size="8pt" style:font-size-asian="8pt"/>
    </style:style>
    <style:style style:name="P16" style:parent-style-name="Standard" style:family="paragraph">
      <style:text-properties fo:font-size="8pt" style:font-size-asian="8pt"/>
    </style:style>
    <style:style style:name="P17" style:parent-style-name="Standard" style:family="paragraph">
      <style:text-properties fo:font-size="8pt" style:font-size-asian="8pt"/>
    </style:style>
    <style:style style:name="P18" style:parent-style-name="Standard" style:family="paragraph">
      <style:text-properties fo:font-size="8pt" style:font-size-asian="8pt"/>
    </style:style>
    <style:style style:name="P19" style:parent-style-name="Standard" style:family="paragraph">
      <style:text-properties fo:font-size="8pt" style:font-size-asian="8pt"/>
    </style:style>
    <style:style style:name="P20" style:parent-style-name="Standard" style:family="paragraph">
      <style:text-properties fo:font-size="8pt" style:font-size-asian="8pt"/>
    </style:style>
    <style:style style:name="P21" style:parent-style-name="Standard" style:list-style-name="LFO1" style:family="paragraph">
      <style:text-properties fo:font-size="8pt" style:font-size-asian="8pt"/>
    </style:style>
    <style:style style:name="P22" style:parent-style-name="Standard" style:list-style-name="LFO1" style:family="paragraph">
      <style:text-properties fo:font-size="8pt" style:font-size-asian="8pt"/>
    </style:style>
    <style:style style:name="P23" style:parent-style-name="Standard" style:list-style-name="LFO1" style:family="paragraph">
      <style:text-properties fo:font-size="8pt" style:font-size-asian="8pt"/>
    </style:style>
    <style:style style:name="P24" style:parent-style-name="Standard" style:list-style-name="LFO1" style:family="paragraph">
      <style:text-properties fo:font-size="8pt" style:font-size-asian="8pt"/>
    </style:style>
    <style:style style:name="P25" style:parent-style-name="Standard" style:list-style-name="LFO1" style:family="paragraph">
      <style:text-properties fo:font-size="8pt" style:font-size-asian="8pt"/>
    </style:style>
    <style:style style:name="P26" style:parent-style-name="Standard" style:list-style-name="LFO1" style:family="paragraph">
      <style:text-properties fo:font-size="8pt" style:font-size-asian="8pt"/>
    </style:style>
    <style:style style:name="P27" style:parent-style-name="Standard" style:list-style-name="LFO1" style:family="paragraph">
      <style:text-properties fo:font-size="8pt" style:font-size-asian="8pt"/>
    </style:style>
    <style:style style:name="P28" style:parent-style-name="Standard" style:list-style-name="LFO1" style:family="paragraph">
      <style:text-properties fo:font-size="8pt" style:font-size-asian="8pt"/>
    </style:style>
    <style:style style:name="P29" style:parent-style-name="Standard" style:family="paragraph">
      <style:text-properties fo:font-size="8pt" style:font-size-asian="8pt"/>
    </style:style>
    <style:style style:name="P30" style:parent-style-name="Standard" style:list-style-name="LFO1" style:family="paragraph">
      <style:text-properties fo:font-size="8pt" style:font-size-asian="8pt"/>
    </style:style>
    <style:style style:name="P31" style:parent-style-name="Standard" style:list-style-name="LFO1" style:family="paragraph">
      <style:text-properties fo:font-size="8pt" style:font-size-asian="8pt"/>
    </style:style>
    <style:style style:name="P32" style:parent-style-name="Standard" style:list-style-name="LFO1" style:family="paragraph">
      <style:text-properties fo:font-size="8pt" style:font-size-asian="8pt"/>
    </style:style>
    <style:style style:name="P33" style:parent-style-name="Standard" style:family="paragraph">
      <style:text-properties fo:font-size="8pt" style:font-size-asian="8pt"/>
    </style:style>
    <style:style style:name="P34" style:parent-style-name="Standard" style:family="paragraph">
      <style:text-properties fo:font-size="8pt" style:font-size-asian="8pt"/>
    </style:style>
    <style:style style:name="P35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36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37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38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39" style:parent-style-name="Standard" style:family="paragraph">
      <style:text-properties fo:font-size="8pt" style:font-size-asian="8pt"/>
    </style:style>
    <style:style style:name="P40" style:parent-style-name="Standard" style:family="paragraph">
      <style:text-properties fo:font-size="8pt" style:font-size-asian="8pt"/>
    </style:style>
    <style:style style:name="P41" style:parent-style-name="Standard" style:family="paragraph">
      <style:text-properties fo:font-size="8pt" style:font-size-asian="8pt"/>
    </style:style>
    <style:style style:name="P42" style:parent-style-name="Standard" style:family="paragraph">
      <style:text-properties fo:font-size="8pt" style:font-size-asian="8pt"/>
    </style:style>
    <style:style style:name="P43" style:parent-style-name="Standard" style:family="paragraph">
      <style:text-properties fo:font-size="8pt" style:font-size-asian="8pt"/>
    </style:style>
    <style:style style:name="P44" style:parent-style-name="Standard" style:family="paragraph">
      <style:text-properties fo:font-size="8pt" style:font-size-asian="8pt"/>
    </style:style>
    <style:style style:name="P45" style:parent-style-name="Standard" style:family="paragraph">
      <style:text-properties fo:font-size="8pt" style:font-size-asian="8pt"/>
    </style:style>
    <style:style style:name="P46" style:parent-style-name="Standard" style:family="paragraph">
      <style:text-properties fo:font-size="8pt" style:font-size-asian="8pt"/>
    </style:style>
    <style:style style:name="P47" style:parent-style-name="Standard" style:family="paragraph">
      <style:text-properties fo:font-size="8pt" style:font-size-asian="8pt"/>
    </style:style>
    <style:style style:name="P48" style:parent-style-name="Standard" style:family="paragraph">
      <style:text-properties fo:font-size="8pt" style:font-size-asian="8pt"/>
    </style:style>
    <style:style style:name="P49" style:parent-style-name="Standard" style:family="paragraph">
      <style:text-properties fo:font-size="8pt" style:font-size-asian="8pt"/>
    </style:style>
    <style:style style:name="P50" style:parent-style-name="Standard" style:family="paragraph">
      <style:text-properties fo:font-size="8pt" style:font-size-asian="8pt"/>
    </style:style>
    <style:style style:name="P51" style:parent-style-name="Standard" style:family="paragraph">
      <style:text-properties fo:font-size="8pt" style:font-size-asian="8pt"/>
    </style:style>
    <style:style style:name="P52" style:parent-style-name="Standard" style:family="paragraph">
      <style:text-properties fo:font-size="8pt" style:font-size-asian="8pt"/>
    </style:style>
    <style:style style:name="P53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54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55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56" style:parent-style-name="Standard" style:family="paragraph">
      <style:paragraph-properties fo:keep-with-next="always" fo:text-align="center" fo:margin-top="0.166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keep-with-next="always" fo:text-align="justify" fo:margin-bottom="0.0833in" fo:margin-left="0.4916in" fo:text-indent="0.0006in">
        <style:tab-stops/>
      </style:paragraph-properties>
      <style:text-properties fo:font-size="8pt" style:font-size-asian="8pt" style:font-size-complex="8pt"/>
    </style:style>
    <style:style style:name="P60" style:parent-style-name="Standard" style:family="paragraph">
      <style:paragraph-properties fo:keep-with-next="always" fo:text-align="justify" fo:margin-bottom="0.0833in" fo:margin-left="0.4916in" fo:text-indent="0.0006in">
        <style:tab-stops/>
      </style:paragraph-properties>
      <style:text-properties fo:font-size="8pt" style:font-size-asian="8pt" style:font-size-complex="8pt"/>
    </style:style>
    <style:style style:name="P61" style:parent-style-name="Standard" style:family="paragraph">
      <style:paragraph-properties fo:text-align="justify" fo:margin-top="0.0833in" fo:margin-bottom="0.0833in" fo:text-indent="0.4916in"/>
      <style:text-properties fo:font-size="8pt" style:font-size-asian="8pt" style:font-size-complex="8pt"/>
    </style:style>
    <style:style style:name="P62" style:parent-style-name="Standard" style:family="paragraph">
      <style:paragraph-properties fo:text-align="justify" fo:line-height="150%" fo:text-indent="0.4916in"/>
      <style:text-properties fo:font-size="8pt" style:font-size-asian="8pt" style:font-size-complex="8pt"/>
    </style:style>
    <style:style style:name="P63" style:parent-style-name="Standard" style:family="paragraph">
      <style:paragraph-properties fo:text-align="justify" fo:line-height="150%" fo:text-indent="0.4916in"/>
      <style:text-properties fo:font-size="8pt" style:font-size-asian="8pt" style:font-size-complex="8pt"/>
    </style:style>
    <style:style style:name="P64" style:parent-style-name="Standard" style:family="paragraph">
      <style:paragraph-properties fo:text-align="justify" fo:line-height="150%" fo:text-indent="0.4916in"/>
      <style:text-properties fo:font-size="8pt" style:font-size-asian="8pt" style:font-size-complex="8pt"/>
    </style:style>
    <style:style style:name="P65" style:parent-style-name="Standard" style:family="paragraph">
      <style:paragraph-properties fo:text-align="justify" fo:line-height="150%" fo:text-indent="0.4916in"/>
      <style:text-properties fo:font-size="8pt" style:font-size-asian="8pt" style:font-size-complex="8pt"/>
    </style:style>
    <style:style style:name="P66" style:parent-style-name="Standard" style:family="paragraph">
      <style:paragraph-properties fo:text-align="justify" fo:line-height="150%" fo:text-indent="0.4916in"/>
      <style:text-properties fo:font-size="8pt" style:font-size-asian="8pt" style:font-size-complex="8pt"/>
    </style:style>
    <style:style style:name="P67" style:parent-style-name="Standard" style:family="paragraph">
      <style:paragraph-properties fo:text-align="justify" fo:line-height="150%" fo:text-indent="0.4916in"/>
      <style:text-properties fo:font-size="8pt" style:font-size-asian="8pt" style:font-size-complex="8pt"/>
    </style:style>
    <style:style style:name="P68" style:parent-style-name="Standard" style:family="paragraph">
      <style:paragraph-properties fo:text-align="justify" fo:line-height="150%" fo:text-indent="0.4916in"/>
      <style:text-properties fo:font-size="8pt" style:font-size-asian="8pt" style:font-size-complex="8pt"/>
    </style:style>
    <style:style style:name="P69" style:parent-style-name="Standard" style:family="paragraph">
      <style:paragraph-properties fo:text-align="justify" fo:margin-top="0.0833in" fo:margin-bottom="0.0833in" fo:text-indent="0.4916in"/>
      <style:text-properties fo:font-size="8pt" style:font-size-asian="8pt" style:font-size-complex="8pt"/>
    </style:style>
    <style:style style:name="P70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71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keep-with-next="always" fo:text-align="justify" fo:margin-bottom="0.0833in" fo:margin-left="0.9826in" fo:text-indent="0.49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keep-with-next="always" fo:margin-bottom="0.0833in"/>
      <style:text-properties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75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76" style:parent-style-name="Standard" style:family="paragraph">
      <style:paragraph-properties fo:text-align="justify" fo:margin-top="0.0833in" fo:margin-bottom="0.0833in" fo:margin-left="0.5in" fo:text-indent="-0.25in">
        <style:tab-stops/>
      </style:paragraph-properties>
      <style:text-properties fo:font-size="8pt" style:font-size-asian="8pt" style:font-size-complex="8pt"/>
    </style:style>
    <style:style style:name="P77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78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79" style:parent-style-name="Standard" style:family="paragraph">
      <style:text-properties fo:font-size="8pt" style:font-size-asian="8pt" style:font-size-complex="8pt"/>
    </style:style>
    <style:style style:name="T80" style:parent-style-name="Predvolenépísmoodseku" style:family="text">
      <style:text-properties fo:font-size="8pt" style:font-size-asian="8pt" style:font-size-complex="8pt"/>
    </style:style>
    <style:style style:name="T81" style:parent-style-name="Predvolenépísmoodseku" style:family="text">
      <style:text-properties fo:font-size="8pt" style:font-size-asian="8pt" style:font-size-complex="8pt"/>
    </style:style>
    <style:style style:name="T82" style:parent-style-name="Predvolenépísmoodseku" style:family="text">
      <style:text-properties fo:font-size="8pt" style:font-size-asian="8pt" style:font-size-complex="8pt"/>
    </style:style>
    <style:style style:name="T83" style:parent-style-name="Predvolenépísmoodseku" style:family="text">
      <style:text-properties fo:font-size="8pt" style:font-size-asian="8pt" style:font-size-complex="8pt"/>
    </style:style>
    <style:style style:name="T84" style:parent-style-name="Predvolenépísmoodseku" style:family="text">
      <style:text-properties fo:font-size="8pt" style:font-size-asian="8pt" style:font-size-complex="8pt"/>
    </style:style>
    <style:style style:name="T85" style:parent-style-name="Predvolenépísmoodseku" style:family="text">
      <style:text-properties fo:font-size="8pt" style:font-size-asian="8pt" style:font-size-complex="8pt"/>
    </style:style>
    <style:style style:name="T86" style:parent-style-name="Predvolenépísmoodseku" style:family="text">
      <style:text-properties fo:font-size="8pt" style:font-size-asian="8pt" style:font-size-complex="8pt"/>
    </style:style>
    <style:style style:name="T87" style:parent-style-name="Predvolenépísmoodseku" style:family="text">
      <style:text-properties fo:font-size="8pt" style:font-size-asian="8pt" style:font-size-complex="8pt"/>
    </style:style>
    <style:style style:name="T88" style:parent-style-name="Predvolenépísmoodseku" style:family="text">
      <style:text-properties fo:font-size="8pt" style:font-size-asian="8pt" style:font-size-complex="8pt"/>
    </style:style>
    <style:style style:name="P89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90" style:parent-style-name="Standard" style:family="paragraph">
      <style:paragraph-properties fo:text-align="justify" fo:margin-top="0.0833in" fo:margin-bottom="0.0833in" fo:margin-left="0.125in">
        <style:tab-stops/>
      </style:paragraph-properties>
      <style:text-properties fo:font-size="8pt" style:font-size-asian="8pt" style:font-size-complex="8pt"/>
    </style:style>
    <style:style style:name="P91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92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93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94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95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96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97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98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99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00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01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102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103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104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105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06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07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08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09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0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111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112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3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4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5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6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7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8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9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20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21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22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23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24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25" style:parent-style-name="Standard" style:family="paragraph">
      <style:paragraph-properties fo:text-align="center" fo:margin-top="0.0833in" fo:margin-bottom="0.0833in"/>
    </style:style>
    <style:style style:name="T12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30" style:parent-style-name="Standard" style:family="paragraph">
      <style:paragraph-properties fo:text-align="justify" fo:margin-top="0.0833in" fo:margin-bottom="0.0833in" fo:text-indent="0.4923in"/>
      <style:text-properties fo:font-size="8pt" style:font-size-asian="8pt" style:font-size-complex="8pt"/>
    </style:style>
    <style:style style:name="P131" style:parent-style-name="Standard" style:family="paragraph">
      <style:paragraph-properties fo:text-align="justify" fo:margin-top="0.0833in" fo:margin-bottom="0.0833in" fo:text-indent="0.4923in"/>
      <style:text-properties fo:font-size="8pt" style:font-size-asian="8pt" style:font-size-complex="8pt"/>
    </style:style>
    <style:style style:name="P132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33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34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35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36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37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38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39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40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41" style:parent-style-name="Standard" style:family="paragraph">
      <style:paragraph-properties fo:keep-with-next="always" fo:text-align="center" fo:margin-top="0.166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keep-with-next="always" fo:margin-bottom="0.0833in"/>
      <style:text-properties fo:font-size="8pt" style:font-size-asian="8pt" style:font-size-complex="8pt"/>
    </style:style>
    <style:style style:name="P145" style:parent-style-name="Standard" style:family="paragraph">
      <style:paragraph-properties fo:keep-with-next="always" fo:margin-bottom="0.0833in"/>
      <style:text-properties fo:font-size="8pt" style:font-size-asian="8pt" style:font-size-complex="8pt"/>
    </style:style>
    <style:style style:name="P146" style:parent-style-name="Standard" style:family="paragraph">
      <style:paragraph-properties fo:keep-with-next="always" fo:margin-bottom="0.0833in"/>
      <style:text-properties fo:font-size="8pt" style:font-size-asian="8pt" style:font-size-complex="8pt"/>
    </style:style>
    <style:style style:name="P147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48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TableColumn150" style:family="table-column">
      <style:table-column-properties style:column-width="1.3166in" style:use-optimal-column-width="false"/>
    </style:style>
    <style:style style:name="TableColumn151" style:family="table-column">
      <style:table-column-properties style:column-width="1.8881in" style:use-optimal-column-width="false"/>
    </style:style>
    <style:style style:name="TableColumn152" style:family="table-column">
      <style:table-column-properties style:column-width="1.7715in" style:use-optimal-column-width="false"/>
    </style:style>
    <style:style style:name="TableColumn153" style:family="table-column">
      <style:table-column-properties style:column-width="1.5388in" style:use-optimal-column-width="false"/>
    </style:style>
    <style:style style:name="Table149" style:family="table">
      <style:table-properties style:width="6.5152in" fo:margin-left="0.0729in" table:align="left"/>
    </style:style>
    <style:style style:name="TableRow154" style:family="table-row">
      <style:table-row-properties style:min-row-height="1.4687in" style:use-optimal-row-height="false"/>
    </style:style>
    <style:style style:name="TableCell155" style:family="table-cell">
      <style:table-cell-properties fo:border="0.0034in solid #000000" fo:padding-top="0in" fo:padding-left="0.0486in" fo:padding-bottom="0in" fo:padding-right="0.0486in"/>
    </style:style>
    <style:style style:name="P15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158" style:family="table-cell">
      <style:table-cell-properties fo:border="0.0034in solid #000000" fo:padding-top="0in" fo:padding-left="0.0486in" fo:padding-bottom="0in" fo:padding-right="0.0486in"/>
    </style:style>
    <style:style style:name="P15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0" style:parent-style-name="Standard" style:family="paragraph">
      <style:text-properties fo:font-size="8pt" style:font-size-asian="8pt" style:font-size-complex="8pt"/>
    </style:style>
    <style:style style:name="TableCell161" style:family="table-cell">
      <style:table-cell-properties fo:border="0.0034in solid #000000" fo:padding-top="0in" fo:padding-left="0.0486in" fo:padding-bottom="0in" fo:padding-right="0.0486in"/>
    </style:style>
    <style:style style:name="P16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163" style:family="table-cell">
      <style:table-cell-properties fo:border="0.0034in solid #000000" fo:padding-top="0in" fo:padding-left="0.0486in" fo:padding-bottom="0in" fo:padding-right="0.0486in"/>
    </style:style>
    <style:style style:name="P16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5" style:parent-style-name="Standard" style:family="paragraph">
      <style:paragraph-properties fo:text-align="justify" fo:margin-top="0.0833in" fo:margin-bottom="0.0833in" fo:line-height="150%" fo:text-indent="0.4923in"/>
      <style:text-properties fo:font-size="8pt" style:font-size-asian="8pt" style:font-size-complex="8pt"/>
    </style:style>
  </office:automatic-styles>
  <office:body>
    <office:text text:use-soft-page-breaks="true">
      <text:p text:style-name="P1">Poznámky k účtovnej závierke</text:p>
      <text:p text:style-name="P2">k 31.12.2013</text:p>
      <text:p text:style-name="P3"/>
      <text:p text:style-name="P4">I.</text:p>
      <text:p text:style-name="P5">Všeobecné údaje</text:p>
      <text:p text:style-name="Standard"/>
      <text:p text:style-name="Standard"/>
      <text:p text:style-name="P6"><text:span text:style-name="T7">Obchodné meno účtovnej jednotky:</text:span><text:span text:style-name="T8"><text:s/>Mraziarne Nitra, s.r.o.</text:span></text:p>
      <text:p text:style-name="P9"/>
      <text:p text:style-name="P10">Sídlo účtovnej jednotky:<text:tab/><text:s text:c="9"/>Novozámocká 104, 949 05 Nitra</text:p>
      <text:p text:style-name="P11"/>
      <text:p text:style-name="P12"/>
      <text:p text:style-name="P13">Dátum založenia:<text:tab/><text:tab/><text:tab/>27.11.2003</text:p>
      <text:p text:style-name="P14">Dátum vzniku:<text:tab/><text:tab/><text:tab/>27.11.2003</text:p>
      <text:p text:style-name="P15">IČO:<text:tab/><text:tab/><text:tab/><text:tab/>36 555 606</text:p>
      <text:p text:style-name="P16">DIČ:<text:tab/><text:tab/><text:tab/><text:tab/>2021758453</text:p>
      <text:p text:style-name="P17"/>
      <text:p text:style-name="P18"/>
      <text:p text:style-name="P19">Opis činnosti</text:p>
      <text:p text:style-name="P20"/>
      <text:list text:style-name="LFO1" text:continue-numbering="true">
        <text:list-item>
          <text:p text:style-name="P21">pohostinská činnosť</text:p>
        </text:list-item>
        <text:list-item>
          <text:p text:style-name="P22">kúpa tovaru na účely jeho predaja<text:s/>konečnému spotrebiteľovi ( maloobchod v rozsahu voľných živností)</text:p>
        </text:list-item>
        <text:list-item>
          <text:p text:style-name="P23">predaj nápojov na priamu konzumáciu</text:p>
        </text:list-item>
        <text:list-item>
          <text:p text:style-name="P24">ubytovacie služby bez prevádzkovania pohostinských činností</text:p>
        </text:list-item>
        <text:list-item>
          <text:p text:style-name="P25">sprostredkovanie obchodu a služieb v rozsahu voľných živností</text:p>
        </text:list-item>
        <text:list-item>
          <text:p text:style-name="P26">predaj na priamu konzumáciu tepelne rýchlo upravovaných mäsových výrobkov a obvyklých príloh ako aj bezmäsitých jedál</text:p>
        </text:list-item>
        <text:list-item>
          <text:p text:style-name="P27">spracovanie a konzervovanie, zemiakov, ovocia a zeleniny</text:p>
        </text:list-item>
        <text:list-item>
          <text:p text:style-name="P28">nákladná cestná doprava vykonávaná vozidlami s celkovou hmotnosťou do 3,5 t vrátane</text:p>
        </text:list-item>
      </text:list>
      <text:p text:style-name="P29"><text:s text:c="18"/>prípojného vozidla</text:p>
      <text:list text:style-name="LFO1" text:continue-numbering="true">
        <text:list-item>
          <text:p text:style-name="P30">skladovanie</text:p>
        </text:list-item>
        <text:list-item>
          <text:p text:style-name="P31">prenájom nehnuteľností spojený s poskytovaním iných než základných služieb</text:p>
        </text:list-item>
        <text:list-item>
          <text:p text:style-name="P32">prenájom hnuteľných vecí</text:p>
        </text:list-item>
      </text:list>
      <text:p text:style-name="P33"/>
      <text:p text:style-name="P34"/>
      <text:p text:style-name="P35">Zamestnanci</text:p>
      <text:p text:style-name="P36"><text:tab/>Spoločnosť v roku 2013<text:s/>zamestnávala 12 <text:s/>zamestnancov, <text:s/>z toho 1 v riadiacej funkcii. V mesiaci september ukončila<text:s/></text:p>
      <text:p text:style-name="P37">Mrazenie v prenajatých priestoroch a skončila pracovný pomer s 10-timi zamestnancami.</text:p>
      <text:p text:style-name="P38"/>
      <text:p text:style-name="P39">Členovia orgánov spoločnosti</text:p>
      <text:p text:style-name="P40"/>
      <text:p text:style-name="P41">Štatutárny orgán: konateľ</text:p>
      <text:p text:style-name="P42"/>
      <text:p text:style-name="P43">JUDr. Štefan Herman</text:p>
      <text:p text:style-name="P44"/>
      <text:p text:style-name="P45">Spoločníci:</text:p>
      <text:p text:style-name="P46"/>
      <text:p text:style-name="P47">JUDr. Štefan Herman<text:s/></text:p>
      <text:p text:style-name="P48"/>
      <text:p text:style-name="P49">Výška základného imania</text:p>
      <text:p text:style-name="P50"/>
      <text:p text:style-name="P51">6 638,00 EUR</text:p>
      <text:p text:style-name="P52"/>
      <text:p text:style-name="P53">Účtovná závierka za rok 2012<text:s text:c="2"/>bola schválená Valným zhromaždením dňa 26.6.2013.</text:p>
      <text:p text:style-name="P54">Účtovná jednotka nie<text:s/>spoločníkom v iných účtovných jednotkách.</text:p>
      <text:p text:style-name="P55">Účtovná jednotka zostavuje účtovnú závierku k poslednému dňu účtovného obdobia</text:p>
      <text:soft-page-break/>
      <text:p text:style-name="P56">II.</text:p>
      <text:p text:style-name="P57">Informácie o účtovných zásadách a účtovných metódach</text:p>
      <text:p text:style-name="P58"/>
      <text:p text:style-name="P59">Spoločnosť zostavila riadnu účtovnú závierku za rok 2013<text:s/>k poslednému dňu účtovného obdobia za predpokladu<text:s/><text:s/>obnovenia <text:s text:c="28"/><text:s/>podnikania vo<text:s/>svojej činnosti. V roku 2013<text:s text:c="2"/>neboli vykonané zmeny <text:s/>účtovných zásad <text:s/>ani  zmeny účtovných metód.</text:p>
      <text:p text:style-name="P60"/>
      <text:p text:style-name="P61">Spôsob oceňovania jednotlivých zložiek majetku a záväzkov v členení na</text:p>
      <text:p text:style-name="P62">a) dlhodobý nehmotný majetok obstaraný kúpou – obstarávacou cenou,</text:p>
      <text:p text:style-name="P63">b) dlhodobý hmotný majetok obstaraný kúpou – kúpnou cenou</text:p>
      <text:p text:style-name="P64">c) zásoby obstarané kúpou – kúpnou cenou</text:p>
      <text:p text:style-name="P65">d) pohľadávky – menovitou hodnotou,</text:p>
      <text:p text:style-name="P66">e) záväzky vrátane rezerv, dlhopisov, pôžičiek a úverov – menovitou hodnotou,</text:p>
      <text:p text:style-name="P67"/>
      <text:p text:style-name="P68"/>
      <text:p text:style-name="P69">Spoločnosť zostavila <text:s/>odpisový <text:s/>plán <text:s text:c="2"/>pre jednotlivé druhy dlhodobého hmotného majetku <text:s/>a dlhodobého nehmotného majetku v zmysle zákona o dani z príjmov a použila rovnomerné odpisovanie pre všetky <text:s/>druhy hmotného a nehmotného majetku pričom <text:s/>nehmotný majetok , <text:s/>ktorého ocenenie sa rovná sume <text:s/>2 400,- EUR , alebo nižšie sa účtovalo priamo do nákladov a hmotný majetok , ktorého ocenenie sa rovná sume 1 700,-EUR a nižšie sa účtovalo do nákladov. Daňové odpisy sa rovnajú účtovným odpisom.</text:p>
      <text:p text:style-name="P70"/>
      <text:p text:style-name="P71">III.</text:p>
      <text:p text:style-name="P72">Informácie, ktoré dopĺňajú a vysvetľujú údaje v súvahe</text:p>
      <text:p text:style-name="P73"/>
      <text:p text:style-name="P74">1 ) <text:s/>Údaje o dlhodobom nehmotnom majetku a dlhodobom hmotnom majetku za účtovné obdobie, za ktoré sa zostavuje účtovná závierka, a to</text:p>
      <text:p text:style-name="P75"/>
      <text:p text:style-name="P76">a)<text:tab/>Ocenenie dlhodobého majetku:</text:p>
      <text:p text:style-name="P77">Dlhodobý hmotný <text:s/><text:tab/><text:tab/>Riadok<text:tab/><text:tab/>Ocenenie<text:s/><text:tab/><text:tab/>Prírastky<text:tab/><text:tab/>Úbytky<text:tab/><text:tab/>Zostatok</text:p>
      <text:p text:style-name="P78">majetok<text:tab/><text:tab/><text:tab/>súvahy<text:tab/><text:tab/>na zač.obd<text:tab/><text:tab/><text:tab/><text:tab/><text:s text:c="6"/><text:tab/><text:tab/>na konci <text:s/>obd</text:p>
      <text:p text:style-name="P79">Softvér <text:s text:c="48"/>005<text:tab/><text:tab/><text:s text:c="7"/>10 080<text:tab/><text:tab/><text:tab/><text:tab/><text:tab/><text:s text:c="9"/>10 080</text:p>
      <text:p text:style-name="Standard"><text:span text:style-name="T80">Sam.hn.veci</text:span><text:span text:style-name="T81"><text:tab/></text:span><text:span text:style-name="T82"><text:tab/><text:s text:c="8"/>014</text:span><text:span text:style-name="T83"><text:tab/></text:span><text:span text:style-name="T84"><text:tab/><text:s text:c="7"/>11<text:s/></text:span><text:span text:style-name="T85">700 <text:s text:c="6"/></text:span><text:span text:style-name="T86"><text:tab/><text:s text:c="7"/></text:span><text:span text:style-name="T87"><text:tab/><text:s text:c="8"/></text:span><text:tab/><text:tab/><text:s text:c="12"/><text:span text:style-name="T88"><text:s text:c="9"/>11 700</text:span></text:p>
      <text:p text:style-name="P89"/>
      <text:p text:style-name="P90">b) <text:s text:c="2"/>Oprávky k dlhodobému majetku</text:p>
      <text:p text:style-name="P91">Oprávky<text:tab/><text:s text:c="2"/><text:tab/><text:tab/>Riadok<text:tab/><text:tab/>Stav<text:tab/><text:s/><text:tab/>Prírastky<text:tab/><text:tab/>Úbytky<text:tab/><text:tab/>Stav</text:p>
      <text:p text:style-name="P92"><text:tab/><text:tab/><text:tab/><text:tab/>súvahy<text:tab/><text:tab/>na zač.obd<text:tab/><text:tab/><text:tab/><text:tab/><text:s text:c="6"/><text:tab/><text:tab/>na konci obd.</text:p>
      <text:p text:style-name="P93">Softvée<text:tab/><text:tab/><text:tab/>005<text:tab/><text:tab/>1 680<text:tab/><text:tab/>2 520<text:tab/><text:tab/><text:tab/><text:tab/><text:s/>4 200</text:p>
      <text:p text:style-name="P94">Sam. Hn. Veci<text:tab/><text:tab/>014<text:tab/><text:tab/>1 694<text:tab/><text:s text:c="5"/><text:tab/>2 118<text:tab/><text:tab/><text:tab/><text:tab/><text:s/>3 812<text:s text:c="12"/></text:p>
      <text:p text:style-name="P95"/>
      <text:p text:style-name="P96"><text:tab/>c ) Prehľad <text:s/>pohľadávok do lehoty splatnosti a po lehote splatnosti.</text:p>
      <text:p text:style-name="P97">Pohľadávky:<text:s/><text:tab/>z obchodného styku<text:tab/><text:tab/><text:s/>22 563<text:s/></text:p>
      <text:p text:style-name="P98"><text:tab/><text:tab/>Iné pohľadávky <text:s text:c="9"/><text:tab/><text:tab/><text:s/>10 909<text:s text:c="3"/><text:tab/><text:tab/></text:p>
      <text:p text:style-name="P99"/>
      <text:p text:style-name="P100">3) Opis a výška zmien vlastných zdrojov krytia stálych a obežných aktív podľa súvahových položiek za účtovné obdobie, za ktoré sa zostavuje účtovná závierka, a to</text:p>
      <text:p text:style-name="P101">a) opis<text:s/>základného imania:</text:p>
      <text:p text:style-name="P102">Základné imanie<text:s/><text:tab/><text:tab/>6 639</text:p>
      <text:p text:style-name="P103">Základné imanie splatené<text:tab/>6 639 </text:p>
      <text:p text:style-name="P104">Vlastné imanie<text:tab/><text:s text:c="18"/>341</text:p>
      <text:p text:style-name="P105">b) údaje o rozdelení hospodárskeho výsledku z roku 2012:</text:p>
      <text:p text:style-name="P106">Účtovný zisk:<text:tab/><text:tab/>10 415<text:s text:c="2"/>- zaúčtovaný na účet nerozdelený zisk z min. rokov</text:p>
      <text:p text:style-name="P107"/>
      <text:p text:style-name="P108"/>
      <text:soft-page-break/>
      <text:p text:style-name="P109">4) Opis a výška cudzích zdrojov, a to:</text:p>
      <text:p text:style-name="P110">a) údaje o jednotlivých druhoch rezerv, ktoré tvorila účtovná jednotka: <text:s/></text:p>
      <text:p text:style-name="P111"><text:s text:c="4"/>- rezerva na nevyčerpané dovolenky v roku 2013<text:s text:c="2"/>vo výške <text:s/>2 210,- EUR</text:p>
      <text:p text:style-name="P112">b)prehľad <text:s/>o výške záväzkov do lehoty splatnosti a po lehote splatnosti,</text:p>
      <text:p text:style-name="P113">Záväzky:<text:tab/><text:s text:c="18"/>z <text:s/>obchodného styku<text:tab/><text:tab/><text:s/><text:s/><text:tab/><text:s/><text:s/>74 774</text:p>
      <text:p text:style-name="P114"><text:tab/><text:tab/>voči spoločníkom<text:tab/><text:tab/><text:s text:c="3"/><text:tab/><text:s text:c="2"/>11 686</text:p>
      <text:p text:style-name="P115"><text:tab/><text:tab/>záväzky voči zamestnancom<text:s/><text:tab/><text:tab/><text:s text:c="3"/>24 212</text:p>
      <text:p text:style-name="P116"><text:tab/><text:tab/>záväzky zo sociálneho poist. <text:s text:c="4"/><text:tab/><text:tab/><text:s text:c="3"/>40 859<text:s text:c="4"/></text:p>
      <text:p text:style-name="P117"><text:tab/><text:tab/>daňové záväzky<text:tab/><text:tab/><text:s/><text:s text:c="16"/><text:s text:c="2"/>20 001</text:p>
      <text:p text:style-name="P118"><text:tab/><text:tab/>ostatné<text:tab/><text:tab/><text:tab/><text:tab/><text:s text:c="7"/>100</text:p>
      <text:p text:style-name="P119"><text:s/>Spolu:<text:tab/><text:s text:c="37"/><text:tab/><text:s text:c="17"/><text:s text:c="15"/>171 632<text:s/><text:tab/><text:s/></text:p>
      <text:p text:style-name="P120">c)prehľad o záväzkoch zo sociálneho fondu</text:p>
      <text:p text:style-name="P121">Stav na zač.<text:s/><text:tab/>Tvorba<text:tab/><text:tab/>Použitie<text:tab/><text:tab/>Stav na konci obd. <text:s text:c="5"/></text:p>
      <text:p text:style-name="P122"><text:s text:c="2"/>998<text:tab/><text:s text:c="4"/><text:tab/><text:s text:c="2"/>585<text:tab/><text:tab/><text:tab/><text:tab/><text:s text:c="3"/>1584</text:p>
      <text:p text:style-name="P123">f) prehľad o bankových úveroch: nie sú</text:p>
      <text:p text:style-name="P124"/>
      <text:p text:style-name="P125"><text:span text:style-name="T126">IV.</text:span></text:p>
      <text:p text:style-name="P127">Informácie, ktoré dopĺňajú a vysvetľujú údaje vo výkaze ziskov a strát</text:p>
      <text:p text:style-name="P128"/>
      <text:p text:style-name="P129">1)Prehľad o tržbách za vlastné výkony a tovaru: </text:p>
      <text:p text:style-name="P130">Tržby z predaja služieb<text:tab/><text:tab/><text:tab/>270 897</text:p>
      <text:p text:style-name="P131">Ostatné výnosy<text:tab/><text:tab/><text:tab/><text:tab/><text:s text:c="7"/><text:s text:c="4"/>1</text:p>
      <text:p text:style-name="P132"><text:s/>2) Prehľad o nákladoch:</text:p>
      <text:p text:style-name="P133"><text:tab/>Spotreba materiálu a energií<text:tab/><text:tab/><text:s text:c="4"/><text:tab/>86 968</text:p>
      <text:p text:style-name="P134"><text:tab/>Služby<text:tab/><text:tab/><text:tab/><text:tab/><text:s text:c="15"/><text:s/>18 090</text:p>
      <text:p text:style-name="P135"><text:tab/>Osobné náklady <text:s text:c="21"/><text:s text:c="25"/><text:s text:c="5"/>158 585</text:p>
      <text:p text:style-name="P136"><text:tab/>Dane<text:tab/><text:tab/><text:tab/><text:s text:c="32"/>25 072</text:p>
      <text:p text:style-name="P137"><text:tab/>Odpisy<text:tab/><text:tab/><text:tab/><text:tab/><text:tab/><text:s/><text:s/>4 638</text:p>
      <text:p text:style-name="P138"><text:tab/>Ostatné náklady<text:tab/><text:tab/><text:tab/><text:s text:c="17"/>17 993<text:tab/></text:p>
      <text:p text:style-name="P139"><text:s text:c="18"/>Finančné náklady<text:tab/><text:tab/><text:tab/><text:tab/><text:s text:c="4"/><text:s/>324</text:p>
      <text:p text:style-name="P140"/>
      <text:p text:style-name="P141">V.</text:p>
      <text:p text:style-name="P142">Informácie o ekonomických vzťahoch so spriaznenými osobami</text:p>
      <text:p text:style-name="P143"/>
      <text:p text:style-name="P144">Zoznam spriaznených osôb:</text:p>
      <text:p text:style-name="P145">HERMAN STEEL, s.r.o., Novozámocká 104, 949 05 Nitra</text:p>
      <text:p text:style-name="P146">Všetky obchody<text:s/>medzi spriaznenými osobami <text:s/>boli realizované v rámci bežných trhových podmienok.</text:p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Zostavené dňa</text:p>
            <text:p text:style-name="P157">26.03.2014</text:p>
          </table:table-cell>
          <table:table-cell table:style-name="TableCell158">
            <text:p text:style-name="P159">Podpisový záznam štatutárneho orgánu účtovnej jednotky alebo člena štatutárneho orgánu účtovnej jednotky</text:p>
            <text:p text:style-name="P160"/>
          </table:table-cell>
          <table:table-cell table:style-name="TableCell161">
            <text:p text:style-name="P162">Podpisový záznam osoby zodpovednej za<text:s/>zostavenie účtovnej závierky</text:p>
          </table:table-cell>
          <table:table-cell table:style-name="TableCell163">
            <text:p text:style-name="P164">Podpisový záznam osoby zodpovednej za vedenie účtovníctva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lzbeta.koppanova</dc:creator>
    <meta:creation-date>2010-03-15T09:18:00Z</meta:creation-date>
    <dc:date>2014-03-27T10:26:00Z</dc:date>
    <meta:print-date>2014-03-27T10:26:00Z</meta:print-date>
    <meta:template xlink:href="Normal" xlink:type="simple"/>
    <meta:editing-cycles>13</meta:editing-cycles>
    <meta:editing-duration>PT14400S</meta:editing-duration>
    <meta:user-defined meta:name="Informácia 1"/>
    <meta:user-defined meta:name="Informácia 2"/>
    <meta:user-defined meta:name="Informácia 3"/>
    <meta:user-defined meta:name="Informácia 4"/>
    <meta:document-statistic meta:page-count="4" meta:paragraph-count="11" meta:word-count="876" meta:character-count="5859" meta:row-count="41" meta:non-whitespace-character-count="4994"/>
  </office:meta>
</office:document-meta>
</file>