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8cm"/>
    </style:style>
    <style:style style:name="co2" style:family="table-column">
      <style:table-column-properties fo:break-before="auto" style:column-width="0.556cm"/>
    </style:style>
    <style:style style:name="co3" style:family="table-column">
      <style:table-column-properties fo:break-before="auto" style:column-width="0.409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1.584cm"/>
    </style:style>
    <style:style style:name="co6" style:family="table-column">
      <style:table-column-properties fo:break-before="auto" style:column-width="0.848cm"/>
    </style:style>
    <style:style style:name="co7" style:family="table-column">
      <style:table-column-properties fo:break-before="auto" style:column-width="0.088cm"/>
    </style:style>
    <style:style style:name="co8" style:family="table-column">
      <style:table-column-properties fo:break-before="auto" style:column-width="0.22cm"/>
    </style:style>
    <style:style style:name="co9" style:family="table-column">
      <style:table-column-properties fo:break-before="auto" style:column-width="0.702cm"/>
    </style:style>
    <style:style style:name="co10" style:family="table-column">
      <style:table-column-properties fo:break-before="auto" style:column-width="1.73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2.699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Poznámky_20_k_20_účtovnej_20_závierke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ackground-color="#c0c0c0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2" style:family="table-cell" style:parent-style-name="Default" style:data-style-name="N121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3" style:family="table-cell" style:parent-style-name="Default" style:data-style-name="N12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2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1" style:family="table-cell" style:parent-style-name="Default" style:data-style-name="N12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fo:background-color="#ffffff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Default" style:data-style-name="N36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2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3" style:family="table-cell" style:parent-style-name="Default" style:data-style-name="N121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4" style:family="table-cell" style:parent-style-name="Default" style:data-style-name="N12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7" style:family="table-cell" style:parent-style-name="Default" style:data-style-name="N12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8" style:family="table-cell" style:parent-style-name="Default" style:data-style-name="N12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9" style:family="table-cell" style:parent-style-name="Default" style:data-style-name="N12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0" style:family="table-cell" style:parent-style-name="Default" style:data-style-name="N12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1" style:family="table-cell" style:parent-style-name="Default" style:data-style-name="N12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2" style:family="table-cell" style:parent-style-name="Default" style:data-style-name="N12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12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oznámky k účtovnej závierke" table:style-name="ta1" table:print="false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4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3" table:default-cell-style-name="ce31"/>
        <table:table-column table:style-name="co4" table:default-cell-style-name="ce31"/>
        <table:table-column table:style-name="co6" table:default-cell-style-name="ce31"/>
        <table:table-column table:style-name="co1" table:default-cell-style-name="ce31"/>
        <table:table-column table:style-name="co4" table:number-columns-repeated="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3" table:default-cell-style-name="ce31"/>
        <table:table-column table:style-name="co6" table:default-cell-style-name="ce31"/>
        <table:table-column table:style-name="co4" table:number-columns-repeated="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3" table:default-cell-style-name="ce31"/>
        <table:table-column table:style-name="co7" table:default-cell-style-name="ce31"/>
        <table:table-column table:style-name="co8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8" table:default-cell-style-name="ce31"/>
        <table:table-column table:style-name="co3" table:default-cell-style-name="ce31"/>
        <table:table-column table:style-name="co4" table:default-cell-style-name="ce31"/>
        <table:table-column table:style-name="co1" table:default-cell-style-name="ce31"/>
        <table:table-column table:style-name="co2" table:default-cell-style-name="ce31"/>
        <table:table-column table:style-name="co8" table:number-columns-repeated="2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4" table:default-cell-style-name="ce31"/>
        <table:table-column table:style-name="co2" table:default-cell-style-name="ce31"/>
        <table:table-column table:style-name="co7" table:default-cell-style-name="ce31"/>
        <table:table-column table:style-name="co4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8" table:default-cell-style-name="ce31"/>
        <table:table-column table:style-name="co10" table:default-cell-style-name="ce31"/>
        <table:table-column table:style-name="co11" table:number-columns-repeated="196" table:default-cell-style-name="ce31"/>
        <table:table-column table:style-name="co11" table:number-columns-repeated="767" table:default-cell-style-name="Default"/>
        <table:table-row table:style-name="ro1">
          <table:table-cell table:style-name="ce1" office:value-type="string" table:number-columns-spanned="61" table:number-rows-spanned="1">
            <text:p>Poznámky k účtovnej závierke k 31.12.2013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63"/>
        </table:table-row>
        <table:table-row table:style-name="ro2">
          <table:table-cell table:style-name="ce2" office:value-type="string" table:number-columns-spanned="61" table:number-rows-spanned="1">
            <text:p>POZNÁMKY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number-columns-repeated="963"/>
        </table:table-row>
        <table:table-row table:style-name="ro3">
          <table:table-cell table:style-name="ce3" table:number-columns-spanned="61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47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6" office:value-type="string" table:number-columns-spanned="14" table:number-rows-spanned="1">
            <text:p>Poznámky Úč POD 3 - 04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5" office:value-type="string" table:number-columns-spanned="61" table:number-rows-spanned="1">
            <text:p>POZNÁMKY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5" office:value-type="string" table:number-columns-spanned="61" table:number-rows-spanned="1">
            <text:p>individuálnej účtovnej závierky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6" office:value-type="string" table:number-columns-spanned="26" table:number-rows-spanned="1">
            <text:p>zostavenej k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40"/>
          <table:table-cell table:style-name="ce77" office:value-type="date" office:date-value="2013-12-31" table:number-columns-spanned="14" table:number-rows-spanned="1">
            <text:p>31.12.2013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4" table:number-columns-repeated="20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7" office:value-type="string" table:number-columns-spanned="14" table:number-rows-spanned="1">
            <text:p>v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38"/>
          <table:table-cell table:style-name="ce5" office:value-type="string" table:number-columns-spanned="2" table:number-rows-spanned="1">
            <text:p>x</text:p>
          </table:table-cell>
          <table:covered-table-cell table:style-name="ce36"/>
          <table:table-cell table:style-name="ce9" office:value-type="string" table:number-columns-spanned="19" table:number-rows-spanned="1">
            <text:p>- eurocentoch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8" table:number-columns-spanned="2" table:number-rows-spanned="1"/>
          <table:covered-table-cell table:style-name="ce39"/>
          <table:table-cell table:style-name="ce9" office:value-type="string" table:number-columns-spanned="19" table:number-rows-spanned="1">
            <text:p>- celých eurách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4" table:number-columns-repeated="4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8" office:value-type="string" table:number-columns-spanned="14" table:number-rows-spanned="1">
            <text:p>Za bežné obdobie od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73" office:value-type="date" office:date-value="2013-01-01" table:number-columns-spanned="10" table:number-rows-spanned="1">
            <text:p>01.01.2013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75" office:value-type="string" table:number-columns-spanned="2" table:number-rows-spanned="1">
            <text:p>do</text:p>
          </table:table-cell>
          <table:covered-table-cell table:style-name="ce76"/>
          <table:table-cell table:style-name="ce73" office:value-type="date" office:date-value="2013-12-31" table:number-columns-spanned="14" table:number-rows-spanned="1">
            <text:p>31.12.2013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74" table:number-columns-repeated="21"/>
          <table:table-cell table:number-columns-repeated="963"/>
        </table:table-row>
        <table:table-row table:style-name="ro4">
          <table:table-cell table:style-name="ce8" office:value-type="string" table:number-columns-spanned="14" table:number-rows-spanned="1">
            <text:p>Za bezprostredne predchádzajúce obdobie od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73" office:value-type="date" office:date-value="2012-01-01" table:number-columns-spanned="10" table:number-rows-spanned="1">
            <text:p>01.01.2012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75" office:value-type="string" table:number-columns-spanned="2" table:number-rows-spanned="1">
            <text:p>do</text:p>
          </table:table-cell>
          <table:covered-table-cell table:style-name="ce76"/>
          <table:table-cell table:style-name="ce73" office:value-type="date" office:date-value="2012-12-31" table:number-columns-spanned="14" table:number-rows-spanned="1">
            <text:p>31.12.2012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74" table:number-columns-repeated="21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4">
          <table:table-cell table:style-name="ce9" office:value-type="string" table:number-columns-spanned="6" table:number-rows-spanned="1">
            <text:p>Dátum vzniku účtovnej jednotky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9" table:number-columns-spanned="5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9" office:value-type="string" table:number-columns-spanned="14" table:number-rows-spanned="1">
            <text:p>Účtovná závierka *)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9" table:number-columns-spanned="2" table:number-rows-spanned="1"/>
          <table:covered-table-cell table:style-name="ce40"/>
          <table:table-cell table:style-name="ce9" office:value-type="string" table:number-columns-spanned="20" table:number-rows-spanned="1">
            <text:p>Účtovná závierka *)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4" table:number-columns-repeated="14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9" table:number-columns-spanned="5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9" table:number-columns-spanned="5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5" office:value-type="string" table:number-columns-spanned="2" table:number-rows-spanned="1">
            <text:p>x</text:p>
          </table:table-cell>
          <table:covered-table-cell table:style-name="ce36"/>
          <table:table-cell table:style-name="ce9" office:value-type="string" table:number-columns-spanned="12" table:number-rows-spanned="1">
            <text:p>- riadna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9" table:number-columns-spanned="2" table:number-rows-spanned="1"/>
          <table:covered-table-cell table:style-name="ce40"/>
          <table:table-cell table:style-name="ce5" office:value-type="string" table:number-columns-spanned="2" table:number-rows-spanned="1">
            <text:p>x</text:p>
          </table:table-cell>
          <table:covered-table-cell table:style-name="ce36"/>
          <table:table-cell table:style-name="ce9" office:value-type="string" table:number-columns-spanned="18" table:number-rows-spanned="1">
            <text:p>- schválená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4" table:number-columns-repeated="15"/>
          <table:table-cell table:number-columns-repeated="963"/>
        </table:table-row>
        <table:table-row table:style-name="ro3">
          <table:table-cell table:style-name="ce9" table:number-columns-spanned="5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9" table:number-columns-spanned="5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5" table:number-columns-spanned="2" table:number-rows-spanned="1"/>
          <table:covered-table-cell table:style-name="ce36"/>
          <table:table-cell table:style-name="ce9" office:value-type="string" table:number-columns-spanned="12" table:number-rows-spanned="1">
            <text:p>- mimoriadna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9" table:number-columns-spanned="2" table:number-rows-spanned="1"/>
          <table:covered-table-cell table:style-name="ce40"/>
          <table:table-cell table:style-name="ce5" table:number-columns-spanned="2" table:number-rows-spanned="1"/>
          <table:covered-table-cell table:style-name="ce36"/>
          <table:table-cell table:style-name="ce9" office:value-type="string" table:number-columns-spanned="18" table:number-rows-spanned="1">
            <text:p>- zostavená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4" table:number-columns-repeated="15"/>
          <table:table-cell table:number-columns-repeated="963"/>
        </table:table-row>
        <table:table-row table:style-name="ro3">
          <table:table-cell table:style-name="ce9" table:number-columns-spanned="5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9" table:number-columns-spanned="5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5" table:number-columns-spanned="2" table:number-rows-spanned="1"/>
          <table:covered-table-cell table:style-name="ce36"/>
          <table:table-cell table:style-name="ce9" office:value-type="string" table:number-columns-spanned="12" table:number-rows-spanned="1">
            <text:p>- priebežná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9" table:number-columns-spanned="2" table:number-rows-spanned="1"/>
          <table:covered-table-cell table:style-name="ce40"/>
          <table:table-cell table:style-name="ce5" table:number-columns-spanned="2" table:number-rows-spanned="1"/>
          <table:covered-table-cell table:style-name="ce36"/>
          <table:table-cell table:style-name="ce9" table:number-columns-spanned="18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4" table:number-columns-repeated="1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3" table:number-columns-spanned="61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3" office:value-type="string" table:number-columns-spanned="9" table:number-rows-spanned="1">
            <text:p>IČO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3" table:number-columns-spanned="2" table:number-rows-spanned="1"/>
          <table:covered-table-cell table:style-name="ce34"/>
          <table:table-cell table:style-name="ce3" office:value-type="string" table:number-columns-spanned="13" table:number-rows-spanned="1">
            <text:p>DIČ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3" table:number-columns-spanned="2" table:number-rows-spanned="1"/>
          <table:covered-table-cell table:style-name="ce34"/>
          <table:table-cell table:style-name="ce3" office:value-type="string" table:number-columns-spanned="18" table:number-rows-spanned="1">
            <text:p>Kód SK NACE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74" table:number-columns-repeated="17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10" office:value-type="string" table:number-columns-spanned="9" table:number-rows-spanned="1">
            <text:p>31713041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10" table:number-columns-spanned="2" table:number-rows-spanned="1"/>
          <table:covered-table-cell table:style-name="ce41"/>
          <table:table-cell table:style-name="ce10" office:value-type="string" table:number-columns-spanned="13" table:number-rows-spanned="1">
            <text:p>2020493365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10" table:number-columns-spanned="2" table:number-rows-spanned="1"/>
          <table:covered-table-cell table:style-name="ce41"/>
          <table:table-cell table:style-name="ce10" office:value-type="string" table:number-columns-spanned="3" table:number-rows-spanned="1">
            <text:p>68</text:p>
          </table:table-cell>
          <table:covered-table-cell table:style-name="ce41"/>
          <table:covered-table-cell table:style-name="ce41"/>
          <table:table-cell table:style-name="ce41" office:value-type="string">
            <text:p>.</text:p>
          </table:table-cell>
          <table:table-cell table:style-name="ce10" office:value-type="string" table:number-columns-spanned="3" table:number-rows-spanned="1">
            <text:p>20</text:p>
          </table:table-cell>
          <table:covered-table-cell table:style-name="ce41"/>
          <table:covered-table-cell table:style-name="ce41"/>
          <table:table-cell table:style-name="ce10" office:value-type="string" table:number-columns-spanned="2" table:number-rows-spanned="1">
            <text:p>.</text:p>
          </table:table-cell>
          <table:covered-table-cell table:style-name="ce41"/>
          <table:table-cell table:style-name="ce10" office:value-type="string" table:number-columns-spanned="3" table:number-rows-spanned="1">
            <text:p>0</text:p>
          </table:table-cell>
          <table:covered-table-cell table:style-name="ce41"/>
          <table:covered-table-cell table:style-name="ce41"/>
          <table:table-cell table:style-name="ce74" table:number-columns-repeated="23"/>
          <table:table-cell table:number-columns-repeated="963"/>
        </table:table-row>
        <table:table-row table:style-name="ro3">
          <table:table-cell table:style-name="ce3" table:number-columns-spanned="61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3" table:number-columns-spanned="61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Obchodné meno a sídlo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3">
          <table:table-cell table:style-name="ce9" office:value-type="string" table:number-columns-spanned="61" table:number-rows-spanned="1">
            <text:p>Obchodné meno (názov) účtovnej jednotky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9" office:value-type="string" table:number-columns-spanned="61" table:number-rows-spanned="1">
            <text:p>ASKO TRUCK spol. s r.o.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963"/>
        </table:table-row>
        <table:table-row table:style-name="ro3">
          <table:table-cell table:style-name="ce12" table:number-columns-spanned="61" table:number-rows-spanned="1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3" office:value-type="string" table:number-columns-spanned="61" table:number-rows-spanned="1">
            <text:p>Sídlo účtovnej jednotky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9" office:value-type="string" table:number-columns-spanned="61" table:number-rows-spanned="1">
            <text:p>Ulica a číslo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963"/>
        </table:table-row>
        <table:table-row table:style-name="ro3">
          <table:table-cell table:style-name="ce12" office:value-type="string" table:number-columns-spanned="61" table:number-rows-spanned="1">
            <text:p>Hraničná 2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3" office:value-type="string" table:number-columns-spanned="11" table:number-rows-spanned="1">
            <text:p>PSČ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3" table:number-columns-spanned="7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3" office:value-type="string" table:number-columns-spanned="43" table:number-rows-spanned="1">
            <text:p>Názov obce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963"/>
        </table:table-row>
        <table:table-row table:style-name="ro3">
          <table:table-cell table:style-name="ce4" office:value-type="string" table:number-columns-spanned="11" table:number-rows-spanned="1">
            <text:p>04017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4" table:number-columns-spanned="7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4" office:value-type="string" table:number-columns-spanned="43" table:number-rows-spanned="1">
            <text:p>Košice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3" office:value-type="string" table:number-columns-spanned="11" table:number-rows-spanned="1">
            <text:p>Číslo telefónu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3" table:number-columns-spanned="7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3" office:value-type="string" table:number-columns-spanned="19" table:number-rows-spanned="1">
            <text:p>Číslo faxu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74" table:number-columns-repeated="24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12" office:value-type="string" table:number-columns-spanned="3" table:number-rows-spanned="1">
            <text:p>55</text:p>
          </table:table-cell>
          <table:covered-table-cell table:style-name="ce43"/>
          <table:covered-table-cell table:style-name="ce43"/>
          <table:table-cell table:style-name="ce43" office:value-type="string">
            <text:p>/</text:p>
          </table:table-cell>
          <table:table-cell table:style-name="ce12" office:value-type="string" table:number-columns-spanned="7" table:number-rows-spanned="1">
            <text:p>6771934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12" table:number-columns-spanned="7" table:number-rows-spanned="1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12" table:number-columns-spanned="3" table:number-rows-spanned="1"/>
          <table:covered-table-cell table:style-name="ce43"/>
          <table:covered-table-cell table:style-name="ce43"/>
          <table:table-cell table:style-name="ce43" office:value-type="string">
            <text:p>/</text:p>
          </table:table-cell>
          <table:table-cell table:style-name="ce12" table:number-columns-spanned="15" table:number-rows-spanned="1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74" table:number-columns-repeated="24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3" office:value-type="string" table:number-columns-spanned="61" table:number-rows-spanned="1">
            <text:p>E-mailová adresa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963"/>
        </table:table-row>
        <table:table-row table:style-name="ro3">
          <table:table-cell table:style-name="ce3" table:number-columns-spanned="61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5">
          <table:table-cell table:style-name="ce13" office:value-type="string" table:number-columns-spanned="11" table:number-rows-spanned="1">
            <text:p>Zostavené dňa: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64"/>
          <table:table-cell table:style-name="ce59" office:value-type="string" table:number-columns-spanned="15" table:number-rows-spanned="1">
            <text:p>Podpisový záznam osoby zodpovednej za vedenie účtovníctva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21" table:number-rows-spanned="1">
            <text:p>Podpisový záznam osoby zodpovednej za zostavenie účtovnej závierky: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80" office:value-type="string" table:number-columns-spanned="14" table:number-rows-spanned="1">
            <text:p>Podpisový záznam člena štatutárneho orgánu účtovnej jednotky alebo fyzickej osoby, ktorá je účtovnou jednotkou: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80"/>
          <table:table-cell table:number-columns-repeated="963"/>
        </table:table-row>
        <table:table-row table:style-name="ro3">
          <table:table-cell table:style-name="ce14" office:value-type="date" office:date-value="2014-03-03" table:number-columns-spanned="61" table:number-rows-spanned="1">
            <text:p>03.03.2014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15" office:value-type="string" table:number-columns-spanned="61" table:number-rows-spanned="1">
            <text:p>Schválené dňa: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96"/>
          <table:table-cell table:number-columns-repeated="963"/>
        </table:table-row>
        <table:table-row table:style-name="ro3">
          <table:table-cell table:style-name="ce16" table:number-columns-spanned="11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1" table:number-columns-spanned="15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1" table:number-columns-spanned="21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82" table:number-columns-spanned="14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12" office:value-type="string" table:number-columns-spanned="61" table:number-rows-spanned="1">
            <text:p>*) Vyznačuje sa <text:s text:c="3"/>x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2" office:value-type="string" table:number-columns-spanned="61" table:number-rows-spanned="1">
            <text:p>A. Informácie o účtovnej jednotke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A.b) Opis hospodárskej činnosti účtovnej jednotky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3">
          <table:table-cell table:style-name="ce17" office:value-type="string" table:number-columns-spanned="61" table:number-rows-spanned="1">
            <text:p>Hlavnými činnosťami spoločnosti sú: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97"/>
          <table:table-cell table:number-columns-repeated="963"/>
        </table:table-row>
        <table:table-row table:style-name="ro3">
          <table:table-cell table:style-name="ce18" office:value-type="string" table:number-columns-spanned="61" table:number-rows-spanned="1">
            <text:p>prenájom nehnuteľností a pioskytovanie služieb s tým súvisiacich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18" table:number-columns-spanned="61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19" table:number-columns-spanned="61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A.c) <text:s/>Priemerný prepočítaný počet zamestnancov účtovnej jednotky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6">
          <table:table-cell table:style-name="ce20" office:value-type="string" table:number-columns-spanned="43" table:number-rows-spanned="1">
            <text:p>Názov položky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11" table:number-rows-spanned="1">
            <text:p>Bežné účtovné obdobie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80" office:value-type="string" table:number-columns-spanned="7" table:number-rows-spanned="1">
            <text:p>Bezprostredne predchádzajúce obdobie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80"/>
          <table:table-cell table:number-columns-repeated="963"/>
        </table:table-row>
        <table:table-row table:style-name="ro3">
          <table:table-cell table:style-name="ce21" office:value-type="string" table:number-columns-spanned="43" table:number-rows-spanned="1">
            <text:p>Priemerný prepočítaný počet zamestnancov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7" office:value-type="float" office:value="2" table:number-columns-spanned="11" table:number-rows-spanned="1">
            <text:p><text:s text:c="3"/>2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9" office:value-type="float" office:value="3" table:number-columns-spanned="7" table:number-rows-spanned="1">
            <text:p><text:s text:c="3"/>3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3" table:number-rows-spanned="1">
            <text:p>Stav zamestnancov ku dňu zostavenia závierky, z toho: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7" office:value-type="float" office:value="2" table:number-columns-spanned="11" table:number-rows-spanned="1">
            <text:p><text:s text:c="3"/>2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9" office:value-type="float" office:value="3" table:number-columns-spanned="7" table:number-rows-spanned="1">
            <text:p><text:s text:c="3"/>3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16" office:value-type="string" table:number-columns-spanned="43" table:number-rows-spanned="1">
            <text:p>počet vedúcich zamestnancov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88" office:value-type="float" office:value="0" table:number-columns-spanned="11" table:number-rows-spanned="1">
            <text:p><text:s text:c="3"/>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90" office:value-type="float" office:value="0" table:number-columns-spanned="7" table:number-rows-spanned="1">
            <text:p><text:s text:c="3"/>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A.e) Právny dôvod na zostavenie účtovnej závierky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3">
          <table:table-cell table:style-name="ce22" office:value-type="string" table:number-columns-spanned="61" table:number-rows-spanned="1">
            <text:p>Spoločnosť predkladá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963"/>
        </table:table-row>
        <table:table-row table:style-name="ro3">
          <table:table-cell table:style-name="ce4" office:value-type="string" table:number-columns-spanned="61" table:number-rows-spanned="1">
            <text:p>* riadnu účtovnú závierku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A.f) Účtovná závierka za predchádzajúce obdobie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3">
          <table:table-cell table:style-name="ce4" office:value-type="string" table:number-columns-spanned="61" table:number-rows-spanned="1">
            <text:p>* Účtovná závierka za predchádzajúce účtovné obdobie bola schválená dňa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2" office:value-type="string" table:number-columns-spanned="61" table:number-rows-spanned="1">
            <text:p>D. Ďalšie informácie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number-columns-repeated="963"/>
        </table:table-row>
        <table:table-row table:style-name="ro3">
          <table:table-cell table:style-name="ce23" office:value-type="string" table:number-columns-spanned="61" table:number-rows-spanned="1">
            <text:p>* <text:s/>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2" office:value-type="string" table:number-columns-spanned="61" table:number-rows-spanned="1">
            <text:p>E. Informácie o použitých účtovných zásadách a účtovných metódach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number-columns-repeated="963"/>
        </table:table-row>
        <table:table-row table:style-name="ro3">
          <table:table-cell table:style-name="ce22" office:value-type="string" table:number-columns-spanned="61" table:number-rows-spanned="1">
            <text:p>Používané účtovné zásady a účtovné metódy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E.a) Predpoklad nepretržitého pokračovania v činnosti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3">
          <table:table-cell table:style-name="ce4" office:value-type="string" table:number-columns-spanned="61" table:number-rows-spanned="1">
            <text:p>Účtovná závierka bola zostavená za predpokladu nepretržitého trvania spoločnosti.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E.c) Spôsob oceňovania jednotlivých zložiek majetku a záväzkov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8" office:value-type="string" table:number-columns-spanned="61" table:number-rows-spanned="1">
            <text:p>E. c) 1. až 3. oceňovanie dlhodobého nehmotného majetku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8" office:value-type="string" table:number-columns-spanned="61" table:number-rows-spanned="1">
            <text:p>E.c) 1 obstaraného kúpou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63"/>
        </table:table-row>
        <table:table-row table:style-name="ro3">
          <table:table-cell table:style-name="ce4" office:value-type="string" table:number-columns-spanned="61" table:number-rows-spanned="1">
            <text:p>Účtovná jednotka oceňovala nakúpený dlhodobý nehmotný majetok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office:value-type="string" table:number-columns-spanned="61" table:number-rows-spanned="1">
            <text:p>* cenou obstarania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22" office:value-type="string" table:number-columns-spanned="61" table:number-rows-spanned="1">
            <text:p>nákladmi súvisiacimi s obstaraním v zložení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8" office:value-type="string" table:number-columns-spanned="61" table:number-rows-spanned="1">
            <text:p>E. c) 4. až 6. oceňovanie dlhodobého hmotného majetku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8" office:value-type="string" table:number-columns-spanned="61" table:number-rows-spanned="1">
            <text:p>E.c) 1 obstaraného kúpou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63"/>
        </table:table-row>
        <table:table-row table:style-name="ro3">
          <table:table-cell table:style-name="ce22" office:value-type="string" table:number-columns-spanned="61" table:number-rows-spanned="1">
            <text:p>Účtovná jednotka oceňovala nakúpený dlhodobý hmotný majetok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963"/>
        </table:table-row>
        <table:table-row table:style-name="ro3">
          <table:table-cell table:style-name="ce4" office:value-type="string" table:number-columns-spanned="61" table:number-rows-spanned="1">
            <text:p>* cenou obstarania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22" office:value-type="string" table:number-columns-spanned="61" table:number-rows-spanned="1">
            <text:p>nákladmi súvisiacimi s obstaraním v zložení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8" office:value-type="string" table:number-columns-spanned="61" table:number-rows-spanned="1">
            <text:p>E. c) 8. až 10. Oceňovanie zásob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63"/>
        </table:table-row>
        <table:table-row table:style-name="ro3">
          <table:table-cell table:style-name="ce22" office:value-type="string" table:number-columns-spanned="61" table:number-rows-spanned="1">
            <text:p>Účtovanie obstarania a úbytku zásob účtovná jednotka vykonávala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963"/>
        </table:table-row>
        <table:table-row table:style-name="ro3">
          <table:table-cell table:style-name="ce4" office:value-type="string" table:number-columns-spanned="61" table:number-rows-spanned="1">
            <text:p>* tieto účtovné prípady sa v bežnom účtovnom období nevyskytli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22" office:value-type="string" table:number-columns-spanned="61" table:number-rows-spanned="1">
            <text:p>Pri vyskladnení zásob sa používala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963"/>
        </table:table-row>
        <table:table-row table:style-name="ro3">
          <table:table-cell table:style-name="ce4" office:value-type="string" table:number-columns-spanned="61" table:number-rows-spanned="1">
            <text:p>* tieto účtovné prípady sa v bežnom účtovnom období nevyskytli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8" office:value-type="string" table:number-columns-spanned="61" table:number-rows-spanned="1">
            <text:p>E. c) 12. Oceňovanie pohľadávok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63"/>
        </table:table-row>
        <table:table-row table:style-name="ro3">
          <table:table-cell table:style-name="ce4" office:value-type="string" table:number-columns-spanned="61" table:number-rows-spanned="1">
            <text:p>* Pohľadávky sa pri ich vzniku oceňovali nominálnou hodnotou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8" office:value-type="string" table:number-columns-spanned="61" table:number-rows-spanned="1">
            <text:p>E. c) 13.Oceňovanie krátkodobého finančného majetku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63"/>
        </table:table-row>
        <table:table-row table:style-name="ro3">
          <table:table-cell table:style-name="ce4" office:value-type="string" table:number-columns-spanned="61" table:number-rows-spanned="1">
            <text:p>* Krátkodobý finančný majetok sa oceňoval nominálnou hodnotou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8" office:value-type="string" table:number-columns-spanned="61" table:number-rows-spanned="1">
            <text:p>E. c) 14.Oceňovanie časového rozlíšenia na strane aktív súvahy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63"/>
        </table:table-row>
        <table:table-row table:style-name="ro3">
          <table:table-cell table:style-name="ce4" office:value-type="string" table:number-columns-spanned="61" table:number-rows-spanned="1">
            <text:p>* Náklady budúcich období a príjmy budúcich období boli vykazované v súlade so zabezpečením zásady vecnej a časovej súvislosti s účtovným obdobím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8" office:value-type="string" table:number-columns-spanned="61" table:number-rows-spanned="1">
            <text:p>E. c) 15.Oceňovanie záväzkov, vrátane rezerv, dlhopisov, pôžičiek a úverov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63"/>
        </table:table-row>
        <table:table-row table:style-name="ro3">
          <table:table-cell table:style-name="ce4" office:value-type="string" table:number-columns-spanned="18" table:number-rows-spanned="1">
            <text:p>* Rezervy sa oceňovali v očakávanej výške záväzkov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74" table:number-columns-repeated="43"/>
          <table:table-cell table:number-columns-repeated="963"/>
        </table:table-row>
        <table:table-row table:style-name="ro3">
          <table:table-cell table:style-name="ce4" office:value-type="string" table:number-columns-spanned="18" table:number-rows-spanned="1">
            <text:p>* Záväzky sa pri ich vzniku oceňovali nominálnou hodnotou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74" table:number-columns-repeated="43"/>
          <table:table-cell table:number-columns-repeated="963"/>
        </table:table-row>
        <table:table-row table:style-name="ro3">
          <table:table-cell table:style-name="ce4" office:value-type="string" table:number-columns-spanned="18" table:number-rows-spanned="1">
            <text:p>* Pôžičky sa oceňovali nominálnou hodnotou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74" table:number-columns-repeated="43"/>
          <table:table-cell table:number-columns-repeated="963"/>
        </table:table-row>
        <table:table-row table:style-name="ro3">
          <table:table-cell table:style-name="ce4" office:value-type="string" table:number-columns-spanned="18" table:number-rows-spanned="1">
            <text:p>* Dlhopisy sa oceňovali nominálnou hodnotou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74" table:number-columns-repeated="43"/>
          <table:table-cell table:number-columns-repeated="963"/>
        </table:table-row>
        <table:table-row table:style-name="ro3">
          <table:table-cell table:style-name="ce4" office:value-type="string" table:number-columns-spanned="18" table:number-rows-spanned="1">
            <text:p>* Úvery sa oceňovali nominálnou hodnotou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74" table:number-columns-repeated="43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8" office:value-type="string" table:number-columns-spanned="61" table:number-rows-spanned="1">
            <text:p>E. c) 16.Oceňovanie časového rozlíšenia na strane pasív súvahy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63"/>
        </table:table-row>
        <table:table-row table:style-name="ro3">
          <table:table-cell table:style-name="ce4" office:value-type="string" table:number-columns-spanned="61" table:number-rows-spanned="1">
            <text:p>* Tieto účtovné prípady sa v bežnom účtovnom období nevyskytli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8" office:value-type="string" table:number-columns-spanned="61" table:number-rows-spanned="1">
            <text:p>E. c) 19.Oceňovanie prenajatého majetku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63"/>
        </table:table-row>
        <table:table-row table:style-name="ro3">
          <table:table-cell table:style-name="ce4" office:value-type="string" table:number-columns-spanned="61" table:number-rows-spanned="1">
            <text:p>* Tieto účtovné prípady sa v bežnom účtovnom období nevyskytli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E.d) Spôsob zostavenia odpisového plánu pre dlhodobý majetok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3">
          <table:table-cell table:style-name="ce22" office:value-type="string" table:number-columns-spanned="61" table:number-rows-spanned="1">
            <text:p>Spôsob odpisovania dlhodobého majetku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963"/>
        </table:table-row>
        <table:table-row table:style-name="ro4">
          <table:table-cell table:style-name="ce4" office:value-type="string" table:number-columns-spanned="61" table:number-rows-spanned="1">
            <text:p>* Odpisový plán účtovných odpisov dlhodobého majetku zostavila účtovná jednotka v interných smerniciah, kde vychádza z predpokladaného opotrebenia zaraďovaného majetku zodpovedajeho bežným podmienkam jeho používania - účtovné a daňové odpisy sa nerovnajú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22" office:value-type="string" table:number-columns-spanned="61" table:number-rows-spanned="1">
            <text:p>Tvorba odpisového plánu pre jednotlivé druhy dlhodobého majetku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963"/>
        </table:table-row>
        <table:table-row table:style-name="ro6">
          <table:table-cell table:style-name="ce20" office:value-type="string" table:number-columns-spanned="28" table:number-rows-spanned="1">
            <text:p>Druh dlhodobého majetku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9" table:number-rows-spanned="1">
            <text:p>Doba odpisovania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7" table:number-rows-spanned="1">
            <text:p>Ročná odpisová sadzba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80" office:value-type="string" table:number-columns-spanned="17" table:number-rows-spanned="1">
            <text:p>Metóda odpisovania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80"/>
          <table:table-cell table:number-columns-repeated="963"/>
        </table:table-row>
        <table:table-row table:style-name="ro3">
          <table:table-cell table:style-name="ce21" office:value-type="string" table:number-columns-spanned="28" table:number-rows-spanned="1">
            <text:p>stroje a zariadeni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office:value-type="string" table:number-columns-spanned="9" table:number-rows-spanned="1">
            <text:p>6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office:value-type="string" table:number-columns-spanned="7" table:number-rows-spanned="1">
            <text:p>1/6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1" office:value-type="string" table:number-columns-spanned="17" table:number-rows-spanned="1">
            <text:p>rovnomerný odpis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8" table:number-rows-spanned="1">
            <text:p>klimatizáci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office:value-type="string" table:number-columns-spanned="9" table:number-rows-spanned="1">
            <text:p>15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office:value-type="string" table:number-columns-spanned="7" table:number-rows-spanned="1">
            <text:p>1/15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1" office:value-type="string" table:number-columns-spanned="17" table:number-rows-spanned="1">
            <text:p>rovnomerný odpis, ÚO a DO sa nerovnajú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8" table:number-rows-spanned="1">
            <text:p>PC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office:value-type="string" table:number-columns-spanned="9" table:number-rows-spanned="1">
            <text:p>4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office:value-type="string" table:number-columns-spanned="7" table:number-rows-spanned="1">
            <text:p>1/4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1" office:value-type="string" table:number-columns-spanned="17" table:number-rows-spanned="1">
            <text:p>rovnomerný odpis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8" table:number-rows-spanned="1">
            <text:p>pozemk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table:number-columns-spanned="9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table:number-columns-spanned="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1" office:value-type="string" table:number-columns-spanned="17" table:number-rows-spanned="1">
            <text:p>neodpisovaný majetok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8" table:number-rows-spanned="1">
            <text:p>Stavb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office:value-type="string" table:number-columns-spanned="9" table:number-rows-spanned="1">
            <text:p>2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office:value-type="string" table:number-columns-spanned="7" table:number-rows-spanned="1">
            <text:p>1/2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1" office:value-type="string" table:number-columns-spanned="17" table:number-rows-spanned="1">
            <text:p>rovnomerný odpis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28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table:number-columns-spanned="9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table:number-columns-spanned="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1" table:number-columns-spanned="1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28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table:number-columns-spanned="9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table:number-columns-spanned="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1" table:number-columns-spanned="1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28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table:number-columns-spanned="9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table:number-columns-spanned="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1" table:number-columns-spanned="1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16" table:number-columns-spanned="28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1" table:number-columns-spanned="9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1" table:number-columns-spanned="7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82" table:number-columns-spanned="17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16" table:number-columns-spanned="50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82" table:number-columns-spanned="11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2" office:value-type="string" table:number-columns-spanned="61" table:number-rows-spanned="1">
            <text:p>F. Informácie o údajoch vykázaných na strane aktív súvahy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8" office:value-type="string" table:number-columns-spanned="61" table:number-rows-spanned="1">
            <text:p>Informácie o dlhodobom hmotnom majetku (Tabuľka č. 1 a 2)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63"/>
        </table:table-row>
        <table:table-row table:style-name="ro3">
          <table:table-cell table:style-name="ce22" office:value-type="string" table:number-columns-spanned="61" table:number-rows-spanned="1">
            <text:p>Tabuľka č. 1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963"/>
        </table:table-row>
        <table:table-row table:style-name="ro7">
          <table:table-cell table:style-name="ce20" office:value-type="string" table:number-columns-spanned="8" table:number-rows-spanned="1">
            <text:p>Dlhodobý hmotný majetok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5" table:number-rows-spanned="1">
            <text:p>Pozemky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6" table:number-rows-spanned="1">
            <text:p>Stavby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5" table:number-rows-spanned="1">
            <text:p>Samostatné hnuteľné vec a súbory hnuteľných vecí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7" table:number-rows-spanned="1">
            <text:p>Pestovateľské celky trvalých porastov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9" table:number-rows-spanned="1">
            <text:p>Základné stádo a ťažné zvieratá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6" table:number-rows-spanned="1">
            <text:p>Ostatný DHM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6" table:number-rows-spanned="1">
            <text:p>Obstarávaný DHM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7" table:number-rows-spanned="1">
            <text:p>Poskytnuté preddavky na DHM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80" office:value-type="string" table:number-columns-spanned="2" table:number-rows-spanned="1">
            <text:p>Spolu</text:p>
          </table:table-cell>
          <table:covered-table-cell table:style-name="ce80"/>
          <table:table-cell table:number-columns-repeated="963"/>
        </table:table-row>
        <table:table-row table:style-name="ro4">
          <table:table-cell table:style-name="ce21" office:value-type="string" table:number-columns-spanned="8" table:number-rows-spanned="1">
            <text:p>Prvotné ocenenie</text:p>
            <text:p>Stav na začiatku účt. obdobi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32889.53" table:number-columns-spanned="5" table:number-rows-spanned="1">
            <text:p><text:s text:c="2"/>32 889,53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297917.6" table:number-columns-spanned="6" table:number-rows-spanned="1">
            <text:p><text:s text:c="2"/>297 917,6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45990.46" table:number-columns-spanned="5" table:number-rows-spanned="1">
            <text:p><text:s text:c="2"/>45 990,46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I170]+[.N170]+[.T170]+[.Y170]+[.AF170]+[.AO170]+[.AU170]+[.BA170]" office:value-type="float" office:value="376797.59" table:number-columns-spanned="2" table:number-rows-spanned="1">
            <text:p><text:s text:c="2"/>376 797,59</text:p>
          </table:table-cell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8" table:number-rows-spanned="1">
            <text:p>Prírastk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I171]+[.N171]+[.T171]+[.Y171]+[.AF171]+[.AO171]+[.AU171]+[.BA171]" office:value-type="float" office:value="0" table:number-columns-spanned="2" table:number-rows-spanned="1">
            <text:p><text:s text:c="3"/>0,00</text:p>
          </table:table-cell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8" table:number-rows-spanned="1">
            <text:p>Úbytk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I172]+[.N172]+[.T172]+[.Y172]+[.AF172]+[.AO172]+[.AU172]+[.BA172]" office:value-type="float" office:value="0" table:number-columns-spanned="2" table:number-rows-spanned="1">
            <text:p><text:s text:c="3"/>0,00</text:p>
          </table:table-cell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8" table:number-rows-spanned="1">
            <text:p>Presun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I173]+[.N173]+[.T173]+[.Y173]+[.AF173]+[.AO173]+[.AU173]+[.BA173]" office:value-type="float" office:value="0" table:number-columns-spanned="2" table:number-rows-spanned="1">
            <text:p><text:s text:c="3"/>0,00</text:p>
          </table:table-cell>
          <table:covered-table-cell table:style-name="ce81"/>
          <table:table-cell table:number-columns-repeated="963"/>
        </table:table-row>
        <table:table-row table:style-name="ro4">
          <table:table-cell table:style-name="ce21" office:value-type="string" table:number-columns-spanned="8" table:number-rows-spanned="1">
            <text:p>Stav na konci účtovného obdobi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I170]+[.I171]-[.I172]+[.I173]" office:value-type="float" office:value="32889.53" table:number-columns-spanned="5" table:number-rows-spanned="1">
            <text:p><text:s text:c="2"/>32 889,53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N170]+[.N171]-[.N172]+[.N173]" office:value-type="float" office:value="297917.6" table:number-columns-spanned="6" table:number-rows-spanned="1">
            <text:p><text:s text:c="2"/>297 917,6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T170]+[.T171]-[.T172]+[.T173]" office:value-type="float" office:value="45990.46" table:number-columns-spanned="5" table:number-rows-spanned="1">
            <text:p><text:s text:c="2"/>45 990,46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Y170]+[.Y171]-[.Y172]+[.Y173]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F170]+[.AF171]-[.AF172]+[.AF173]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O170]+[.AO171]-[.AO172]+[.AO173]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U170]+[.AU171]-[.AU172]+[.AU173]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BA170]+[.BA171]-[.BA172]+[.BA173]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BH170]+[.BH171]-[.BH172]+[.BH173]" office:value-type="float" office:value="376797.59" table:number-columns-spanned="2" table:number-rows-spanned="1">
            <text:p><text:s text:c="2"/>376 797,59</text:p>
          </table:table-cell>
          <table:covered-table-cell table:style-name="ce81"/>
          <table:table-cell table:number-columns-repeated="963"/>
        </table:table-row>
        <table:table-row table:style-name="ro4">
          <table:table-cell table:style-name="ce21" office:value-type="string" table:number-columns-spanned="8" table:number-rows-spanned="1">
            <text:p>Oprávky</text:p>
            <text:p>Stav na začiatku účt. obdobi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146926.91" table:number-columns-spanned="6" table:number-rows-spanned="1">
            <text:p><text:s text:c="2"/>146 926,91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29816.87" table:number-columns-spanned="5" table:number-rows-spanned="1">
            <text:p><text:s text:c="2"/>29 816,87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I175]+[.N175]+[.T175]+[.Y175]+[.AF175]+[.AO175]+[.AU175]+[.BA175]" office:value-type="float" office:value="176743.78" table:number-columns-spanned="2" table:number-rows-spanned="1">
            <text:p><text:s text:c="2"/>176 743,78</text:p>
          </table:table-cell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8" table:number-rows-spanned="1">
            <text:p>Prírastk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15158.42" table:number-columns-spanned="6" table:number-rows-spanned="1">
            <text:p><text:s text:c="2"/>15 158,42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4589.47" table:number-columns-spanned="5" table:number-rows-spanned="1">
            <text:p><text:s text:c="2"/>4 589,47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I176]+[.N176]+[.T176]+[.Y176]+[.AF176]+[.AO176]+[.AU176]+[.BA176]" office:value-type="float" office:value="19747.89" table:number-columns-spanned="2" table:number-rows-spanned="1">
            <text:p><text:s text:c="2"/>19 747,89</text:p>
          </table:table-cell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8" table:number-rows-spanned="1">
            <text:p>Úbytk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I177]+[.N177]+[.T177]+[.Y177]+[.AF177]+[.AO177]+[.AU177]+[.BA177]" office:value-type="float" office:value="0" table:number-columns-spanned="2" table:number-rows-spanned="1">
            <text:p><text:s text:c="3"/>0,00</text:p>
          </table:table-cell>
          <table:covered-table-cell table:style-name="ce81"/>
          <table:table-cell table:number-columns-repeated="963"/>
        </table:table-row>
        <table:table-row table:style-name="ro4">
          <table:table-cell table:style-name="ce21" office:value-type="string" table:number-columns-spanned="8" table:number-rows-spanned="1">
            <text:p>Stav na konci účtovného obdobi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I175]+[.I176]-[.I177]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N175]+[.N176]-[.N177]" office:value-type="float" office:value="162085.33" table:number-columns-spanned="6" table:number-rows-spanned="1">
            <text:p><text:s text:c="2"/>162 085,33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T175]+[.T176]-[.T177]" office:value-type="float" office:value="34406.34" table:number-columns-spanned="5" table:number-rows-spanned="1">
            <text:p><text:s text:c="2"/>34 406,34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Y175]+[.Y176]-[.Y177]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F175]+[.AF176]-[.AF177]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O175]+[.AO176]-[.AO177]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U175]+[.AU176]-[.AU177]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BA175]+[.BA176]-[.BA177]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BH175]+[.BH176]-[.BH177]" office:value-type="float" office:value="196491.67" table:number-columns-spanned="2" table:number-rows-spanned="1">
            <text:p><text:s text:c="2"/>196 491,67</text:p>
          </table:table-cell>
          <table:covered-table-cell table:style-name="ce81"/>
          <table:table-cell table:number-columns-repeated="963"/>
        </table:table-row>
        <table:table-row table:style-name="ro4">
          <table:table-cell table:style-name="ce21" office:value-type="string" table:number-columns-spanned="8" table:number-rows-spanned="1">
            <text:p>Opravné položky</text:p>
            <text:p>Stav na začiatku účt. obdobi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I179]+[.N179]+[.T179]+[.Y179]+[.AF179]+[.AO179]+[.AU179]+[.BA179]" office:value-type="float" office:value="0" table:number-columns-spanned="2" table:number-rows-spanned="1">
            <text:p><text:s text:c="3"/>0,00</text:p>
          </table:table-cell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8" table:number-rows-spanned="1">
            <text:p>Prírastk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I180]+[.N180]+[.T180]+[.Y180]+[.AF180]+[.AO180]+[.AU180]+[.BA180]" office:value-type="float" office:value="0" table:number-columns-spanned="2" table:number-rows-spanned="1">
            <text:p><text:s text:c="3"/>0,00</text:p>
          </table:table-cell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8" table:number-rows-spanned="1">
            <text:p>Úbytk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I181]+[.N181]+[.T181]+[.Y181]+[.AF181]+[.AO181]+[.AU181]+[.BA181]" office:value-type="float" office:value="0" table:number-columns-spanned="2" table:number-rows-spanned="1">
            <text:p><text:s text:c="3"/>0,00</text:p>
          </table:table-cell>
          <table:covered-table-cell table:style-name="ce81"/>
          <table:table-cell table:number-columns-repeated="963"/>
        </table:table-row>
        <table:table-row table:style-name="ro4">
          <table:table-cell table:style-name="ce21" office:value-type="string" table:number-columns-spanned="8" table:number-rows-spanned="1">
            <text:p>Stav na konci účtovného obdobi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I179]+[.I180]-[.I181]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N179]+[.N180]-[.N181]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T179]+[.T180]-[.T181]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Y179]+[.Y180]-[.Y181]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F179]+[.AF180]-[.AF181]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O179]+[.AO180]-[.AO181]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U179]+[.AU180]-[.AU181]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BA179]+[.BA180]-[.BA181]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BH179]+[.BH180]-[.BH181]" office:value-type="float" office:value="0" table:number-columns-spanned="2" table:number-rows-spanned="1">
            <text:p><text:s text:c="3"/>0,00</text:p>
          </table:table-cell>
          <table:covered-table-cell table:style-name="ce81"/>
          <table:table-cell table:number-columns-repeated="963"/>
        </table:table-row>
        <table:table-row table:style-name="ro6">
          <table:table-cell table:style-name="ce21" office:value-type="string" table:number-columns-spanned="8" table:number-rows-spanned="1">
            <text:p>Zostatková hodnota</text:p>
            <text:p>Stav na začiatku účtovného obdobi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I170]-[.I175]-[.I179]" office:value-type="float" office:value="32889.53" table:number-columns-spanned="5" table:number-rows-spanned="1">
            <text:p><text:s text:c="2"/>32 889,53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N170]-[.N175]-[.N179]" office:value-type="float" office:value="150990.69" table:number-columns-spanned="6" table:number-rows-spanned="1">
            <text:p><text:s text:c="2"/>150 990,69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T170]-[.T175]-[.T179]" office:value-type="float" office:value="16173.59" table:number-columns-spanned="5" table:number-rows-spanned="1">
            <text:p><text:s text:c="2"/>16 173,59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Y170]-[.Y175]-[.Y179]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F170]-[.AF175]-[.AF179]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O170]-[.AO175]-[.AO179]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U170]-[.AU175]-[.AU179]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BA170]-[.BA175]-[.BA179]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BH170]-[.BH175]-[.BH179]" office:value-type="float" office:value="200053.81" table:number-columns-spanned="2" table:number-rows-spanned="1">
            <text:p><text:s text:c="2"/>200 053,81</text:p>
          </table:table-cell>
          <table:covered-table-cell table:style-name="ce81"/>
          <table:table-cell table:number-columns-repeated="963"/>
        </table:table-row>
        <table:table-row table:style-name="ro4">
          <table:table-cell table:style-name="ce16" office:value-type="string" table:number-columns-spanned="8" table:number-rows-spanned="1">
            <text:p>Stav na konci účtovného obdobia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table:formula="of:=[.I174]-[.I178]-[.I182]" office:value-type="float" office:value="32889.53" table:number-columns-spanned="5" table:number-rows-spanned="1">
            <text:p><text:s text:c="2"/>32 889,53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table:formula="of:=[.N174]-[.N178]-[.N182]" office:value-type="float" office:value="135832.27" table:number-columns-spanned="6" table:number-rows-spanned="1">
            <text:p><text:s text:c="2"/>135 832,27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table:formula="of:=[.T174]-[.T178]-[.T182]" office:value-type="float" office:value="11584.12" table:number-columns-spanned="5" table:number-rows-spanned="1">
            <text:p><text:s text:c="2"/>11 584,12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table:formula="of:=[.Y174]-[.Y178]-[.Y182]" office:value-type="float" office:value="0" table:number-columns-spanned="7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table:formula="of:=[.AF174]-[.AF178]-[.AF182]" office:value-type="float" office:value="0" table:number-columns-spanned="9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table:formula="of:=[.AO174]-[.AO178]-[.AO182]" office:value-type="float" office:value="0" table:number-columns-spanned="6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table:formula="of:=[.AU174]-[.AU178]-[.AU182]" office:value-type="float" office:value="0" table:number-columns-spanned="6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table:formula="of:=[.BA174]-[.BA178]-[.BA182]" office:value-type="float" office:value="0" table:number-columns-spanned="7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84" table:formula="of:=[.BH174]-[.BH178]-[.BH182]" office:value-type="float" office:value="180305.92" table:number-columns-spanned="2" table:number-rows-spanned="1">
            <text:p><text:s text:c="2"/>180 305,92</text:p>
          </table:table-cell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F. b) Spôsob a výška poistenia dlhodobého hmotného a nehmotného majetku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3">
          <table:table-cell table:style-name="ce22" office:value-type="string" table:number-columns-spanned="61" table:number-rows-spanned="1">
            <text:p>Spôsob a výška poistenia dlhodobého nehmotného a hmotného majetku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963"/>
        </table:table-row>
        <table:table-row table:style-name="ro4">
          <table:table-cell table:style-name="ce20" office:value-type="string" table:number-columns-spanned="17" table:number-rows-spanned="1">
            <text:p>Poistený majetok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27" table:number-rows-spanned="1">
            <text:p>Poisťovňa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11" table:number-rows-spanned="1">
            <text:p>Poistná suma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80" office:value-type="string" table:number-columns-spanned="6" table:number-rows-spanned="1">
            <text:p>Platnosť zmluvy od - do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80"/>
          <table:table-cell table:number-columns-repeated="963"/>
        </table:table-row>
        <table:table-row table:style-name="ro3">
          <table:table-cell table:style-name="ce21" office:value-type="string" table:number-columns-spanned="17" table:number-rows-spanned="1">
            <text:p>dopravné prostriedk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office:value-type="string" table:number-columns-spanned="27" table:number-rows-spanned="1">
            <text:p>Kooperativa, Wustenrot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319" table:number-columns-spanned="11" table:number-rows-spanned="1">
            <text:p><text:s text:c="3"/>319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1" office:value-type="string" table:number-columns-spanned="6" table:number-rows-spanned="1">
            <text:p>neurčit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1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table:number-columns-spanned="2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1" table:number-columns-spanned="6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1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table:number-columns-spanned="2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1" table:number-columns-spanned="6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1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table:number-columns-spanned="2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1" table:number-columns-spanned="6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16" table:number-columns-spanned="17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1" table:number-columns-spanned="27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office:value-type="float" office:value="0" table:number-columns-spanned="11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82" table:number-columns-spanned="6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16" office:value-type="string" table:number-columns-spanned="11" table:number-rows-spanned="1">
            <text:p>Hrubý zisk/Hrubá strata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table:formula="of:=L#REF!-L#REF!" office:value-type="float" office:value="0" table:number-columns-spanned="15" table:number-rows-spanned="1">
            <text:p>#NAME?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table:formula="of:=AA#REF!-AA#REF!" office:value-type="float" office:value="0" table:number-columns-spanned="21" table:number-rows-spanned="1">
            <text:p>#NAME?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84" table:formula="of:=AV#REF!-AV#REF!" office:value-type="float" office:value="0" table:number-columns-spanned="14" table:number-rows-spanned="1">
            <text:p>#NAME?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F. r) Informácie o opravných položkách k pohľadávkam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7">
          <table:table-cell table:style-name="ce20" office:value-type="string" table:number-columns-spanned="26" table:number-rows-spanned="1">
            <text:p>Pohľadávky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9" table:number-rows-spanned="1">
            <text:p>Stav OP na začiatku účtovného obdobia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8" table:number-rows-spanned="1">
            <text:p>Tvorba OP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7" table:number-rows-spanned="1">
            <text:p>Zúčtovanie OP z dôvodu zániku opodstatnenosti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8" table:number-rows-spanned="1">
            <text:p>Zúčtovanie OP z dôvodu vyradenia majetku z účtovní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80" office:value-type="string" table:number-columns-spanned="3" table:number-rows-spanned="1">
            <text:p>Stav OP na konci účtovného obdobia</text:p>
          </table:table-cell>
          <table:covered-table-cell table:style-name="ce49"/>
          <table:covered-table-cell table:style-name="ce80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Pohľadávky z obchodného styk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387.65" table:number-columns-spanned="9" table:number-rows-spanned="1">
            <text:p><text:s text:c="3"/>387,65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581.45" table:number-columns-spanned="8" table:number-rows-spanned="1">
            <text:p><text:s text:c="3"/>581,45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201]+[.AJ201]-[.AR201]-[.AY201]" office:value-type="float" office:value="969.1" table:number-columns-spanned="3" table:number-rows-spanned="1">
            <text:p><text:s text:c="3"/>969,1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Pohľadávky voči dcérskej účtovnej jednotke a materskej účtovnej jednotke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202]+[.AJ202]-[.AR202]-[.AY202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Ostatné pohľadávky v rámci konsolidovaného celk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203]+[.AJ203]-[.AR203]-[.AY203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Pohľadávky voči spoločníkom, členom a združeni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204]+[.AJ204]-[.AR204]-[.AY204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Iné pohľadávk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205]+[.AJ205]-[.AR205]-[.AY205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16" office:value-type="string" table:number-columns-spanned="26" table:number-rows-spanned="1">
            <text:p>Pohľadávky spolu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table:formula="of:=[.AA201]+[.AA202]+[.AA203]+[.AA204]+[.AA205]" office:value-type="float" office:value="387.65" table:number-columns-spanned="9" table:number-rows-spanned="1">
            <text:p><text:s text:c="3"/>387,65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table:formula="of:=[.AJ201]+[.AJ202]+[.AJ203]+[.AJ204]+[.AJ205]" office:value-type="float" office:value="581.45" table:number-columns-spanned="8" table:number-rows-spanned="1">
            <text:p><text:s text:c="3"/>581,45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table:formula="of:=[.AR201]+[.AR202]+[.AR203]+[.AR204]+[.AR205]" office:value-type="float" office:value="0" table:number-columns-spanned="7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table:formula="of:=[.AY201]+[.AY202]+[.AY203]+[.AY204]+[.AY205]" office:value-type="float" office:value="0" table:number-columns-spanned="8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84" table:formula="of:=[.BG201]+[.BG202]+[.BG203]+[.BG204]+[.BG205]" office:value-type="float" office:value="969.1" table:number-columns-spanned="3" table:number-rows-spanned="1">
            <text:p><text:s text:c="3"/>969,10</text:p>
          </table:table-cell>
          <table:covered-table-cell table:style-name="ce47"/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F. s) Informácie o hodnote pohľadávok do lehoty splatnosti a o lehote splatnosti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4">
          <table:table-cell table:style-name="ce20" office:value-type="string" table:number-columns-spanned="37" table:number-rows-spanned="1">
            <text:p>Názov položky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10" table:number-rows-spanned="1">
            <text:p>V lehote splatnosti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9" table:number-rows-spanned="1">
            <text:p>Po lehote splatnosti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80" office:value-type="string" table:number-columns-spanned="5" table:number-rows-spanned="1">
            <text:p>Spolu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80"/>
          <table:table-cell table:number-columns-repeated="963"/>
        </table:table-row>
        <table:table-row table:style-name="ro4">
          <table:table-cell table:style-name="ce21" office:value-type="string" table:number-columns-spanned="37" table:number-rows-spanned="1">
            <text:p>Dlhodobé pohľadávky</text:p>
            <text:p>Pohľadávky z obchodného styk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BE210]-[.AV210]" office:value-type="float" office:value="0" table:number-columns-spanned="10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Pohľadávky voči dcérskej účtovnej jednotke a materskej účtovnej jednotke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BE211]-[.AV211]" office:value-type="float" office:value="0" table:number-columns-spanned="10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Ostatné pohľadávky v rámci konsolidovaného celk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BE212]-[.AV212]" office:value-type="float" office:value="0" table:number-columns-spanned="10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Pohľadávky voči spoločníkom, členom a združeni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BE213]-[.AV213]" office:value-type="float" office:value="0" table:number-columns-spanned="10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Iné pohľadávk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BE214]-[.AV214]" office:value-type="float" office:value="0" table:number-columns-spanned="10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Dlhodobé pohľadávky spol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L210]+[.AL211]+[.AL212]+[.AL213]+[.AL214]" office:value-type="float" office:value="0" table:number-columns-spanned="10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V210]+[.AV211]+[.AV212]+[.AV213]+[.AV214]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BE210]+[.BE211]+[.BE212]+[.BE213]+[.BE214]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4">
          <table:table-cell table:style-name="ce21" office:value-type="string" table:number-columns-spanned="37" table:number-rows-spanned="1">
            <text:p>Krátkodobé pohľadávky</text:p>
            <text:p>Pohľadávky z obchodného styk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BE216]-[.AV216]" office:value-type="float" office:value="480933.66" table:number-columns-spanned="10" table:number-rows-spanned="1">
            <text:p><text:s text:c="2"/>480 933,66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4429.81" table:number-columns-spanned="9" table:number-rows-spanned="1">
            <text:p><text:s text:c="2"/>4 429,81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485363.47" table:number-columns-spanned="5" table:number-rows-spanned="1">
            <text:p><text:s text:c="2"/>485 363,47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Pohľadávky voči dcérskej účtovnej jednotke a materskej účtovnej jednotke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BE217]-[.AV217]" office:value-type="float" office:value="0" table:number-columns-spanned="10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Ostatné pohľadávky v rámci konsolidovaného celk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BE218]-[.AV218]" office:value-type="float" office:value="0" table:number-columns-spanned="10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Pohľadávky voči spoločníkom, členom a združeni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BE219]-[.AV219]" office:value-type="float" office:value="0" table:number-columns-spanned="10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Sociálne poistenie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BE220]-[.AV220]" office:value-type="float" office:value="0" table:number-columns-spanned="10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Daňové pohľadávky a dotácie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BE221]-[.AV221]" office:value-type="float" office:value="7458.5" table:number-columns-spanned="10" table:number-rows-spanned="1">
            <text:p><text:s text:c="2"/>7 458,5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7458.5" table:number-columns-spanned="5" table:number-rows-spanned="1">
            <text:p><text:s text:c="2"/>7 458,5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Iné pohľadávk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BE222]-[.AV222]" office:value-type="float" office:value="50" table:number-columns-spanned="10" table:number-rows-spanned="1">
            <text:p><text:s text:c="3"/>5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50" table:number-columns-spanned="5" table:number-rows-spanned="1">
            <text:p><text:s text:c="3"/>5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16" office:value-type="string" table:number-columns-spanned="37" table:number-rows-spanned="1">
            <text:p>Krátkodobé pohľadávky spolu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table:formula="of:=[.AL216]+[.AL217]+[.AL218]+[.AL219]+[.AL220]+[.AL221]+[.AL222]" office:value-type="float" office:value="488442.16" table:number-columns-spanned="10" table:number-rows-spanned="1">
            <text:p><text:s text:c="2"/>488 442,16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table:formula="of:=[.AV216]+[.AV217]+[.AV218]+[.AV219]+[.AV220]+[.AV221]+[.AV222]" office:value-type="float" office:value="4429.81" table:number-columns-spanned="9" table:number-rows-spanned="1">
            <text:p><text:s text:c="2"/>4 429,81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84" table:formula="of:=[.BE216]+[.BE217]+[.BE218]+[.BE219]+[.BE220]+[.BE221]+[.BE222]" office:value-type="float" office:value="492871.97" table:number-columns-spanned="5" table:number-rows-spanned="1">
            <text:p><text:s text:c="2"/>492 871,97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22" office:value-type="string" table:number-columns-spanned="61" table:number-rows-spanned="1">
            <text:p>Údaje o pohľadávkach podľa zostatkovej doby splatnosti (Tabuľka 2)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963"/>
        </table:table-row>
        <table:table-row table:style-name="ro6">
          <table:table-cell table:style-name="ce20" office:value-type="string" table:number-columns-spanned="32" table:number-rows-spanned="1">
            <text:p>Pohľadávky podľa zostatkovej hodnoty splatnosti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17" table:number-rows-spanned="1">
            <text:p>Bežné účtovné obdobie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80" office:value-type="string" table:number-columns-spanned="12" table:number-rows-spanned="1">
            <text:p>Bezprostredne predchádzajúce účtovné obdobie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80"/>
          <table:table-cell table:number-columns-repeated="963"/>
        </table:table-row>
        <table:table-row table:style-name="ro3">
          <table:table-cell table:style-name="ce21" office:value-type="string" table:number-columns-spanned="32" table:number-rows-spanned="1">
            <text:p>Pohľadávky po lehote splatnost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1938.19" table:number-columns-spanned="17" table:number-rows-spanned="1">
            <text:p><text:s text:c="2"/>1 938,19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1550" table:number-columns-spanned="12" table:number-rows-spanned="1">
            <text:p><text:s text:c="2"/>1 55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2" table:number-rows-spanned="1">
            <text:p>Pohľadávky so zostatkovou dobou splatnosti do jedného rok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2491.62" table:number-columns-spanned="17" table:number-rows-spanned="1">
            <text:p><text:s text:c="2"/>2 491,62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1430" table:number-columns-spanned="12" table:number-rows-spanned="1">
            <text:p><text:s text:c="2"/>1 43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2" table:number-rows-spanned="1">
            <text:p>Krátkodobé pohľadávky spol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G227]+[.AG228]" office:value-type="float" office:value="4429.81" table:number-columns-spanned="17" table:number-rows-spanned="1">
            <text:p><text:s text:c="2"/>4 429,81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X227]+[.AX228]" office:value-type="float" office:value="2980" table:number-columns-spanned="12" table:number-rows-spanned="1">
            <text:p><text:s text:c="2"/>2 98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2" table:number-rows-spanned="1">
            <text:p>Pohľadávky so zostatkovou dobou splatnosti jeden rok až päť rokov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12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2" table:number-rows-spanned="1">
            <text:p>Pohľadávky so zostatkovou dobou dlhšou ako päť rokov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12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16" office:value-type="string" table:number-columns-spanned="32" table:number-rows-spanned="1">
            <text:p>Dlhodobé pohľadávky spolu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table:formula="of:=[.AG230]+[.AG231]" office:value-type="float" office:value="0" table:number-columns-spanned="17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84" table:formula="of:=[.AX230]+[.AX231]" office:value-type="float" office:value="0" table:number-columns-spanned="12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F. w) Informácie o významných zložkách krátkodobého finančného majetku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3">
          <table:table-cell table:style-name="ce22" office:value-type="string" table:number-columns-spanned="61" table:number-rows-spanned="1">
            <text:p>Tabuľka č. 1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963"/>
        </table:table-row>
        <table:table-row table:style-name="ro6">
          <table:table-cell table:style-name="ce20" office:value-type="string" table:number-columns-spanned="35" table:number-rows-spanned="1">
            <text:p>Názov položky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15" table:number-rows-spanned="1">
            <text:p>Bežné účtovné obdobie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80" office:value-type="string" table:number-columns-spanned="11" table:number-rows-spanned="1">
            <text:p>Bezprostredne predchádzajúce účtovné obdobie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80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Pokladnica, cenin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318.45" table:number-columns-spanned="15" table:number-rows-spanned="1">
            <text:p><text:s text:c="3"/>318,45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4253.35" table:number-columns-spanned="11" table:number-rows-spanned="1">
            <text:p><text:s text:c="2"/>4 253,35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Bežné bankové účt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Bankové účty termínované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Peniaze na ceste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16" office:value-type="string" table:number-columns-spanned="35" table:number-rows-spanned="1">
            <text:p>Spolu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table:formula="of:=[.AJ237]+[.AJ238]+[.AJ239]+[.AJ240]" office:value-type="float" office:value="318.45" table:number-columns-spanned="15" table:number-rows-spanned="1">
            <text:p><text:s text:c="3"/>318,45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84" table:formula="of:=[.AY237]+[.AY238]+[.AY239]+[.AY240]" office:value-type="float" office:value="4253.35" table:number-columns-spanned="11" table:number-rows-spanned="1">
            <text:p><text:s text:c="2"/>4 253,35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F. zb) Informácie o významných položkách časového rozlíšenia nákladov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6">
          <table:table-cell table:style-name="ce20" office:value-type="string" table:number-columns-spanned="35" table:number-rows-spanned="1">
            <text:p>Opis položky časového rozlíšenia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15" table:number-rows-spanned="1">
            <text:p>Bežné účtovné obdobie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80" office:value-type="string" table:number-columns-spanned="11" table:number-rows-spanned="1">
            <text:p>Bezprostredne predchádzajúce účtovné obdobie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80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Náklady budúcich období dlhodobé, z toho: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35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35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35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Náklady budúcich období krátkodobé, z toho: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311.33" table:number-columns-spanned="15" table:number-rows-spanned="1">
            <text:p><text:s text:c="3"/>311,33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318.67" table:number-columns-spanned="11" table:number-rows-spanned="1">
            <text:p><text:s text:c="3"/>318,67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poistenie majetk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311.33" table:number-columns-spanned="15" table:number-rows-spanned="1">
            <text:p><text:s text:c="3"/>311,33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318.67" table:number-columns-spanned="11" table:number-rows-spanned="1">
            <text:p><text:s text:c="3"/>318,67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35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35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Príjmy budúcich období dlhodobé, z toho: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35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35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35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Príjmy budúcich období krátkodobé, z toho: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35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35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16" table:number-columns-spanned="35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office:value-type="float" office:value="0" table:number-columns-spanned="15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84" office:value-type="float" office:value="0" table:number-columns-spanned="11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2" office:value-type="string" table:number-columns-spanned="61" table:number-rows-spanned="1">
            <text:p>G. Informácie o údajoch vykázaných na strane pasív súvahy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G. a) Informácie o vlastnom imaní za bežné účtovné obdobie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8" office:value-type="string" table:number-columns-spanned="61" table:number-rows-spanned="1">
            <text:p>G. a) 1 až 6 Informácie o vlastnom imaní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63"/>
        </table:table-row>
        <table:table-row table:style-name="ro3">
          <table:table-cell table:style-name="ce22" office:value-type="string" table:number-columns-spanned="61" table:number-rows-spanned="1">
            <text:p>Tabuľka č. 1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963"/>
        </table:table-row>
        <table:table-row table:style-name="ro3">
          <table:table-cell table:style-name="ce20" office:value-type="string" table:number-columns-spanned="37" table:number-rows-spanned="1">
            <text:p>Názov položky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80" office:value-type="string" table:number-columns-spanned="24" table:number-rows-spanned="1">
            <text:p>Popis / Hodnota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80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Opis vlastného imania spoločnost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1" table:number-columns-spanned="24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Počet akcií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1" table:number-columns-spanned="24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Hodnota akcií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1" table:number-columns-spanned="24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Splatené základné imanie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1" office:value-type="string" table:number-columns-spanned="24" table:number-rows-spanned="1">
            <text:p>6639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Upísané základné imanie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1" table:number-columns-spanned="24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Podiel na základnom imaní podľa spoločníkov/akcionárov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1" office:value-type="string" table:number-columns-spanned="24" table:number-rows-spanned="1">
            <text:p>1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4">
          <table:table-cell table:style-name="ce16" office:value-type="string" table:number-columns-spanned="37" table:number-rows-spanned="1">
            <text:p>Akcie a podiely na základnom imaní vlastnené účtovnou jednotkou vlastnených ňou ovládanými osobami a osobami , v ktorých má ÚJ podstatný vplyv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82" table:number-columns-spanned="24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8" office:value-type="string" table:number-columns-spanned="61" table:number-rows-spanned="1">
            <text:p>G. a) Informácie o rozdelení účtovného zisku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63"/>
        </table:table-row>
        <table:table-row table:style-name="ro3">
          <table:table-cell table:style-name="ce22" office:value-type="string" table:number-columns-spanned="61" table:number-rows-spanned="1">
            <text:p>Tabuľka č. 1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963"/>
        </table:table-row>
        <table:table-row table:style-name="ro3">
          <table:table-cell table:style-name="ce20" office:value-type="string" table:number-columns-spanned="37" table:number-rows-spanned="1">
            <text:p>Názov položky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80" office:value-type="string" table:number-columns-spanned="24" table:number-rows-spanned="1">
            <text:p>Bezprostredne predchádzajúce účtovné obdobie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80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Účtovný zisk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25045.29" table:number-columns-spanned="24" table:number-rows-spanned="1">
            <text:p><text:s text:c="2"/>25 045,29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Rozdelenie účtovného zisk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1" office:value-type="string" table:number-columns-spanned="24" table:number-rows-spanned="1">
            <text:p>Bežné účtovné obdobie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Prídel do zákonného rezervného fond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24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Prídel do štatutárnych a ostatných fondov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24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Prídel do sociálneho fond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24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Prídel na zvýšenie základného imani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24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Úhrada straty minulých období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24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Prevod do nerozdeleného zisku minulých rokov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25045.29" table:number-columns-spanned="24" table:number-rows-spanned="1">
            <text:p><text:s text:c="2"/>25 045,29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Rozdelenie podielu na zisku spoločníkom, členom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24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7" table:number-rows-spanned="1">
            <text:p>Iné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24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16" office:value-type="string" table:number-columns-spanned="37" table:number-rows-spanned="1">
            <text:p>Spolu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84" table:formula="of:=[.AL285]+[.AL286]+[.AL287]+[.AL288]+[.AL289]+[.AL290]+[.AL291]+[.AL292]" office:value-type="float" office:value="25045.29" table:number-columns-spanned="24" table:number-rows-spanned="1">
            <text:p><text:s text:c="2"/>25 045,29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G. b) Informácie o jednotlivých druhoch rezerv za bežné obdobie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3">
          <table:table-cell table:style-name="ce22" office:value-type="string" table:number-columns-spanned="61" table:number-rows-spanned="1">
            <text:p>Tabuľka č. 1 - Bežné účtovné obdobie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963"/>
        </table:table-row>
        <table:table-row table:style-name="ro5">
          <table:table-cell table:style-name="ce20" office:value-type="string" table:number-columns-spanned="26" table:number-rows-spanned="1">
            <text:p>Názov položky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9" table:number-rows-spanned="1">
            <text:p>Stav na začiatku účtovného obdobia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8" table:number-rows-spanned="1">
            <text:p>Tvorba OP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7" table:number-rows-spanned="1">
            <text:p>Použitie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8" table:number-rows-spanned="1">
            <text:p>Zrušenie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80" office:value-type="string" table:number-columns-spanned="3" table:number-rows-spanned="1">
            <text:p>Stav na konci účtovného obdobia</text:p>
          </table:table-cell>
          <table:covered-table-cell table:style-name="ce49"/>
          <table:covered-table-cell table:style-name="ce80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Dlhodobé rezervy, z toho: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299]+[.AJ299]-[.AR299]-[.AY299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26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300]+[.AJ300]-[.AR300]-[.AY300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26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301]+[.AJ301]-[.AR301]-[.AY301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26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302]+[.AJ302]-[.AR302]-[.AY302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26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303]+[.AJ303]-[.AR303]-[.AY303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26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304]+[.AJ304]-[.AR304]-[.AY304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Krátkodobé rezervy, z toh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302.25" table:number-columns-spanned="9" table:number-rows-spanned="1">
            <text:p><text:s text:c="3"/>302,25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576.03" table:number-columns-spanned="8" table:number-rows-spanned="1">
            <text:p><text:s text:c="3"/>576,03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302.25" table:number-columns-spanned="7" table:number-rows-spanned="1">
            <text:p><text:s text:c="3"/>302,25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305]+[.AJ305]-[.AR305]-[.AY305]" office:value-type="float" office:value="576.03" table:number-columns-spanned="3" table:number-rows-spanned="1">
            <text:p><text:s text:c="3"/>576,03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mzdy za nevyč. dovolenky + ZSP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302.25" table:number-columns-spanned="9" table:number-rows-spanned="1">
            <text:p><text:s text:c="3"/>302,25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576.03" table:number-columns-spanned="8" table:number-rows-spanned="1">
            <text:p><text:s text:c="3"/>576,03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302.25" table:number-columns-spanned="7" table:number-rows-spanned="1">
            <text:p><text:s text:c="3"/>302,25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306]+[.AJ306]-[.AR306]-[.AY306]" office:value-type="float" office:value="576.03" table:number-columns-spanned="3" table:number-rows-spanned="1">
            <text:p><text:s text:c="3"/>576,03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26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307]+[.AJ307]-[.AR307]-[.AY307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26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308]+[.AJ308]-[.AR308]-[.AY308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26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309]+[.AJ309]-[.AR309]-[.AY309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16" table:number-columns-spanned="26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office:value-type="float" office:value="0" table:number-columns-spanned="9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office:value-type="float" office:value="0" table:number-columns-spanned="8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office:value-type="float" office:value="0" table:number-columns-spanned="7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office:value-type="float" office:value="0" table:number-columns-spanned="8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84" table:formula="of:=[.AA310]+[.AJ310]-[.AR310]-[.AY310]" office:value-type="float" office:value="0" table:number-columns-spanned="3" table:number-rows-spanned="1">
            <text:p><text:s text:c="3"/>0,00</text:p>
          </table:table-cell>
          <table:covered-table-cell table:style-name="ce47"/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G. c) Informácie o výške záväzkov do lehoty splatnosti a po splatnosti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6">
          <table:table-cell table:style-name="ce20" office:value-type="string" table:number-columns-spanned="32" table:number-rows-spanned="1">
            <text:p>Názov Položky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17" table:number-rows-spanned="1">
            <text:p>Bežné účtovné obdobie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80" office:value-type="string" table:number-columns-spanned="12" table:number-rows-spanned="1">
            <text:p>Bezprostredne predchádzajúce účtovné obdobie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80"/>
          <table:table-cell table:number-columns-repeated="963"/>
        </table:table-row>
        <table:table-row table:style-name="ro3">
          <table:table-cell table:style-name="ce21" office:value-type="string" table:number-columns-spanned="32" table:number-rows-spanned="1">
            <text:p>Krátkodobé záväzky spol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G316]+[.AG317]" office:value-type="float" office:value="313777.66" table:number-columns-spanned="17" table:number-rows-spanned="1">
            <text:p><text:s text:c="2"/>313 777,66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X316]+[.AX317]" office:value-type="float" office:value="314758" table:number-columns-spanned="12" table:number-rows-spanned="1">
            <text:p><text:s text:c="2"/>314 758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2" table:number-rows-spanned="1">
            <text:p>Záväzky po lehote splatnost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12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2" table:number-rows-spanned="1">
            <text:p>Záväzky so zostatkovou dobou splatnosti do jedného rok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313777.66" table:number-columns-spanned="17" table:number-rows-spanned="1">
            <text:p><text:s text:c="2"/>313 777,66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314758" table:number-columns-spanned="12" table:number-rows-spanned="1">
            <text:p><text:s text:c="2"/>314 758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2" table:number-rows-spanned="1">
            <text:p>Dlhodobé záväzky spol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G319]+[.AG320]" office:value-type="float" office:value="0" table:number-columns-spanned="1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X319]+[.AX320]" office:value-type="float" office:value="877" table:number-columns-spanned="12" table:number-rows-spanned="1">
            <text:p><text:s text:c="3"/>877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2" table:number-rows-spanned="1">
            <text:p>Záväzky <text:s/>so zostatkovou dobou splatnosti jeden rok až päť rokov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877" table:number-columns-spanned="12" table:number-rows-spanned="1">
            <text:p><text:s text:c="3"/>877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16" office:value-type="string" table:number-columns-spanned="32" table:number-rows-spanned="1">
            <text:p>Záväzky so zostatkovou dobou dlhšou ako päť rokov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office:value-type="float" office:value="0" table:number-columns-spanned="17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84" office:value-type="float" office:value="0" table:number-columns-spanned="12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G. d) Informácie o štruktúre záväzkov podľa zostatkovej doby splatnosti v členení podľa jednotlivých položiek súvahy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4">
          <table:table-cell table:style-name="ce20" office:value-type="string" table:number-columns-spanned="35" table:number-rows-spanned="1">
            <text:p>Názov položky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8" table:number-rows-spanned="1">
            <text:p>Spolu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7" table:number-rows-spanned="1">
            <text:p>do 1 roka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8" table:number-rows-spanned="1">
            <text:p>od 1 do 5 rokov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80" office:value-type="string" table:number-columns-spanned="3" table:number-rows-spanned="1">
            <text:p>viac ako 5 rokov</text:p>
          </table:table-cell>
          <table:covered-table-cell table:style-name="ce49"/>
          <table:covered-table-cell table:style-name="ce80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Dlhodobé záväzky (r.095 až r.105)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J325]+[.AJ326]+[.AJ327]+[.AJ328]+[.AJ329]+[.AJ330]+[.AJ331]+[.AJ332]+[.AJ333]+[.AJ334]+[.AJ335]" office:value-type="float" office:value="738.76" table:number-columns-spanned="8" table:number-rows-spanned="1">
            <text:p><text:s text:c="3"/>738,76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R325]+[.AR326]+[.AR327]+[.AR328]+[.AR329]+[.AR330]+[.AR331]+[.AR332]+[.AR333]+[.AR334]+[.AR335]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Y325]+[.AY326]+[.AY327]+[.AY328]+[.AY329]+[.AY330]+[.AY331]+[.AY332]+[.AY333]+[.AY334]+[.AY335]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BG325]+[.BG326]+[.BG327]+[.BG328]+[.BG329]+[.BG330]+[.BG331]+[.BG332]+[.BG333]+[.BG334]+[.BG335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Dlhodobé záväzky z obchodného styku (321A,479A)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Čistá hodnota zákazky (316A)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Dlhodobé nevyfakturované dodávky (476A)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Dlhodobé záväzky voči dcérskej účtovnej jednotke a materskej účtovnej jednotke (471A)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Ostatné dlhodobé záväzky v rámci konsolidovaného celku (471A)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Dlhodobé prijaté preddavky (475A)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Dlhodobé zmenky na úhradu (478A)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Vydané dlhopisy (473A /-/255A)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Záväzky zo sociálneho fondu (472)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738.76" table:number-columns-spanned="8" table:number-rows-spanned="1">
            <text:p><text:s text:c="3"/>738,76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Ostatné dlhodobé záväzky (474A,479A,47XA,372A,373A,377A)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Odložený daňový záväzok (481A)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Krátkodobé záväzky (r.107 až r.116)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J337]+[.AJ338]+[.AJ339]+[.AJ340]+[.AJ341]+[.AJ342]+[.AJ343]+[.AJ344]+[.AJ345]+[.AJ346]" office:value-type="float" office:value="313777.66" table:number-columns-spanned="8" table:number-rows-spanned="1">
            <text:p><text:s text:c="2"/>313 777,66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R337]+[.AR338]+[.AR339]+[.AR340]+[.AR341]+[.AR342]+[.AR343]+[.AR344]+[.AR345]+[.AR346]" office:value-type="float" office:value="313777.66" table:number-columns-spanned="7" table:number-rows-spanned="1">
            <text:p><text:s text:c="2"/>313 777,66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Y337]+[.AY338]+[.AY339]+[.AY340]+[.AY341]+[.AY342]+[.AY343]+[.AY344]+[.AY345]+[.AY346]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BG337]+[.BG338]+[.BG339]+[.BG340]+[.BG341]+[.BG342]+[.BG343]+[.BG344]+[.BG345]+[.BG346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Záväzky z obchodného styku (321,322,324,325,475A,478A,479A,47XA)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943.34" table:number-columns-spanned="8" table:number-rows-spanned="1">
            <text:p><text:s text:c="3"/>943,34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943.34" table:number-columns-spanned="7" table:number-rows-spanned="1">
            <text:p><text:s text:c="3"/>943,34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Čistá hodnota zákazk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Nevyfakturované dodávky (326,476A)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Záväzky voči dcérskej účtovnej jednotke a materskej účtovnej jednotke (361A,471A)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Ostatné záväzky v rámci konsolidovaného celku (361A,36XA,471A,47XA)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Záväzky voči spoločníkom a združeniu (364,365,366,367,368,398A,478A,479A)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309471.34" table:number-columns-spanned="8" table:number-rows-spanned="1">
            <text:p><text:s text:c="2"/>309 471,34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309471.34" table:number-columns-spanned="7" table:number-rows-spanned="1">
            <text:p><text:s text:c="2"/>309 471,34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Záväzky voči zamestnancom (331,333,33X,479A)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1097.2" table:number-columns-spanned="8" table:number-rows-spanned="1">
            <text:p><text:s text:c="2"/>1 097,2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1097.2" table:number-columns-spanned="7" table:number-rows-spanned="1">
            <text:p><text:s text:c="2"/>1 097,2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Záväzky zo sociálneho zabezpečenia (336A,479A)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592.18" table:number-columns-spanned="8" table:number-rows-spanned="1">
            <text:p><text:s text:c="3"/>592,18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592.18" table:number-columns-spanned="7" table:number-rows-spanned="1">
            <text:p><text:s text:c="3"/>592,18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Daňové záväzky a dotácie (341,342,343,345,346,347,34X)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1673.6" table:number-columns-spanned="8" table:number-rows-spanned="1">
            <text:p><text:s text:c="2"/>1 673,6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1673.6" table:number-columns-spanned="7" table:number-rows-spanned="1">
            <text:p><text:s text:c="2"/>1 673,6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Ostatné záväzky (372A,373A,377A,379A,474A,479A,47X)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4">
          <table:table-cell table:style-name="ce21" office:value-type="string" table:number-columns-spanned="35" table:number-rows-spanned="1">
            <text:p>Krátkodobé finančné výpomoci</text:p>
            <text:p>(241,249,24X,473A, /-/255A)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5" table:number-rows-spanned="1">
            <text:p>Bankové úver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267411.99" table:number-columns-spanned="8" table:number-rows-spanned="1">
            <text:p><text:s text:c="2"/>267 411,99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267411.99" table:number-columns-spanned="7" table:number-rows-spanned="1">
            <text:p><text:s text:c="2"/>267 411,99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4" office:value-type="string" table:number-columns-spanned="35" table:number-rows-spanned="1">
            <text:p>Spolu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78"/>
          <table:table-cell table:style-name="ce79" table:formula="of:=[.AJ324]+[.AJ336]+[.AJ347]+[.AJ348]" office:value-type="float" office:value="581928.41" table:number-columns-spanned="8" table:number-rows-spanned="1">
            <text:p><text:s text:c="2"/>581 928,41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78"/>
          <table:table-cell table:style-name="ce79" table:formula="of:=[.AR324]+[.AR336]+[.AR347]+[.AR348]" office:value-type="float" office:value="581189.65" table:number-columns-spanned="7" table:number-rows-spanned="1">
            <text:p><text:s text:c="2"/>581 189,65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78"/>
          <table:table-cell table:style-name="ce79" table:formula="of:=[.AY324]+[.AY336]+[.AY347]+[.AY348]" office:value-type="float" office:value="0" table:number-columns-spanned="8" table:number-rows-spanned="1">
            <text:p><text:s text:c="3"/>0,00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78"/>
          <table:table-cell table:style-name="ce95" table:formula="of:=[.BG324]+[.BG336]+[.BG347]+[.BG348]" office:value-type="float" office:value="0" table:number-columns-spanned="3" table:number-rows-spanned="1">
            <text:p><text:s text:c="3"/>0,00</text:p>
          </table:table-cell>
          <table:covered-table-cell table:style-name="ce52"/>
          <table:covered-table-cell table:style-name="ce98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G. g) Informácie o záväzkoch zo sociálneho fondu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6">
          <table:table-cell table:style-name="ce20" office:value-type="string" table:number-columns-spanned="32" table:number-rows-spanned="1">
            <text:p>Názov položky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17" table:number-rows-spanned="1">
            <text:p>Bežné účtovné obdobie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80" office:value-type="string" table:number-columns-spanned="12" table:number-rows-spanned="1">
            <text:p>Bezprostredne predchádzajúce účtovné obdobie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80"/>
          <table:table-cell table:number-columns-repeated="963"/>
        </table:table-row>
        <table:table-row table:style-name="ro3">
          <table:table-cell table:style-name="ce21" office:value-type="string" table:number-columns-spanned="32" table:number-rows-spanned="1">
            <text:p>Začiatočný stav sociálneho fond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876.63" table:number-columns-spanned="17" table:number-rows-spanned="1">
            <text:p><text:s text:c="3"/>876,63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36.64" table:number-columns-spanned="12" table:number-rows-spanned="1">
            <text:p><text:s text:c="3"/>36,64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2" table:number-rows-spanned="1">
            <text:p>Tvorba sociálneho fondu na ťarchu nákladov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146.92" table:number-columns-spanned="17" table:number-rows-spanned="1">
            <text:p><text:s text:c="3"/>146,92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1071.49" table:number-columns-spanned="12" table:number-rows-spanned="1">
            <text:p><text:s text:c="2"/>1 071,49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2" table:number-rows-spanned="1">
            <text:p>Tvorba sociálneho fondu zo zisk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12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2" table:number-rows-spanned="1">
            <text:p>Ostatná tvorba sociálneho fond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12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2" table:number-rows-spanned="1">
            <text:p>Tvorba sociálneho fondu spol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G355]+[.AG356]+[.AG357]" office:value-type="float" office:value="146.92" table:number-columns-spanned="17" table:number-rows-spanned="1">
            <text:p><text:s text:c="3"/>146,92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X355]+[.AX356]+[.AX357]" office:value-type="float" office:value="1071.49" table:number-columns-spanned="12" table:number-rows-spanned="1">
            <text:p><text:s text:c="2"/>1 071,49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32" table:number-rows-spanned="1">
            <text:p>Čerpanie sociálneho fond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284.79" table:number-columns-spanned="17" table:number-rows-spanned="1">
            <text:p><text:s text:c="3"/>284,79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231.5" table:number-columns-spanned="12" table:number-rows-spanned="1">
            <text:p><text:s text:c="3"/>231,5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16" office:value-type="string" table:number-columns-spanned="32" table:number-rows-spanned="1">
            <text:p>Konečný zostatok sociálneho fondu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table:formula="of:=[.AG354]+[.AG358]-[.AG359]" office:value-type="float" office:value="738.76" table:number-columns-spanned="17" table:number-rows-spanned="1">
            <text:p><text:s text:c="3"/>738,76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84" table:formula="of:=[.AX354]+[.AX358]-[.AX359]" office:value-type="float" office:value="876.63" table:number-columns-spanned="12" table:number-rows-spanned="1">
            <text:p><text:s text:c="3"/>876,63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G. i) Informácie o bankových úveroch, pôžičkách a návratných finančných výpomociach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3">
          <table:table-cell table:style-name="ce22" office:value-type="string" table:number-columns-spanned="61" table:number-rows-spanned="1">
            <text:p>Údaje o bankových úveroch (Tabuľka č. 1)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963"/>
        </table:table-row>
        <table:table-row table:style-name="ro8">
          <table:table-cell table:style-name="ce25" office:value-type="string" table:number-columns-spanned="23" table:number-rows-spanned="1">
            <text:p>Názov položky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72"/>
          <table:table-cell table:style-name="ce72" office:value-type="string" table:number-columns-spanned="7" table:number-rows-spanned="1">
            <text:p>Mena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72"/>
          <table:table-cell table:style-name="ce72" office:value-type="string" table:number-columns-spanned="9" table:number-rows-spanned="1">
            <text:p>Úrok p.a.v %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72"/>
          <table:table-cell table:style-name="ce72" office:value-type="string" table:number-columns-spanned="6" table:number-rows-spanned="1">
            <text:p>Dátum splatnosti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72"/>
          <table:table-cell table:style-name="ce72" office:value-type="string" table:number-columns-spanned="6" table:number-rows-spanned="1">
            <text:p>Suma istiny v príslušnej mene za bežné účt. obdobie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72"/>
          <table:table-cell table:style-name="ce72" office:value-type="string" table:number-columns-spanned="8" table:number-rows-spanned="1">
            <text:p>Suma istiny v eurách za bežné účt. obdobie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72"/>
          <table:table-cell table:style-name="ce85" office:value-type="string" table:number-columns-spanned="2" table:number-rows-spanned="1">
            <text:p>Suma istiny v príslušnej mene za bezprostredne predchádzajúce účt. obdobie</text:p>
          </table:table-cell>
          <table:covered-table-cell table:style-name="ce85"/>
          <table:table-cell table:number-columns-repeated="963"/>
        </table:table-row>
        <table:table-row table:style-name="ro3">
          <table:table-cell table:style-name="ce26" office:value-type="string" table:number-columns-spanned="23" table:number-rows-spanned="1">
            <text:p>a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9"/>
          <table:table-cell table:style-name="ce69" office:value-type="string" table:number-columns-spanned="7" table:number-rows-spanned="1">
            <text:p>b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9"/>
          <table:table-cell table:style-name="ce69" office:value-type="string" table:number-columns-spanned="9" table:number-rows-spanned="1">
            <text:p>c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9"/>
          <table:table-cell table:style-name="ce69" office:value-type="string" table:number-columns-spanned="6" table:number-rows-spanned="1">
            <text:p>d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9"/>
          <table:table-cell table:style-name="ce69" office:value-type="string" table:number-columns-spanned="6" table:number-rows-spanned="1">
            <text:p>e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9"/>
          <table:table-cell table:style-name="ce69" office:value-type="string" table:number-columns-spanned="8" table:number-rows-spanned="1">
            <text:p>f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9"/>
          <table:table-cell table:style-name="ce94" office:value-type="string" table:number-columns-spanned="2" table:number-rows-spanned="1">
            <text:p>g</text:p>
          </table:table-cell>
          <table:covered-table-cell table:style-name="ce94"/>
          <table:table-cell table:number-columns-repeated="963"/>
        </table:table-row>
        <table:table-row table:style-name="ro3">
          <table:table-cell table:style-name="ce18" office:value-type="string" table:number-columns-spanned="61" table:number-rows-spanned="1">
            <text:p>Dlhodobé bankové úver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23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table:number-columns-spanned="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table:number-columns-spanned="6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2" table:number-rows-spanned="1">
            <text:p><text:s text:c="3"/>0,00</text:p>
          </table:table-cell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23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table:number-columns-spanned="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table:number-columns-spanned="6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2" table:number-rows-spanned="1">
            <text:p><text:s text:c="3"/>0,00</text:p>
          </table:table-cell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23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table:number-columns-spanned="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table:number-columns-spanned="6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2" table:number-rows-spanned="1">
            <text:p><text:s text:c="3"/>0,00</text:p>
          </table:table-cell>
          <table:covered-table-cell table:style-name="ce81"/>
          <table:table-cell table:number-columns-repeated="963"/>
        </table:table-row>
        <table:table-row table:style-name="ro3">
          <table:table-cell table:style-name="ce18" office:value-type="string" table:number-columns-spanned="61" table:number-rows-spanned="1">
            <text:p>Krátkodobé bankové úver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3" table:number-rows-spanned="1">
            <text:p>kontokorentný úver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office:value-type="string" table:number-columns-spanned="7" table:number-rows-spanned="1">
            <text:p>EUR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6" office:value-type="date" office:date-value="2014-07-10" table:number-columns-spanned="6" table:number-rows-spanned="1">
            <text:p>10.07.2014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2" table:number-rows-spanned="1">
            <text:p><text:s text:c="3"/>0,00</text:p>
          </table:table-cell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23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table:number-columns-spanned="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table:number-columns-spanned="6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6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2" table:number-rows-spanned="1">
            <text:p><text:s text:c="3"/>0,00</text:p>
          </table:table-cell>
          <table:covered-table-cell table:style-name="ce81"/>
          <table:table-cell table:number-columns-repeated="963"/>
        </table:table-row>
        <table:table-row table:style-name="ro3">
          <table:table-cell table:style-name="ce16" table:number-columns-spanned="23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1" table:number-columns-spanned="7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office:value-type="float" office:value="0" table:number-columns-spanned="9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1" table:number-columns-spanned="6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office:value-type="float" office:value="0" table:number-columns-spanned="8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84" office:value-type="float" office:value="0" table:number-columns-spanned="2" table:number-rows-spanned="1">
            <text:p><text:s text:c="3"/>0,00</text:p>
          </table:table-cell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2" office:value-type="string" table:number-columns-spanned="61" table:number-rows-spanned="1">
            <text:p>H. Informácie o výnosoch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H. a) Informácie o tržbách za vlastné výkony a tovar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3">
          <table:table-cell table:style-name="ce8" table:number-columns-spanned="11" table:number-rows-spanned="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8" office:value-type="string" table:number-columns-spanned="15" table:number-rows-spanned="1">
            <text:p>Typ výrobkov, tovarov, služieb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8" office:value-type="string" table:number-columns-spanned="21" table:number-rows-spanned="1">
            <text:p>Typ výrobkov, tovarov, služieb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8" office:value-type="string" table:number-columns-spanned="14" table:number-rows-spanned="1">
            <text:p>Typ výrobkov, tovarov, služieb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8" table:number-columns-spanned="11" table:number-rows-spanned="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8" office:value-type="string" table:number-columns-spanned="15" table:number-rows-spanned="1">
            <text:p>prenájom priestorov + služby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8" table:number-columns-spanned="21" table:number-rows-spanned="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8" table:number-columns-spanned="14" table:number-rows-spanned="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63"/>
        </table:table-row>
        <table:table-row table:style-name="ro4">
          <table:table-cell table:style-name="ce20" office:value-type="string" table:number-columns-spanned="11" table:number-rows-spanned="1">
            <text:p>Oblasť odbytu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7" table:number-rows-spanned="1">
            <text:p>Bežné účtovné obdobie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8" table:number-rows-spanned="1">
            <text:p>Bezprostredne predch. ÚO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11" table:number-rows-spanned="1">
            <text:p>Bežné účtovné obdobie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10" table:number-rows-spanned="1">
            <text:p>Bezprostredne predch. ÚO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9" table:number-rows-spanned="1">
            <text:p>Bežné účtovné obdobie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80" office:value-type="string" table:number-columns-spanned="5" table:number-rows-spanned="1">
            <text:p>Bezprostredne predch. ÚO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80"/>
          <table:table-cell table:number-columns-repeated="963"/>
        </table:table-row>
        <table:table-row table:style-name="ro3">
          <table:table-cell table:style-name="ce21" office:value-type="string" table:number-columns-spanned="11" table:number-rows-spanned="1">
            <text:p>Slovenská republik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111595.22" table:number-columns-spanned="7" table:number-rows-spanned="1">
            <text:p><text:s text:c="2"/>111 595,22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133047.96" table:number-columns-spanned="8" table:number-rows-spanned="1">
            <text:p><text:s text:c="2"/>133 047,96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0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11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0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11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0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11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0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11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0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11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0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11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0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11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0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11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0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7" table:number-columns-spanned="11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65"/>
          <table:table-cell table:style-name="ce70" office:value-type="float" office:value="0" table:number-columns-spanned="7" table:number-rows-spanned="1">
            <text:p><text:s text:c="3"/>0,00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65"/>
          <table:table-cell table:style-name="ce70" office:value-type="float" office:value="0" table:number-columns-spanned="8" table:number-rows-spanned="1">
            <text:p><text:s text:c="3"/>0,00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65"/>
          <table:table-cell table:style-name="ce70" office:value-type="float" office:value="0" table:number-columns-spanned="11" table:number-rows-spanned="1">
            <text:p><text:s text:c="3"/>0,00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65"/>
          <table:table-cell table:style-name="ce70" office:value-type="float" office:value="0" table:number-columns-spanned="10" table:number-rows-spanned="1">
            <text:p><text:s text:c="3"/>0,00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65"/>
          <table:table-cell table:style-name="ce70" office:value-type="float" office:value="0" table:number-columns-spanned="9" table:number-rows-spanned="1">
            <text:p><text:s text:c="3"/>0,00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65"/>
          <table:table-cell table:style-name="ce91" office:value-type="float" office:value="0" table:number-columns-spanned="5" table:number-rows-spanned="1">
            <text:p><text:s text:c="3"/>0,00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99"/>
          <table:table-cell table:number-columns-repeated="963"/>
        </table:table-row>
        <table:table-row table:style-name="ro3">
          <table:table-cell table:style-name="ce28" office:value-type="string" table:number-columns-spanned="11" table:number-rows-spanned="1">
            <text:p>Spolu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66"/>
          <table:table-cell table:style-name="ce71" table:formula="of:=SUM([.L384:.L393])" office:value-type="float" office:value="111595.22" table:number-columns-spanned="7" table:number-rows-spanned="1">
            <text:p><text:s text:c="2"/>111 595,22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66"/>
          <table:table-cell table:style-name="ce71" table:formula="of:=SUM([.S384:.S393])" office:value-type="float" office:value="133047.96" table:number-columns-spanned="8" table:number-rows-spanned="1">
            <text:p><text:s text:c="2"/>133 047,96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66"/>
          <table:table-cell table:style-name="ce71" table:formula="of:=SUM([.AA384:.AA393])" office:value-type="float" office:value="0" table:number-columns-spanned="11" table:number-rows-spanned="1">
            <text:p><text:s text:c="3"/>0,00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66"/>
          <table:table-cell table:style-name="ce71" table:formula="of:=SUM([.AL384:.AL393])" office:value-type="float" office:value="0" table:number-columns-spanned="10" table:number-rows-spanned="1">
            <text:p><text:s text:c="3"/>0,00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66"/>
          <table:table-cell table:style-name="ce71" table:formula="of:=SUM([.AV384:.AV393])" office:value-type="float" office:value="0" table:number-columns-spanned="9" table:number-rows-spanned="1">
            <text:p><text:s text:c="3"/>0,00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66"/>
          <table:table-cell table:style-name="ce92" table:formula="of:=SUM([.BE384:.BE393])" office:value-type="float" office:value="0" table:number-columns-spanned="5" table:number-rows-spanned="1">
            <text:p><text:s text:c="3"/>0,00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100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H. c) až f) Informácie o významných položkách výnosov pri aktivácii nákladov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6">
          <table:table-cell table:style-name="ce20" office:value-type="string" table:number-columns-spanned="47" table:number-rows-spanned="1">
            <text:p>Názov položky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9" table:number-rows-spanned="1">
            <text:p>Bežné účtovné obdobie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80" office:value-type="string" table:number-columns-spanned="5" table:number-rows-spanned="1">
            <text:p>Bezprostredne predchádzajúce účtovné obdobie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80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Významné položky pri aktivácii nákladov, z toho: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Ostatné významné položky výnosov z hospodárskej činnosti, z toho: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91.73" table:number-columns-spanned="9" table:number-rows-spanned="1">
            <text:p><text:s text:c="3"/>91,73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ostatné výnosy z HČ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Finančné výnosy, z toh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Kurzové zisky, z toh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kurzové zisky ku dňu, ku ktorému sa zostavuje účtovná závierk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Ostatné významné položky finannčných výnosov, z toh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V410]-[.AV411]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BE410]-[.BE411]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Mimoriadne výnosy, z toho: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16" table:number-columns-spanned="47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office:value-type="float" office:value="0" table:number-columns-spanned="9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84" office:value-type="float" office:value="0" table:number-columns-spanned="5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H. g) Informácie o sume čistého obratu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6">
          <table:table-cell table:style-name="ce20" office:value-type="string" table:number-columns-spanned="47" table:number-rows-spanned="1">
            <text:p>Popis položky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9" table:number-rows-spanned="1">
            <text:p>Bežné účtovné obdobie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80" office:value-type="string" table:number-columns-spanned="5" table:number-rows-spanned="1">
            <text:p>Bezprostredne predchádzajúce účtovné obdobie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80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Tržby za vlastné výrobk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Tržby z predaja služieb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111595.22" table:number-columns-spanned="9" table:number-rows-spanned="1">
            <text:p><text:s text:c="2"/>111 595,22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133047.96" table:number-columns-spanned="5" table:number-rows-spanned="1">
            <text:p><text:s text:c="2"/>133 047,96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Tržby za tovar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Výnosy zo zákazk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Výnosy z nehnuteľnosti na predaj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Iné výnosy súvisiace s bežnou činnosťo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91.73" table:number-columns-spanned="9" table:number-rows-spanned="1">
            <text:p><text:s text:c="3"/>91,73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16" office:value-type="string" table:number-columns-spanned="47" table:number-rows-spanned="1">
            <text:p>Spolu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table:formula="of:=[.AV428]+[.AV429]+[.AV430]+[.AV431]+[.AV432]+[.AV433]" office:value-type="float" office:value="111686.95" table:number-columns-spanned="9" table:number-rows-spanned="1">
            <text:p><text:s text:c="2"/>111 686,95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84" table:formula="of:=[.BE428]+[.BE429]+[.BE430]+[.BE431]+[.BE432]+[.BE433]" office:value-type="float" office:value="133047.96" table:number-columns-spanned="5" table:number-rows-spanned="1">
            <text:p><text:s text:c="2"/>133 047,96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2" office:value-type="string" table:number-columns-spanned="61" table:number-rows-spanned="1">
            <text:p>I. Informácie o nákladoch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I. a) až e) Informácie o významných položkách nákladov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3">
          <table:table-cell table:style-name="ce22" office:value-type="string" table:number-columns-spanned="61" table:number-rows-spanned="1">
            <text:p>Informácie o nákladoch voči audítorovi, audítorskej spoločnosti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22" office:value-type="string" table:number-columns-spanned="61" table:number-rows-spanned="1">
            <text:p>Informácie o významných položkách nákladov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963"/>
        </table:table-row>
        <table:table-row table:style-name="ro6">
          <table:table-cell table:style-name="ce20" office:value-type="string" table:number-columns-spanned="47" table:number-rows-spanned="1">
            <text:p>Popis položky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9" table:number-rows-spanned="1">
            <text:p>Bežné účtovné obdobie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80" office:value-type="string" table:number-columns-spanned="5" table:number-rows-spanned="1">
            <text:p>Bezprostredne predchádzajúce účtovné obdobie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80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Náklady za poskytnuté služby, z toho: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16667.78" table:number-columns-spanned="9" table:number-rows-spanned="1">
            <text:p><text:s text:c="2"/>16 667,78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11959.55" table:number-columns-spanned="5" table:number-rows-spanned="1">
            <text:p><text:s text:c="2"/>11 959,55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Náklady voči auditorovi, auditorskej spoločnsoti, z toho: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náklady za overenie individuálnej účtovnej závierk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iné uisťovacie audítorske služb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súvisiace audítorske služb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daňové poradenstv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ostatné neaudítorské služb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Ostatné významné položky nákladov za poskytnuté služby, z toho: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V443]-[.AV444]" office:value-type="float" office:value="16667.78" table:number-columns-spanned="9" table:number-rows-spanned="1">
            <text:p><text:s text:c="2"/>16 667,78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BE443]-[.BE444]" office:value-type="float" office:value="11959.55" table:number-columns-spanned="5" table:number-rows-spanned="1">
            <text:p><text:s text:c="2"/>11 959,55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opravy a udržiavanie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5762.75" table:number-columns-spanned="9" table:number-rows-spanned="1">
            <text:p><text:s text:c="2"/>5 762,75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6862" table:number-columns-spanned="5" table:number-rows-spanned="1">
            <text:p><text:s text:c="2"/>6 862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cestovné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1550.97" table:number-columns-spanned="9" table:number-rows-spanned="1">
            <text:p><text:s text:c="2"/>1 550,97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internet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2190.84" table:number-columns-spanned="9" table:number-rows-spanned="1">
            <text:p><text:s text:c="2"/>2 190,84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2190.84" table:number-columns-spanned="5" table:number-rows-spanned="1">
            <text:p><text:s text:c="2"/>2 190,84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ostatné služb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5879.75" table:number-columns-spanned="9" table:number-rows-spanned="1">
            <text:p><text:s text:c="2"/>5 879,75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Ostatné významné položky nákladov z hospodárskej činnosti, z toho: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spotreba materiálu a energie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27655.01" table:number-columns-spanned="9" table:number-rows-spanned="1">
            <text:p><text:s text:c="2"/>27 655,01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25969" table:number-columns-spanned="5" table:number-rows-spanned="1">
            <text:p><text:s text:c="2"/>25 969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odpisy majetk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19747.89" table:number-columns-spanned="9" table:number-rows-spanned="1">
            <text:p><text:s text:c="2"/>19 747,89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20979" table:number-columns-spanned="5" table:number-rows-spanned="1">
            <text:p><text:s text:c="2"/>20 979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osobné náklad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22960.49" table:number-columns-spanned="9" table:number-rows-spanned="1">
            <text:p><text:s text:c="2"/>22 960,49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20161" table:number-columns-spanned="5" table:number-rows-spanned="1">
            <text:p><text:s text:c="2"/>20 161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neuplatnená DPH na vstupe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553.49" table:number-columns-spanned="9" table:number-rows-spanned="1">
            <text:p><text:s text:c="3"/>553,49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1565" table:number-columns-spanned="5" table:number-rows-spanned="1">
            <text:p><text:s text:c="2"/>1 565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Finančné náklady, z toh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13279.07" table:number-columns-spanned="9" table:number-rows-spanned="1">
            <text:p><text:s text:c="2"/>13 279,07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16709.12" table:number-columns-spanned="5" table:number-rows-spanned="1">
            <text:p><text:s text:c="2"/>16 709,12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Kurzové straty, z toh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kurzové straty ku dňu, ku ktorému sa zostavuje účtovná závierk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Ostatné významné položky finančných nákladov, z toh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V462]-[.AV463]" office:value-type="float" office:value="13279.07" table:number-columns-spanned="9" table:number-rows-spanned="1">
            <text:p><text:s text:c="2"/>13 279,07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BE462]-[.BE463]" office:value-type="float" office:value="16709.12" table:number-columns-spanned="5" table:number-rows-spanned="1">
            <text:p><text:s text:c="2"/>16 709,12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nákladové úrok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11408.05" table:number-columns-spanned="9" table:number-rows-spanned="1">
            <text:p><text:s text:c="2"/>11 408,05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14670" table:number-columns-spanned="5" table:number-rows-spanned="1">
            <text:p><text:s text:c="2"/>14 67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47" table:number-rows-spanned="1">
            <text:p>Mimoriadne náklady, z toho: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table:number-columns-spanned="4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16" table:number-columns-spanned="47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office:value-type="float" office:value="0" table:number-columns-spanned="9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84" office:value-type="float" office:value="0" table:number-columns-spanned="5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2" office:value-type="string" table:number-columns-spanned="61" table:number-rows-spanned="1">
            <text:p>J. Informácie o daniach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J. a) až e) Informácie o <text:s/>daniach z príjmu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J. e) až g) Informácie o <text:s/>dani z príjmov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3"/>
        </table:table-row>
        <table:table-row table:style-name="ro3">
          <table:table-cell table:style-name="ce29" table:number-columns-spanned="11" table:number-rows-spanned="1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67"/>
          <table:table-cell table:style-name="ce72" office:value-type="string" table:number-columns-spanned="26" table:number-rows-spanned="1">
            <text:p>Bežné účtovné obdobie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72"/>
          <table:table-cell table:style-name="ce85" office:value-type="string" table:number-columns-spanned="24" table:number-rows-spanned="1">
            <text:p>Bezprostredne predchádzajúce účtovné obdobie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85"/>
          <table:table-cell table:number-columns-repeated="963"/>
        </table:table-row>
        <table:table-row table:style-name="ro3">
          <table:table-cell table:style-name="ce30" office:value-type="string" table:number-columns-spanned="11" table:number-rows-spanned="1">
            <text:p>Názov položky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8"/>
          <table:table-cell table:style-name="ce68" office:value-type="string" table:number-columns-spanned="7" table:number-rows-spanned="1">
            <text:p>Základ dane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8"/>
          <table:table-cell table:style-name="ce68" office:value-type="string" table:number-columns-spanned="8" table:number-rows-spanned="1">
            <text:p>Daň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8"/>
          <table:table-cell table:style-name="ce68" office:value-type="string" table:number-columns-spanned="11" table:number-rows-spanned="1">
            <text:p>Daň v %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8"/>
          <table:table-cell table:style-name="ce68" office:value-type="string" table:number-columns-spanned="10" table:number-rows-spanned="1">
            <text:p>Základ dane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8"/>
          <table:table-cell table:style-name="ce68" office:value-type="string" table:number-columns-spanned="9" table:number-rows-spanned="1">
            <text:p>Daň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8"/>
          <table:table-cell table:style-name="ce93" office:value-type="string" table:number-columns-spanned="5" table:number-rows-spanned="1">
            <text:p>Daň v %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93"/>
          <table:table-cell table:number-columns-repeated="963"/>
        </table:table-row>
        <table:table-row table:style-name="ro3">
          <table:table-cell table:style-name="ce26" office:value-type="string" table:number-columns-spanned="11" table:number-rows-spanned="1">
            <text:p>a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9"/>
          <table:table-cell table:style-name="ce69" office:value-type="string" table:number-columns-spanned="7" table:number-rows-spanned="1">
            <text:p>b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9"/>
          <table:table-cell table:style-name="ce69" office:value-type="string" table:number-columns-spanned="8" table:number-rows-spanned="1">
            <text:p>c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9"/>
          <table:table-cell table:style-name="ce69" office:value-type="string" table:number-columns-spanned="11" table:number-rows-spanned="1">
            <text:p>c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9"/>
          <table:table-cell table:style-name="ce69" office:value-type="string" table:number-columns-spanned="10" table:number-rows-spanned="1">
            <text:p>e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9"/>
          <table:table-cell table:style-name="ce69" office:value-type="string" table:number-columns-spanned="9" table:number-rows-spanned="1">
            <text:p>f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9"/>
          <table:table-cell table:style-name="ce94" office:value-type="string" table:number-columns-spanned="5" table:number-rows-spanned="1">
            <text:p>g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94"/>
          <table:table-cell table:number-columns-repeated="963"/>
        </table:table-row>
        <table:table-row table:style-name="ro4">
          <table:table-cell table:style-name="ce21" office:value-type="string" table:number-columns-spanned="11" table:number-rows-spanned="1">
            <text:p>Výsledok hospodárenia pred zdanením, z toh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5250.43" table:number-columns-spanned="7" table:number-rows-spanned="1">
            <text:p><text:s text:c="2"/>5 250,43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office:value-type="string" table:number-columns-spanned="8" table:number-rows-spanned="1">
            <text:p>x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office:value-type="string" table:number-columns-spanned="11" table:number-rows-spanned="1">
            <text:p>x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31033" table:number-columns-spanned="10" table:number-rows-spanned="1">
            <text:p><text:s text:c="2"/>31 033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office:value-type="string" table:number-columns-spanned="9" table:number-rows-spanned="1">
            <text:p>x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1" office:value-type="string" table:number-columns-spanned="5" table:number-rows-spanned="1">
            <text:p>x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11" table:number-rows-spanned="1">
            <text:p>teoretická daň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office:value-type="string" table:number-columns-spanned="7" table:number-rows-spanned="1">
            <text:p>x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1207.59" table:number-columns-spanned="8" table:number-rows-spanned="1">
            <text:p><text:s text:c="2"/>1 207,59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23" table:number-columns-spanned="11" table:number-rows-spanned="1">
            <text:p><text:s text:c="3"/>23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office:value-type="string" table:number-columns-spanned="10" table:number-rows-spanned="1">
            <text:p>x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5896" table:number-columns-spanned="9" table:number-rows-spanned="1">
            <text:p><text:s text:c="2"/>5 896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19" table:number-columns-spanned="5" table:number-rows-spanned="1">
            <text:p><text:s text:c="3"/>19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11" table:number-rows-spanned="1">
            <text:p>Daňovo neuznané náklad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532.7" table:number-columns-spanned="7" table:number-rows-spanned="1">
            <text:p><text:s text:c="3"/>532,7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122.52" table:number-columns-spanned="8" table:number-rows-spanned="1">
            <text:p><text:s text:c="3"/>122,52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23" table:number-columns-spanned="11" table:number-rows-spanned="1">
            <text:p><text:s text:c="3"/>23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523" table:number-columns-spanned="10" table:number-rows-spanned="1">
            <text:p><text:s text:c="3"/>523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99" table:number-columns-spanned="9" table:number-rows-spanned="1">
            <text:p><text:s text:c="3"/>99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19" table:number-columns-spanned="5" table:number-rows-spanned="1">
            <text:p><text:s text:c="3"/>19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11" table:number-rows-spanned="1">
            <text:p>Výnosy nepodliehajúce dan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-124" table:number-columns-spanned="7" table:number-rows-spanned="1">
            <text:p>- <text:s text:c="2"/>124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-28.52" table:number-columns-spanned="8" table:number-rows-spanned="1">
            <text:p>- <text:s text:c="2"/>28,52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23" table:number-columns-spanned="11" table:number-rows-spanned="1">
            <text:p><text:s text:c="3"/>23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0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11" table:number-rows-spanned="1">
            <text:p>Umorenie daňovej strat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0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11" table:number-rows-spanned="1">
            <text:p>Spol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L486]+[.L488]+[.L489]+[.L490]" office:value-type="float" office:value="5659.13" table:number-columns-spanned="7" table:number-rows-spanned="1">
            <text:p><text:s text:c="2"/>5 659,13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S487]+[.S488]+[.S489]+[.S490]" office:value-type="float" office:value="1301.59" table:number-columns-spanned="8" table:number-rows-spanned="1">
            <text:p><text:s text:c="2"/>1 301,59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L486]+[.AL488]+[.AL489]+[.AL490]" office:value-type="float" office:value="31556" table:number-columns-spanned="10" table:number-rows-spanned="1">
            <text:p><text:s text:c="2"/>31 556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table:formula="of:=[.AV487]+[.AV488]+[.AV489]+[.AV490]" office:value-type="float" office:value="5995" table:number-columns-spanned="9" table:number-rows-spanned="1">
            <text:p><text:s text:c="2"/>5 995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11" table:number-rows-spanned="1">
            <text:p>Splatná daň z príjmov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table:number-columns-spanned="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1301.59" table:number-columns-spanned="8" table:number-rows-spanned="1">
            <text:p><text:s text:c="2"/>1 301,59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office:value-type="string" table:number-columns-spanned="10" table:number-rows-spanned="1">
            <text:p>x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5995" table:number-columns-spanned="9" table:number-rows-spanned="1">
            <text:p><text:s text:c="2"/>5 995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11" table:number-rows-spanned="1">
            <text:p>Odložená daň z príjmov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office:value-type="string" table:number-columns-spanned="7" table:number-rows-spanned="1">
            <text:p>x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11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0" office:value-type="string" table:number-columns-spanned="10" table:number-rows-spanned="1">
            <text:p>x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office:value-type="float" office:value="0" table:number-columns-spanned="5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16" office:value-type="string" table:number-columns-spanned="11" table:number-rows-spanned="1">
            <text:p>Celková daň z príjmov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1" office:value-type="string" table:number-columns-spanned="7" table:number-rows-spanned="1">
            <text:p>x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office:value-type="float" office:value="1301.59" table:number-columns-spanned="8" table:number-rows-spanned="1">
            <text:p><text:s text:c="2"/>1 301,59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office:value-type="float" office:value="0" table:number-columns-spanned="11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1" office:value-type="string" table:number-columns-spanned="10" table:number-rows-spanned="1">
            <text:p>x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office:value-type="float" office:value="5995" table:number-columns-spanned="9" table:number-rows-spanned="1">
            <text:p><text:s text:c="2"/>5 995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84" office:value-type="float" office:value="0" table:number-columns-spanned="5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2" office:value-type="string" table:number-columns-spanned="61" table:number-rows-spanned="1">
            <text:p>O. Informácie o skutočnostiach, ktoré nastali po dni, ku ktorému sa zostavuje účtovná závierka do dňa zostavenia účtovnej závierky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2">
          <table:table-cell table:style-name="ce2" office:value-type="string" table:number-columns-spanned="61" table:number-rows-spanned="1">
            <text:p>P. Informácie o zmenách vlastného imania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number-columns-repeated="963"/>
        </table:table-row>
        <table:table-row table:style-name="ro3">
          <table:table-cell table:style-name="ce22" office:value-type="string" table:number-columns-spanned="61" table:number-rows-spanned="1">
            <text:p>Bežné obdobie - Tabuľka č. 1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963"/>
        </table:table-row>
        <table:table-row table:style-name="ro5">
          <table:table-cell table:style-name="ce20" office:value-type="string" table:number-columns-spanned="26" table:number-rows-spanned="1">
            <text:p>Položka vlastného imania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9" table:number-rows-spanned="1">
            <text:p>Stav na začiatku účtovného obdobia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8" table:number-rows-spanned="1">
            <text:p>Prírastky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7" table:number-rows-spanned="1">
            <text:p>Úbytky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8" table:number-rows-spanned="1">
            <text:p>Presuny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80" office:value-type="string" table:number-columns-spanned="3" table:number-rows-spanned="1">
            <text:p>Stav na konci účtovného obdobia</text:p>
          </table:table-cell>
          <table:covered-table-cell table:style-name="ce49"/>
          <table:covered-table-cell table:style-name="ce80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Základné imanie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6639" table:number-columns-spanned="9" table:number-rows-spanned="1">
            <text:p><text:s text:c="2"/>6 639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03]+[.AJ503]-[.AR503]-[.AY503]" office:value-type="float" office:value="6639" table:number-columns-spanned="3" table:number-rows-spanned="1">
            <text:p><text:s text:c="2"/>6 639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Vlastné akcie a vlastné obchodné podiel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04]+[.AJ504]-[.AR504]-[.AY504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Zmena základného imani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05]+[.AJ505]-[.AR505]-[.AY505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Pohľadávky za upísané vlastné imanie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06]+[.AJ506]-[.AR506]-[.AY506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Emisné áži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07]+[.AJ507]-[.AR507]-[.AY507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Ostatné kapitálové fond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165969.59" table:number-columns-spanned="9" table:number-rows-spanned="1">
            <text:p><text:s text:c="2"/>165 969,59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08]+[.AJ508]-[.AR508]-[.AY508]" office:value-type="float" office:value="165969.59" table:number-columns-spanned="3" table:number-rows-spanned="1">
            <text:p><text:s text:c="2"/>165 969,59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Zákonný rezervný fond (nedeliteľný fond) z kapitálových vkladov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09]+[.AJ509]-[.AR509]-[.AY509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Oceňovacie rozdiely z precenenia majetku a záväzkov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10]+[.AJ510]-[.AR510]-[.AY510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Oceňovacie rozdiely z kapitálových účastín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11]+[.AJ511]-[.AR511]-[.AY511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Oceňovacie rozdiely z precenenia pri zlúčení, splynutí a rozdelení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12]+[.AJ512]-[.AR512]-[.AY512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Zákonný rezervný fond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664" table:number-columns-spanned="9" table:number-rows-spanned="1">
            <text:p><text:s text:c="3"/>664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13]+[.AJ513]-[.AR513]-[.AY513]" office:value-type="float" office:value="664" table:number-columns-spanned="3" table:number-rows-spanned="1">
            <text:p><text:s text:c="3"/>664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Nedeliteľný fond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14]+[.AJ514]-[.AR514]-[.AY514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Štatutárne fondy a ostatné fond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15]+[.AJ515]-[.AR515]-[.AY515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Nerozdelený zisk minulých rokov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-0.22" table:number-columns-spanned="9" table:number-rows-spanned="1">
            <text:p>- <text:s text:c="2"/>0,22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25045.29" table:number-columns-spanned="8" table:number-rows-spanned="1">
            <text:p><text:s text:c="2"/>25 045,29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16]+[.AJ516]-[.AR516]-[.AY516]" office:value-type="float" office:value="25045.07" table:number-columns-spanned="3" table:number-rows-spanned="1">
            <text:p><text:s text:c="2"/>25 045,07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Neuhradená strata minulých rokov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111897.87" table:number-columns-spanned="9" table:number-rows-spanned="1">
            <text:p><text:s text:c="2"/>111 897,87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17]+[.AJ517]-[.AR517]-[.AY517]" office:value-type="float" office:value="111897.87" table:number-columns-spanned="3" table:number-rows-spanned="1">
            <text:p><text:s text:c="2"/>111 897,87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Výsledok hospodárenia bežného účtovného obdobi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25045" table:number-columns-spanned="9" table:number-rows-spanned="1">
            <text:p><text:s text:c="2"/>25 045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3948.84" table:number-columns-spanned="8" table:number-rows-spanned="1">
            <text:p><text:s text:c="2"/>3 948,84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25045" table:number-columns-spanned="7" table:number-rows-spanned="1">
            <text:p><text:s text:c="2"/>25 045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18]+[.AJ518]-[.AR518]-[.AY518]" office:value-type="float" office:value="3948.84" table:number-columns-spanned="3" table:number-rows-spanned="1">
            <text:p><text:s text:c="2"/>3 948,84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Vyplatené dividend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19]+[.AJ519]-[.AR519]-[.AY519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Ostatné položky vlastného imani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20]+[.AJ520]-[.AR520]-[.AY520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16" office:value-type="string" table:number-columns-spanned="26" table:number-rows-spanned="1">
            <text:p>Účet 491 - Vlastné imanie fyzickej osoby - podnikateľa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office:value-type="float" office:value="0" table:number-columns-spanned="9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office:value-type="float" office:value="0" table:number-columns-spanned="8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office:value-type="float" office:value="0" table:number-columns-spanned="7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office:value-type="float" office:value="0" table:number-columns-spanned="8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84" table:formula="of:=[.AA521]+[.AJ521]-[.AR521]-[.AY521]" office:value-type="float" office:value="0" table:number-columns-spanned="3" table:number-rows-spanned="1">
            <text:p><text:s text:c="3"/>0,00</text:p>
          </table:table-cell>
          <table:covered-table-cell table:style-name="ce47"/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22" office:value-type="string" table:number-columns-spanned="61" table:number-rows-spanned="1">
            <text:p>Bezprostredne predchádzajúce účtovné obdobie - Tabuľka č. 2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963"/>
        </table:table-row>
        <table:table-row table:style-name="ro5">
          <table:table-cell table:style-name="ce20" office:value-type="string" table:number-columns-spanned="26" table:number-rows-spanned="1">
            <text:p>Položka vlastného imania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9" table:number-rows-spanned="1">
            <text:p>Stav na začiatku účtovného obdobia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8" table:number-rows-spanned="1">
            <text:p>Prírastky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7" table:number-rows-spanned="1">
            <text:p>Úbytky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59" office:value-type="string" table:number-columns-spanned="8" table:number-rows-spanned="1">
            <text:p>Presuny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9"/>
          <table:table-cell table:style-name="ce80" office:value-type="string" table:number-columns-spanned="3" table:number-rows-spanned="1">
            <text:p>Stav na konci účtovného obdobia</text:p>
          </table:table-cell>
          <table:covered-table-cell table:style-name="ce49"/>
          <table:covered-table-cell table:style-name="ce80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Základné imanie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6639" table:number-columns-spanned="9" table:number-rows-spanned="1">
            <text:p><text:s text:c="2"/>6 639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25]+[.AJ525]-[.AR525]-[.AY525]" office:value-type="float" office:value="6639" table:number-columns-spanned="3" table:number-rows-spanned="1">
            <text:p><text:s text:c="2"/>6 639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Vlastné akcie a vlastné obchodné podiel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26]+[.AJ526]-[.AR526]-[.AY526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Zmena základného imani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27]+[.AJ527]-[.AR527]-[.AY527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Pohľadávky za upísané vlastné imanie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28]+[.AJ528]-[.AR528]-[.AY528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Emisné áži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29]+[.AJ529]-[.AR529]-[.AY529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Ostatné kapitálové fond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165969.59" table:number-columns-spanned="9" table:number-rows-spanned="1">
            <text:p><text:s text:c="2"/>165 969,59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30]+[.AJ530]-[.AR530]-[.AY530]" office:value-type="float" office:value="165969.59" table:number-columns-spanned="3" table:number-rows-spanned="1">
            <text:p><text:s text:c="2"/>165 969,59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Zákonný rezervný fond (nedeliteľný fond) z kapitálových vkladov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31]+[.AJ531]-[.AR531]-[.AY531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Oceňovacie rozdiely z precenenia majetku a záväzkov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32]+[.AJ532]-[.AR532]-[.AY532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Oceňovacie rozdiely z kapitálových účastín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33]+[.AJ533]-[.AR533]-[.AY533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Oceňovacie rozdiely z precenenia pri zlúčení, splynutí a rozdelení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34]+[.AJ534]-[.AR534]-[.AY534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Zákonný rezervný fond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664" table:number-columns-spanned="9" table:number-rows-spanned="1">
            <text:p><text:s text:c="3"/>664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35]+[.AJ535]-[.AR535]-[.AY535]" office:value-type="float" office:value="664" table:number-columns-spanned="3" table:number-rows-spanned="1">
            <text:p><text:s text:c="3"/>664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Nedeliteľný fond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36]+[.AJ536]-[.AR536]-[.AY536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Štatutárne fondy a ostatné fond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37]+[.AJ537]-[.AR537]-[.AY537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Nerozdelený zisk minulých rokov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-0.22" table:number-columns-spanned="9" table:number-rows-spanned="1">
            <text:p>- <text:s text:c="2"/>0,22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38]+[.AJ538]-[.AR538]-[.AY538]" office:value-type="float" office:value="-0.22" table:number-columns-spanned="3" table:number-rows-spanned="1">
            <text:p>- <text:s text:c="2"/>0,22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Neuhradená strata minulých rokov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111897.87" table:number-columns-spanned="9" table:number-rows-spanned="1">
            <text:p><text:s text:c="2"/>111 897,87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39]+[.AJ539]-[.AR539]-[.AY539]" office:value-type="float" office:value="111897.87" table:number-columns-spanned="3" table:number-rows-spanned="1">
            <text:p><text:s text:c="2"/>111 897,87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Výsledok hospodárenia bežného účtovného obdobi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37946" table:number-columns-spanned="9" table:number-rows-spanned="1">
            <text:p><text:s text:c="2"/>37 946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25045.29" table:number-columns-spanned="8" table:number-rows-spanned="1">
            <text:p><text:s text:c="2"/>25 045,29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37946" table:number-columns-spanned="7" table:number-rows-spanned="1">
            <text:p><text:s text:c="2"/>37 946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40]+[.AJ540]-[.AR540]-[.AY540]" office:value-type="float" office:value="25045.29" table:number-columns-spanned="3" table:number-rows-spanned="1">
            <text:p><text:s text:c="2"/>25 045,29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Vyplatené dividend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41]+[.AJ541]-[.AR541]-[.AY541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21" office:value-type="string" table:number-columns-spanned="26" table:number-rows-spanned="1">
            <text:p>Ostatné položky vlastného imani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9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7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62" office:value-type="float" office:value="0" table:number-columns-spanned="8" table:number-rows-spanned="1">
            <text:p><text:s text:c="3"/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0"/>
          <table:table-cell table:style-name="ce83" table:formula="of:=[.AA542]+[.AJ542]-[.AR542]-[.AY542]" office:value-type="float" office:value="0" table:number-columns-spanned="3" table:number-rows-spanned="1">
            <text:p><text:s text:c="3"/>0,00</text:p>
          </table:table-cell>
          <table:covered-table-cell table:style-name="ce45"/>
          <table:covered-table-cell table:style-name="ce81"/>
          <table:table-cell table:number-columns-repeated="963"/>
        </table:table-row>
        <table:table-row table:style-name="ro3">
          <table:table-cell table:style-name="ce16" office:value-type="string" table:number-columns-spanned="26" table:number-rows-spanned="1">
            <text:p>Účet 491 - Vlastné imanie fyzickej osoby - podnikateľa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office:value-type="float" office:value="0" table:number-columns-spanned="9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office:value-type="float" office:value="0" table:number-columns-spanned="8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office:value-type="float" office:value="0" table:number-columns-spanned="7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63" office:value-type="float" office:value="0" table:number-columns-spanned="8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1"/>
          <table:table-cell table:style-name="ce84" table:formula="of:=[.AA543]+[.AJ543]-[.AR543]-[.AY543]" office:value-type="float" office:value="0" table:number-columns-spanned="3" table:number-rows-spanned="1">
            <text:p><text:s text:c="3"/>0,00</text:p>
          </table:table-cell>
          <table:covered-table-cell table:style-name="ce47"/>
          <table:covered-table-cell table:style-name="ce82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3">
          <table:table-cell table:style-name="ce4" table:number-columns-spanned="61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63"/>
        </table:table-row>
        <table:table-row table:style-name="ro9" table:number-rows-repeated="6499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2P0"/>
    </number:currency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integer-digits="1" number:grouping="true"/>
    </number:number-style>
    <number:number-style style:name="N110"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integer-digits="1" number:grouping="true"/>
    </number:number-style>
    <number:number-style style:name="N11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1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3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9">09.03.2014</text:date>, <text:time>12:55:0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ámky_20_k_20_účtovnej_20_závierke" style:display-name="PageStyle_Poznámky k účtovnej závierke" style:page-layout-name="Mpm3">
      <style:header style:display="false"/>
      <style:header-left style:display="false"/>
      <style:footer>
        <style:region-center>
          <text:p><text:span text:style-name="MT1">Zpracováno systémem Money S3</text:span></text:p>
          <text:p>www.money.cz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Zpracováno systémem Money S3</text:span></text:p>
          <text:p>www.money.cz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3-09T12:55:02.71</dc:date>
    <meta:generator>OpenOffice.org/3.2$Win32 OpenOffice.org_project/320m19$Build-9505</meta:generator>
    <meta:editing-duration>PT00H08M32S</meta:editing-duration>
    <meta:editing-cycles>1</meta:editing-cycles>
    <meta:document-statistic meta:table-count="1" meta:cell-count="1452" meta:object-count="0"/>
  </office:meta>
</office:document-meta>
</file>