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8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style:text-autospace="non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officeooo:paragraph-rsid="0012a115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818181"/>
    </style:style>
    <style:style style:name="P17" style:family="paragraph" style:parent-style-name="Standard">
      <style:paragraph-properties fo:margin-left="0cm" fo:margin-right="-0.191cm" fo:text-align="justify" style:justify-single-word="false" fo:text-indent="0cm" style:auto-text-indent="false" style:text-autospace="none"/>
      <style:text-properties fo:color="#000000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a115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weight-asian="bold" style:font-style-complex="italic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style:font-style-complex="italic"/>
    </style:style>
    <style:style style:name="T8" style:family="text">
      <style:text-properties fo:color="#000000" style:font-style-complex="italic" style:font-weight-complex="bold"/>
    </style:style>
    <style:style style:name="T9" style:family="text">
      <style:text-properties fo:color="#000000" officeooo:rsid="0012a115" style:font-style-complex="italic" style:font-weight-complex="bold"/>
    </style:style>
    <style:style style:name="T10" style:family="text">
      <style:text-properties fo:color="#000000" officeooo:rsid="0012a115"/>
    </style:style>
    <style:style style:name="T11" style:family="text">
      <style:text-properties officeooo:rsid="0012a115" style:font-style-complex="italic" style:font-weight-complex="bold"/>
    </style:style>
    <style:style style:name="T12" style:family="text">
      <style:text-properties officeooo:rsid="0012a1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známky k účtovnej závierke</text:p>
      <text:p text:style-name="P1"><text:span text:style-name="T1">k 31. 12. 201</text:span><text:span text:style-name="T2">3</text:span></text:p>
      <text:p text:style-name="P2"/>
      <text:p text:style-name="P2"/>
      <text:p text:style-name="P3">A. Informácie o účtovnej jednotke</text:p>
      <text:p text:style-name="P4"/>
      <text:p text:style-name="P5">a) Obchodné meno a sídlo účtovnej jednotky, dátum jej založenia a dátum jej vzniku:</text:p>
      <text:p text:style-name="P11">Obchodné meno spoločnosti: EZB,s.r.o.</text:p>
      <text:p text:style-name="P15"><text:span text:style-name="T3">Sídlo spoločnosti: Záhonok 488/11, 960 01 Zvolen</text:span></text:p>
      <text:p text:style-name="P15"><text:span text:style-name="T3">Dátum založenia: 11.05.2012</text:span></text:p>
      <text:p text:style-name="P11">Registrovaná na v OR Okresného súdu B.Bystrica, oddiel Sro, vl. č. 22166/S</text:p>
      <text:p text:style-name="P15"><text:span text:style-name="T3">IČO: 46 644 482</text:span></text:p>
      <text:p text:style-name="P11"/>
      <text:p text:style-name="P5">b) Opis hospodárskej činnosti účtovnej jednotky:</text:p>
      <text:p text:style-name="P11">- vodoinšt<text:span text:style-name="T12">a</text:span>latérstvo a kúrenárstvo, kúpa tovaru na účely jeho predaja konečnému spotrebiteľovi alebo iným prevádzkovateľom živnosti, dokončovacie stavebné práce pri realizácií exteriérov a interiérov</text:p>
      <text:p text:style-name="P5"/>
      <text:p text:style-name="P15"><text:span text:style-name="T4">c) Priemerný počet zamestnancov účtovnej jednotky počas účtovného obdobia alebo počet zamestnancov účtovnej jednotky ku dňu, ku ktorému sa zostavuje účtovná závierka, z toho počet vedúcich zamestnancov:</text:span></text:p>
      <text:p text:style-name="P11">Spoločnosť nemá zamestnancov</text:p>
      <text:p text:style-name="P11"/>
      <text:p text:style-name="P15"><text:span text:style-name="T4">d) Právny dôvod pre zostavenie účtovnej závierky:</text:span></text:p>
      <text:p text:style-name="P11">- riadna účtovná závierka k 31.12.201<text:span text:style-name="T12">3</text:span></text:p>
      <text:p text:style-name="P11"/>
      <text:p text:style-name="P15"><text:span text:style-name="T4">e) Dátum schválenia účtovnej závierky za predchádzajúce účtovné obdobie príslušným orgánom účtovnej jednotky:</text:span></text:p>
      <text:p text:style-name="P11">Valné zhromaždenie účtovnú závierku za rok 201<text:span text:style-name="T12">3</text:span> schválilo dňa ........................</text:p>
      <text:p text:style-name="P11"/>
      <text:p text:style-name="P3">B. Zoznam členov štatutárnych, dozorných a iných orgánov spoločnosti</text:p>
      <text:p text:style-name="P5"/>
      <text:p text:style-name="P5">a) Mená a priezviská členov štatutárnych orgánov a dozorných orgánov:</text:p>
      <text:p text:style-name="P11">- Peter Kortiš – konateľ</text:p>
      <text:p text:style-name="P16"/>
      <text:p text:style-name="P15"><text:span text:style-name="T4">b) Štruktúra spoločníkov (akcionárov) s uvedením absolútnej a relatívnej (percentuálnej) výšky ich podielu na základnom imaní spoločnosti s uvedením ich hlasovacích práv:</text:span></text:p>
      <text:p text:style-name="P15"><text:span text:style-name="T6">Základné imanie spoločnosti : 5000 EUR</text:span></text:p>
      <text:p text:style-name="P15"><text:span text:style-name="T6">- Peter Kortiš – absolútna hodnota na základnom imaní 5000 EUR, 100 %</text:span></text:p>
      <text:p text:style-name="P11"/>
      <text:p text:style-name="P1"><text:span text:style-name="T4">C. Informácie o použitých účtovných metódach a všeobecných účtovných zásadách</text:span></text:p>
      <text:p text:style-name="P13"/>
      <text:p text:style-name="P15"><text:span text:style-name="T7">1. Spôsob oceňovania majetku a záväzkov v členení na:</text:span></text:p>
      <text:p text:style-name="P11">a) Dlhodobý H a NM obstaraný kúpou - obstarávacími cenami</text:p>
      <text:p text:style-name="P11">b) Zásoby obstarané kúpou obstarávacími cenami</text:p>
      <text:p text:style-name="P15"><text:span text:style-name="T3">c) Finančný majetok – menovitou hodnotou</text:span></text:p>
      <text:p text:style-name="P11">d) Pohľadávky a záväzky - <text:s/>menovitou hodnotou</text:p>
      <text:p text:style-name="P11">e) Časové rozlíšenie na strane aktív súvahy menovitou hodnotou</text:p>
      <text:p text:style-name="P11">f) <text:s/>Záväzky, vrátane rezerv, dlhopisov, pôžičiek a úverov menovitou hodnotou</text:p>
      <text:p text:style-name="P11"><text:soft-page-break/>g) Časové rozlíšenie na strane pasív súvahy menovitou hodnotou</text:p>
      <text:p text:style-name="P14">2. Súčasti obstarávacej ceny:</text:p>
      <text:p text:style-name="P14">- cena obstarania</text:p>
      <text:p text:style-name="P14">- náklady súvisiace s obstaraním – prepravné, balné</text:p>
      <text:p text:style-name="P14"/>
      <text:p text:style-name="P15"><text:span text:style-name="T8">3. Prepočet údajov v cudzích menách na menu EURO je robený podľa aktuálnych kurzov ECB, pri kúpe cudzej meny používa účtovná jednotka kurz banky, za ktorý tieto hodnoty nakúpené</text:span></text:p>
      <text:p text:style-name="P14"/>
      <text:p text:style-name="P15"><text:span text:style-name="T8">4. Spoločnosť účtuje o zásobách spôsobom B.</text:span></text:p>
      <text:p text:style-name="P14"/>
      <text:p text:style-name="P15"><text:span text:style-name="T8">5. O hmotnom majetku, ktorého ocenenie sa rovná alebo je nižšie ako ustanovuje zákon o daniach z príjmov, s dobou použiteľnosti dlhšou ako jeden rok, a ktorý nebol zaradený do dlhodobého hmotného majetku, sa účtuje do spotreby spoločnosti.</text:span></text:p>
      <text:p text:style-name="P13"/>
      <text:p text:style-name="P15"><text:span text:style-name="T7">6. Tvorba Odpisového plánu dlhodobého majetku, doba odpisovania, sadzby odpisov a odpisové metódy pre účtovné odpisy:</text:span></text:p>
      <text:p text:style-name="P11">Tvorba odpisového plánu vychádza z toho ako je opotrebovaný dlhodobý hmotný</text:p>
      <text:p text:style-name="P11">majetok ( morálne a fyzické opotrebenie ).</text:p>
      <text:p text:style-name="P11">- dlhodobý hmotný majetok sa odpisuje po dobu 4 rokov</text:p>
      <text:p text:style-name="P11">- dlhodobý nehmotný majetok sa odpisuje rovnomerne</text:p>
      <text:p text:style-name="P5"/>
      <text:p text:style-name="P1"><text:span text:style-name="T4">D. Údaje vykázané na strane aktív súvahy</text:span></text:p>
      <text:p text:style-name="P5"/>
      <text:p text:style-name="P13">a) Spôsob a výška poistenia dlhodobého majetku, záložné práva:</text:p>
      <text:p text:style-name="P15"><text:span text:style-name="T7">- dlhodobý hmotný majetok spoločnosť nemá v evidencii</text:span></text:p>
      <text:p text:style-name="P13"/>
      <text:p text:style-name="P6">Prehľad o pohybe investičného majetku:</text:p>
      <text:p text:style-name="P15"><text:span text:style-name="T7">1. Dlhodobý hmotný majetok</text:span></text:p>
      <text:p text:style-name="P11">Obstarávacia cena k <text:span text:style-name="T12">1.1.2013</text:span>: 0 €</text:p>
      <text:p text:style-name="P11">Prírastky: 0 €</text:p>
      <text:p text:style-name="P15"><text:span text:style-name="T3">Úbytky: 0 €</text:span></text:p>
      <text:p text:style-name="P15"><text:span text:style-name="T3">Obstarávacia cena k 31.12.201</text:span><text:span text:style-name="T10">3</text:span><text:span text:style-name="T3">: 0 €</text:span></text:p>
      <text:p text:style-name="P11"/>
      <text:p text:style-name="P11">2. Samostatné hnuteľné veci a súbory HV</text:p>
      <text:p text:style-name="P15"><text:span text:style-name="T3">Obstarávacia cena k </text:span><text:span text:style-name="T10">1.1.2013</text:span><text:span text:style-name="T3">2: 0 €</text:span></text:p>
      <text:p text:style-name="P11">Prírastky: 0 €</text:p>
      <text:p text:style-name="P15"><text:span text:style-name="T3">Úbytky: 0 €</text:span></text:p>
      <text:p text:style-name="P15"><text:span text:style-name="T3">Obstarávacia cena k 31.12.201</text:span><text:span text:style-name="T10">3</text:span><text:span text:style-name="T3">: 0 €</text:span></text:p>
      <text:p text:style-name="P11"/>
      <text:p text:style-name="P11">3. Oprávky k dlhodobému majetku celkom</text:p>
      <text:p text:style-name="P15"><text:span text:style-name="T3">Obstarávacia cena k </text:span><text:span text:style-name="T10">1.1.2013</text:span><text:span text:style-name="T3">: 0 €</text:span></text:p>
      <text:p text:style-name="P11">Prírastky: 0 €</text:p>
      <text:p text:style-name="P15"><text:span text:style-name="T3">Úbytky: 0 €</text:span></text:p>
      <text:p text:style-name="P15"><text:span text:style-name="T3">Obstarávacia cena k 31.12.201</text:span><text:span text:style-name="T10">3</text:span><text:span text:style-name="T3">: 0 €</text:span></text:p>
      <text:p text:style-name="P11"/>
      <text:p text:style-name="P11">4. Údaje o zásobách</text:p>
      <text:p text:style-name="P11">Hodnota zásob k <text:span text:style-name="T12">1.1.2013</text:span>.: 0,00 €</text:p>
      <text:p text:style-name="P15"><text:span text:style-name="T3">Prírastky: 0 €</text:span></text:p>
      <text:p text:style-name="P11">Úbytky: 0,00 €</text:p>
      <text:p text:style-name="P15"><text:soft-page-break/><text:span text:style-name="T3">Hodnota zásob k 31.12.201</text:span><text:span text:style-name="T10">3</text:span><text:span text:style-name="T3">: 0,00 €</text:span></text:p>
      <text:p text:style-name="P11"/>
      <text:p text:style-name="P11">5. Údaje o finančnom majetku</text:p>
      <text:p text:style-name="P15"><text:span text:style-name="T3">k 31.12.201</text:span><text:span text:style-name="T10">3</text:span><text:span text:style-name="T3"> mala firma na bankovom účte: 6</text:span><text:span text:style-name="T10">867,15</text:span><text:span text:style-name="T3"> €</text:span></text:p>
      <text:p text:style-name="P15"><text:span text:style-name="T3"><text:s text:c="38"/>v pokladni: 4414,46</text:span><text:span text:style-name="T10">5326,11</text:span></text:p>
      <text:p text:style-name="P11">6. Údaje o pohľadávkach </text:p>
      <text:p text:style-name="P15"><text:span text:style-name="T3">Pohľadávky krátkodobé z obchodného styku: 0 €</text:span></text:p>
      <text:p text:style-name="P11">Pohľadávky po lehote splatnosti: 0 €</text:p>
      <text:p text:style-name="P11"/>
      <text:p text:style-name="P11"/>
      <text:p text:style-name="P1"><text:span text:style-name="T4">D. Údaje vykázané na strane pasív súvahy</text:span></text:p>
      <text:p text:style-name="P5"/>
      <text:p text:style-name="P7">1. Údaje o vlastnom imaní</text:p>
      <text:p text:style-name="P15"><text:span text:style-name="T8">a) Základné imanie zapísané do obchodného registra je tvorené vkladom spoločníka vo výške </text:span><text:span text:style-name="T6">5000 EUR</text:span></text:p>
      <text:p text:style-name="P14">b) Hospodársky výsledok v schvaľovacom konaní</text:p>
      <text:p text:style-name="P15"><text:span text:style-name="T8">-hospodársky výsledok predstavuje účtovný zisk </text:span><text:span text:style-name="T9">1162,79</text:span><text:span text:style-name="T8"> €</text:span></text:p>
      <text:p text:style-name="P12">-za predchádzajúce bol vykázan<text:span text:style-name="T12">ý zisk 48,53 </text:span><text:span text:style-name="T11">€</text:span></text:p>
      <text:p text:style-name="P6"/>
      <text:p text:style-name="P6">2. Údaje o záväzkoch</text:p>
      <text:p text:style-name="P11">Záväzky z obchodného styku <text:span text:style-name="T12">0,00</text:span> €</text:p>
      <text:p text:style-name="P15"><text:span text:style-name="T3">Záväzky po lehote splatnosti: 0 €</text:span></text:p>
      <text:p text:style-name="P13">Firma nemá záväzky kryté záložným právom</text:p>
      <text:p text:style-name="P13">Firma nemá odložený daňový záväzok</text:p>
      <text:p text:style-name="P7"/>
      <text:p text:style-name="P7">3. Prehľad o sociálnom fonde </text:p>
      <text:p text:style-name="P11">stav k <text:span text:style-name="T12">1.1.2013</text:span>: 0 €</text:p>
      <text:p text:style-name="P11">tvorba: 0 €</text:p>
      <text:p text:style-name="P15"><text:span text:style-name="T3">čerpanie: 0 €</text:span></text:p>
      <text:p text:style-name="P11">stav k 31.12.201<text:span text:style-name="T12">3</text:span>: 0 €</text:p>
      <text:p text:style-name="P11"/>
      <text:p text:style-name="P9">4. Údaje o rezervách</text:p>
      <text:p text:style-name="P11">Neboli tvorené</text:p>
      <text:p text:style-name="P11"/>
      <text:p text:style-name="P10">E. Výkaz ziskov a strát</text:p>
      <text:p text:style-name="P10">Údaje o výnosoch</text:p>
      <text:p text:style-name="P9"/>
      <text:p text:style-name="P15"><text:span text:style-name="T5">1. Údaje o tržbách </text:span></text:p>
      <text:p text:style-name="P11">Tržby z predaja služieb: <text:span text:style-name="T12">5610,00</text:span> €</text:p>
      <text:p text:style-name="P11">Tržby z predaja tovaru: <text:span text:style-name="T12">8128,19</text:span> €</text:p>
      <text:p text:style-name="P15"><text:span text:style-name="T3">Ostatné finančné výnosy: </text:span><text:span text:style-name="T10">0,40</text:span><text:span text:style-name="T3"> €</text:span></text:p>
      <text:p text:style-name="P11"/>
      <text:p text:style-name="P10">Údaje o nákladoch</text:p>
      <text:p text:style-name="P9"/>
      <text:p text:style-name="P9">1. Údaje o nákladoch</text:p>
      <text:p text:style-name="P11">Náklady na obstaranie tovaru: <text:span text:style-name="T12">6991</text:span> €</text:p>
      <text:p text:style-name="P9"/>
      <text:p text:style-name="P9">2. Údaje o ostatných nákladoch</text:p>
      <text:p text:style-name="P11">- náklady na nákup materiálu: 0 €</text:p>
      <text:p text:style-name="P11">- náklady na služby: <text:span text:style-name="T12">506,80</text:span> €</text:p>
      <text:p text:style-name="P11"><text:soft-page-break/>- náklady na opravy a udržiavanie: 0 €</text:p>
      <text:p text:style-name="P15"><text:span text:style-name="T3">- mzdové náklady : 0 €</text:span></text:p>
      <text:p text:style-name="P15"><text:span text:style-name="T3">- zákonné sociálne poistenie: 0 €</text:span></text:p>
      <text:p text:style-name="P9"/>
      <text:p text:style-name="P9">3. Údaje o finančných nákladoch</text:p>
      <text:p text:style-name="P17">Významnou položkou sú ostatné finančné náklady – platené poistné vo výške 0 €</text:p>
      <text:p text:style-name="P11"/>
      <text:p text:style-name="P8">F. Údaje o daniach z príjmov</text:p>
      <text:p text:style-name="P7"/>
      <text:p text:style-name="P9">1. Položky upravujúce hospodársky výsledok pred zdanením</text:p>
      <text:p text:style-name="P11">nie sú</text:p>
      <text:p text:style-name="P11"/>
      <text:p text:style-name="P15"><text:span text:style-name="T3">2. Spoločnosť vykázala účtovný zisk </text:span><text:span text:style-name="T10">1162,79</text:span><text:span text:style-name="T3"> €</text:span></text:p>
      <text:p text:style-name="P11"/>
      <text:p text:style-name="P11"/>
      <text:p text:style-name="P10">G. Údaje o skutočnostiach, ktoré nastali po dni, ku ktorému sa zostavila účtovná závierka</text:p>
      <text:p text:style-name="P9"/>
      <text:p text:style-name="P11">Po dni zostavenia účtovnej závierky nenastali žiadne významné udalosti, ktoré by ov<text:span text:style-name="T12">pl</text:span>yvnili hospodárenie spoločnosti v nasledujúcich obdobiach.</text:p>
      <text:p text:style-name="P11"/>
      <text:p text:style-name="P11"/>
      <text:p text:style-name="P11"/>
      <text:p text:style-name="P15"><text:span text:style-name="T3">V Banskej Bystrici, 2</text:span><text:span text:style-name="T10">4</text:span><text:span text:style-name="T3">.3.201</text:span><text:span text:style-name="T10">3</text:span></text:p>
      <text:p text:style-name="P11"/>
      <text:p text:style-name="P11">Podpisový záznam člena štatutárneho orgánu účtovnej jednotky.................................</text:p>
      <text:p text:style-name="P11"/>
      <text:p text:style-name="P11"/>
      <text:p text:style-name="P11">Podpisový záznam osoby zodpovednej za zostavenie účtovnej závierky......................</text:p>
      <text:p text:style-name="P11"/>
      <text:p text:style-name="P11"/>
      <text:p text:style-name="P11">Podpisový záznam osoby zodpovednej za vedenie účtovníctva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účtovnej závierke</dc:title>
    <meta:initial-creator>Zuzana Ilovicova</meta:initial-creator>
    <meta:creation-date>2013-03-26T19:11:00</meta:creation-date>
    <dc:date>2014-03-24T20:00:39.210000000</dc:date>
    <meta:print-date>2011-03-22T15:36:00</meta:print-date>
    <meta:editing-cycles>3</meta:editing-cycles>
    <meta:editing-duration>PT13M</meta:editing-duration>
    <meta:document-statistic meta:table-count="0" meta:image-count="0" meta:object-count="0" meta:page-count="4" meta:paragraph-count="118" meta:word-count="863" meta:character-count="5694" meta:non-whitespace-character-count="4901"/>
    <meta:generator>LibreOffice/4.2.1.1$Windows_x86 LibreOffice_project/d7dbbd7842e6a58b0f521599204e827654e1fb8b</meta:generator>
  </office:meta>
</office:document-meta>
</file>