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0.088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Poznámky_20_k_20_účtovnej_20_závierk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c0c0c0" fo:padding="0.071cm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ffffff" fo:padding="0.071cm"/>
    </style:style>
    <style:style style:name="ce79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0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4" style:family="table-cell" style:parent-style-name="Default" style:data-style-name="N12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5" style:family="table-cell" style:parent-style-name="Default" style:data-style-name="N122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2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9" style:family="table-cell" style:parent-style-name="Default" style:data-style-name="N122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2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známky k účtovnej závierke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6" table:default-cell-style-name="ce33"/>
        <table:table-column table:style-name="co7" table:default-cell-style-name="ce33"/>
        <table:table-column table:style-name="co2" table:default-cell-style-name="ce33"/>
        <table:table-column table:style-name="co5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8" table:default-cell-style-name="ce33"/>
        <table:table-column table:style-name="co6" table:default-cell-style-name="ce33"/>
        <table:table-column table:style-name="co3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9" table:default-cell-style-name="ce33"/>
        <table:table-column table:style-name="co10" table:number-columns-repeated="202" table:default-cell-style-name="ce33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55" table:number-rows-spanned="1">
            <text:p>Poznámky k účtovnej závierke k 31.12.2013</text:p>
          </table:table-cell>
          <table:covered-table-cell table:number-columns-repeated="54" table:style-name="ce34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oznámky Úč POD 3 - 04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Poznámky Úč POD 3 - 04</text:p>
          </table:table-cell>
          <table:covered-table-cell table:number-columns-repeated="9" table:style-name="ce36"/>
          <table:table-cell table:style-name="ce7" table:number-columns-spanned="34" table:number-rows-spanned="1"/>
          <table:covered-table-cell table:number-columns-repeated="33" table:style-name="ce40"/>
          <table:table-cell table:style-name="ce96" office:value-type="string" table:number-columns-spanned="5" table:number-rows-spanned="1">
            <text:p>DIČ</text:p>
          </table:table-cell>
          <table:covered-table-cell table:number-columns-repeated="4" table:style-name="ce97"/>
          <table:table-cell table:style-name="ce7" office:value-type="string" table:number-columns-spanned="6" table:number-rows-spanned="1">
            <text:p>2022929381</text:p>
          </table:table-cell>
          <table:covered-table-cell table:number-columns-repeated="5" table:style-name="ce4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OZNÁMKY - Prvá strana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43" table:number-rows-spanned="1"/>
          <table:covered-table-cell table:number-columns-repeated="42" table:style-name="ce37"/>
          <table:table-cell table:style-name="ce6" office:value-type="string" table:number-columns-spanned="12" table:number-rows-spanned="1">
            <text:p>Poznámky Úč POD 3 - 04</text:p>
          </table:table-cell>
          <table:covered-table-cell table:number-columns-repeated="11" table:style-name="ce39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5" office:value-type="string" table:number-columns-spanned="55" table:number-rows-spanned="1">
            <text:p>POZNÁMKY</text:p>
          </table:table-cell>
          <table:covered-table-cell table:number-columns-repeated="54" table:style-name="ce3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5" office:value-type="string" table:number-columns-spanned="55" table:number-rows-spanned="1">
            <text:p>individuálnej účtovnej závierky</text:p>
          </table:table-cell>
          <table:covered-table-cell table:number-columns-repeated="54" table:style-name="ce3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6" office:value-type="string" table:number-columns-spanned="24" table:number-rows-spanned="1">
            <text:p>zostavenej k</text:p>
          </table:table-cell>
          <table:covered-table-cell table:number-columns-repeated="23" table:style-name="ce39"/>
          <table:table-cell table:style-name="ce42"/>
          <table:table-cell table:style-name="ce85" office:value-type="date" office:date-value="2013-12-31" table:number-columns-spanned="13" table:number-rows-spanned="1">
            <text:p>31.12.2013</text:p>
          </table:table-cell>
          <table:covered-table-cell table:number-columns-repeated="12" table:style-name="ce42"/>
          <table:table-cell table:style-name="ce78" table:number-columns-repeated="1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7" office:value-type="string" table:number-columns-spanned="13" table:number-rows-spanned="1">
            <text:p>v</text:p>
          </table:table-cell>
          <table:covered-table-cell table:number-columns-repeated="12" table:style-name="ce40"/>
          <table:table-cell table:style-name="ce40"/>
          <table:table-cell table:style-name="ce38"/>
          <table:table-cell table:style-name="ce9" office:value-type="string" table:number-columns-spanned="18" table:number-rows-spanned="1">
            <text:p>- eurocentoch</text:p>
          </table:table-cell>
          <table:covered-table-cell table:number-columns-repeated="17" table:style-name="ce42"/>
          <table:table-cell table:style-name="ce8" table:number-columns-spanned="2" table:number-rows-spanned="1"/>
          <table:covered-table-cell table:style-name="ce41"/>
          <table:table-cell table:style-name="ce9" office:value-type="string" table:number-columns-spanned="17" table:number-rows-spanned="1">
            <text:p>- celých eurách</text:p>
          </table:table-cell>
          <table:covered-table-cell table:number-columns-repeated="16" table:style-name="ce42"/>
          <table:table-cell table:style-name="ce78" table:number-columns-repeated="3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13" table:number-rows-spanned="1">
            <text:p>Za bežné obdobie od</text:p>
          </table:table-cell>
          <table:covered-table-cell table:number-columns-repeated="12" table:style-name="ce41"/>
          <table:table-cell table:style-name="ce81" office:value-type="date" office:date-value="2013-01-01" table:number-columns-spanned="9" table:number-rows-spanned="1">
            <text:p>01.01.2013</text:p>
          </table:table-cell>
          <table:covered-table-cell table:number-columns-repeated="8" table:style-name="ce41"/>
          <table:table-cell table:style-name="ce82" office:value-type="string" table:number-columns-spanned="2" table:number-rows-spanned="1">
            <text:p>do</text:p>
          </table:table-cell>
          <table:covered-table-cell table:style-name="ce83"/>
          <table:table-cell table:style-name="ce81" office:value-type="date" office:date-value="2013-12-31" table:number-columns-spanned="13" table:number-rows-spanned="1">
            <text:p>31.12.2013</text:p>
          </table:table-cell>
          <table:covered-table-cell table:number-columns-repeated="12" table:style-name="ce41"/>
          <table:table-cell table:style-name="ce78" table:number-columns-repeated="18"/>
          <table:table-cell table:number-columns-repeated="969"/>
        </table:table-row>
        <table:table-row table:style-name="ro4">
          <table:table-cell table:style-name="ce8" office:value-type="string" table:number-columns-spanned="13" table:number-rows-spanned="1">
            <text:p>Za bezprostredne predchádzajúce obdobie od</text:p>
          </table:table-cell>
          <table:covered-table-cell table:number-columns-repeated="12" table:style-name="ce41"/>
          <table:table-cell table:style-name="ce81" office:value-type="date" office:date-value="2012-01-01" table:number-columns-spanned="9" table:number-rows-spanned="1">
            <text:p>01.01.2012</text:p>
          </table:table-cell>
          <table:covered-table-cell table:number-columns-repeated="8" table:style-name="ce41"/>
          <table:table-cell table:style-name="ce82" office:value-type="string" table:number-columns-spanned="2" table:number-rows-spanned="1">
            <text:p>do</text:p>
          </table:table-cell>
          <table:covered-table-cell table:style-name="ce83"/>
          <table:table-cell table:style-name="ce81" office:value-type="date" office:date-value="2012-12-31" table:number-columns-spanned="13" table:number-rows-spanned="1">
            <text:p>31.12.2012</text:p>
          </table:table-cell>
          <table:covered-table-cell table:number-columns-repeated="12" table:style-name="ce41"/>
          <table:table-cell table:style-name="ce78" table:number-columns-repeated="1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9" office:value-type="string" table:number-columns-spanned="13" table:number-rows-spanned="1">
            <text:p>Účtovná závierka *)</text:p>
          </table:table-cell>
          <table:covered-table-cell table:number-columns-repeated="12" table:style-name="ce42"/>
          <table:table-cell table:style-name="ce9" table:number-columns-spanned="2" table:number-rows-spanned="1"/>
          <table:covered-table-cell table:style-name="ce42"/>
          <table:table-cell table:style-name="ce9" office:value-type="string" table:number-columns-spanned="18" table:number-rows-spanned="1">
            <text:p>Účtovná závierka *)</text:p>
          </table:table-cell>
          <table:covered-table-cell table:number-columns-repeated="17" table:style-name="ce42"/>
          <table:table-cell table:style-name="ce78" table:number-columns-repeated="12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1" table:number-rows-spanned="1">
            <text:p>- riadna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6" table:number-rows-spanned="1">
            <text:p>- schválená</text:p>
          </table:table-cell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table:number-columns-spanned="2" table:number-rows-spanned="1"/>
          <table:covered-table-cell table:style-name="ce38"/>
          <table:table-cell table:style-name="ce9" office:value-type="string" table:number-columns-spanned="11" table:number-rows-spanned="1">
            <text:p>- mimoriadna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6" table:number-rows-spanned="1">
            <text:p>- zostavená</text:p>
          </table:table-cell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table:number-columns-spanned="2" table:number-rows-spanned="1"/>
          <table:covered-table-cell table:style-name="ce38"/>
          <table:table-cell table:style-name="ce9" office:value-type="string" table:number-columns-spanned="11" table:number-rows-spanned="1">
            <text:p>- priebežná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table:number-columns-spanned="2" table:number-rows-spanned="1"/>
          <table:covered-table-cell table:style-name="ce38"/>
          <table:table-cell table:style-name="ce9" table:number-columns-spanned="16" table:number-rows-spanned="1"/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8" table:number-rows-spanned="1">
            <text:p>IČO</text:p>
          </table:table-cell>
          <table:covered-table-cell table:number-columns-repeated="7" table:style-name="ce36"/>
          <table:table-cell table:style-name="ce3" table:number-columns-spanned="2" table:number-rows-spanned="1"/>
          <table:covered-table-cell table:style-name="ce36"/>
          <table:table-cell table:style-name="ce3" office:value-type="string" table:number-columns-spanned="12" table:number-rows-spanned="1">
            <text:p>DIČ</text:p>
          </table:table-cell>
          <table:covered-table-cell table:number-columns-repeated="11" table:style-name="ce36"/>
          <table:table-cell table:style-name="ce3" table:number-columns-spanned="2" table:number-rows-spanned="1"/>
          <table:covered-table-cell table:style-name="ce36"/>
          <table:table-cell table:style-name="ce3" office:value-type="string" table:number-columns-spanned="16" table:number-rows-spanned="1">
            <text:p>Kód SK NACE</text:p>
          </table:table-cell>
          <table:covered-table-cell table:number-columns-repeated="15" table:style-name="ce36"/>
          <table:table-cell table:style-name="ce78" table:number-columns-repeated="1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0" office:value-type="string" table:number-columns-spanned="8" table:number-rows-spanned="1">
            <text:p>45243778</text:p>
          </table:table-cell>
          <table:covered-table-cell table:number-columns-repeated="7" table:style-name="ce43"/>
          <table:table-cell table:style-name="ce10" table:number-columns-spanned="2" table:number-rows-spanned="1"/>
          <table:covered-table-cell table:style-name="ce43"/>
          <table:table-cell table:style-name="ce10" office:value-type="string" table:number-columns-spanned="12" table:number-rows-spanned="1">
            <text:p>2022929381</text:p>
          </table:table-cell>
          <table:covered-table-cell table:number-columns-repeated="11" table:style-name="ce43"/>
          <table:table-cell table:style-name="ce10" table:number-columns-spanned="2" table:number-rows-spanned="1"/>
          <table:covered-table-cell table:style-name="ce43"/>
          <table:table-cell table:style-name="ce10" office:value-type="string" table:number-columns-spanned="3" table:number-rows-spanned="1">
            <text:p>49</text:p>
          </table:table-cell>
          <table:covered-table-cell table:number-columns-repeated="2" table:style-name="ce43"/>
          <table:table-cell table:style-name="ce43" office:value-type="string">
            <text:p>.</text:p>
          </table:table-cell>
          <table:table-cell table:style-name="ce10" office:value-type="string" table:number-columns-spanned="3" table:number-rows-spanned="1">
            <text:p>41</text:p>
          </table:table-cell>
          <table:covered-table-cell table:number-columns-repeated="2" table:style-name="ce43"/>
          <table:table-cell table:style-name="ce43" office:value-type="string">
            <text:p>.</text:p>
          </table:table-cell>
          <table:table-cell table:style-name="ce10" office:value-type="string" table:number-columns-spanned="3" table:number-rows-spanned="1">
            <text:p>0</text:p>
          </table:table-cell>
          <table:covered-table-cell table:number-columns-repeated="2" table:style-name="ce43"/>
          <table:table-cell table:style-name="ce78" table:number-columns-repeated="20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Obchodné meno a sídlo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Obchodné meno (názov) účtovnej jednotky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IMK TRANS s. r. o.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12" table:number-columns-spanned="55" table:number-rows-spanned="1"/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Sídlo účtovnej jednotky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Ulica a číslo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12" office:value-type="string" table:number-columns-spanned="55" table:number-rows-spanned="1">
            <text:p>č. 225</text:p>
          </table:table-cell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PSČ</text:p>
          </table:table-cell>
          <table:covered-table-cell table:number-columns-repeated="9" table:style-name="ce36"/>
          <table:table-cell table:style-name="ce3" table:number-columns-spanned="6" table:number-rows-spanned="1"/>
          <table:covered-table-cell table:number-columns-repeated="5" table:style-name="ce36"/>
          <table:table-cell table:style-name="ce3" office:value-type="string" table:number-columns-spanned="39" table:number-rows-spanned="1">
            <text:p>Názov obce</text:p>
          </table:table-cell>
          <table:covered-table-cell table:number-columns-repeated="38" table:style-name="ce36"/>
          <table:table-cell table:number-columns-repeated="969"/>
        </table:table-row>
        <table:table-row table:style-name="ro3">
          <table:table-cell table:style-name="ce4" office:value-type="string" table:number-columns-spanned="10" table:number-rows-spanned="1">
            <text:p>92555</text:p>
          </table:table-cell>
          <table:covered-table-cell table:number-columns-repeated="9" table:style-name="ce37"/>
          <table:table-cell table:style-name="ce4" table:number-columns-spanned="6" table:number-rows-spanned="1"/>
          <table:covered-table-cell table:number-columns-repeated="5" table:style-name="ce37"/>
          <table:table-cell table:style-name="ce4" office:value-type="string" table:number-columns-spanned="39" table:number-rows-spanned="1">
            <text:p>Vinohrady nad Váhom</text:p>
          </table:table-cell>
          <table:covered-table-cell table:number-columns-repeated="38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Číslo telefónu</text:p>
          </table:table-cell>
          <table:covered-table-cell table:number-columns-repeated="9" table:style-name="ce36"/>
          <table:table-cell table:style-name="ce3" table:number-columns-spanned="6" table:number-rows-spanned="1"/>
          <table:covered-table-cell table:number-columns-repeated="5" table:style-name="ce36"/>
          <table:table-cell table:style-name="ce3" office:value-type="string" table:number-columns-spanned="18" table:number-rows-spanned="1">
            <text:p>Číslo faxu</text:p>
          </table:table-cell>
          <table:covered-table-cell table:number-columns-repeated="17" table:style-name="ce36"/>
          <table:table-cell table:style-name="ce78" table:number-columns-repeated="2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2" office:value-type="string" table:number-columns-spanned="2" table:number-rows-spanned="1">
            <text:p>0918</text:p>
          </table:table-cell>
          <table:covered-table-cell table:style-name="ce45"/>
          <table:table-cell table:style-name="ce45" office:value-type="string">
            <text:p>/</text:p>
          </table:table-cell>
          <table:table-cell table:style-name="ce12" office:value-type="string" table:number-columns-spanned="7" table:number-rows-spanned="1">
            <text:p>523471</text:p>
          </table:table-cell>
          <table:covered-table-cell table:number-columns-repeated="6" table:style-name="ce45"/>
          <table:table-cell table:style-name="ce12" table:number-columns-spanned="6" table:number-rows-spanned="1"/>
          <table:covered-table-cell table:number-columns-repeated="5" table:style-name="ce45"/>
          <table:table-cell table:style-name="ce12" table:number-columns-spanned="3" table:number-rows-spanned="1"/>
          <table:covered-table-cell table:number-columns-repeated="2" table:style-name="ce45"/>
          <table:table-cell table:style-name="ce45" office:value-type="string">
            <text:p>/</text:p>
          </table:table-cell>
          <table:table-cell table:style-name="ce12" table:number-columns-spanned="14" table:number-rows-spanned="1"/>
          <table:covered-table-cell table:number-columns-repeated="13" table:style-name="ce45"/>
          <table:table-cell table:style-name="ce78" table:number-columns-repeated="2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E-mailová adresa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babinec@babinecdane.sk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5">
          <table:table-cell table:style-name="ce13" office:value-type="string" table:number-columns-spanned="10" table:number-rows-spanned="1">
            <text:p>Zostavené dňa:</text:p>
          </table:table-cell>
          <table:covered-table-cell table:number-columns-repeated="8" table:style-name="ce46"/>
          <table:covered-table-cell table:style-name="ce69"/>
          <table:table-cell table:style-name="ce61" office:value-type="string" table:number-columns-spanned="14" table:number-rows-spanned="1">
            <text:p>Podpisový záznam osoby zodpovednej za vedenie účtovníctva</text:p>
          </table:table-cell>
          <table:covered-table-cell table:number-columns-repeated="12" table:style-name="ce52"/>
          <table:covered-table-cell table:style-name="ce61"/>
          <table:table-cell table:style-name="ce61" office:value-type="string" table:number-columns-spanned="19" table:number-rows-spanned="1">
            <text:p>Podpisový záznam osoby zodpovednej za zostavenie účtovnej závierky:</text:p>
          </table:table-cell>
          <table:covered-table-cell table:number-columns-repeated="17" table:style-name="ce52"/>
          <table:covered-table-cell table:style-name="ce61"/>
          <table:table-cell table:style-name="ce90" office:value-type="string" table:number-columns-spanned="12" table:number-rows-spanned="1">
            <text:p>Podpisový záznam člena štatutárneho orgánu účtovnej jednotky alebo fyzickej osoby, ktorá je účtovnou jednotkou:</text:p>
          </table:table-cell>
          <table:covered-table-cell table:number-columns-repeated="10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14" office:value-type="date" office:date-value="2014-03-28" table:number-columns-spanned="10" table:number-rows-spanned="1">
            <text:p>28.03.2014</text:p>
          </table:table-cell>
          <table:covered-table-cell table:number-columns-repeated="9" table:style-name="ce47"/>
          <table:table-cell table:style-name="ce77" table:number-columns-spanned="14" table:number-rows-spanned="3"/>
          <table:covered-table-cell table:number-columns-repeated="13" table:style-name="ce47"/>
          <table:table-cell table:style-name="ce84" table:number-columns-spanned="19" table:number-rows-spanned="3"/>
          <table:covered-table-cell table:number-columns-repeated="18" table:style-name="ce47"/>
          <table:table-cell table:style-name="ce77" table:number-columns-spanned="12" table:number-rows-spanned="3"/>
          <table:covered-table-cell table:number-columns-repeated="10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15" office:value-type="string" table:number-columns-spanned="10" table:number-rows-spanned="1">
            <text:p>Schválené dňa:</text:p>
          </table:table-cell>
          <table:covered-table-cell table:number-columns-repeated="53" table:style-name="ce48"/>
          <table:covered-table-cell table:style-name="ce104"/>
          <table:table-cell table:number-columns-repeated="969"/>
        </table:table-row>
        <table:table-row table:style-name="ro3">
          <table:table-cell table:style-name="ce16" office:value-type="date" office:date-value="2014-03-28" table:number-columns-spanned="10" table:number-rows-spanned="1">
            <text:p>28.03.2014</text:p>
          </table:table-cell>
          <table:covered-table-cell table:number-columns-repeated="8" table:style-name="ce49"/>
          <table:covered-table-cell table:number-columns-repeated="2" table:style-name="ce63"/>
          <table:covered-table-cell table:number-columns-repeated="12" table:style-name="ce49"/>
          <table:covered-table-cell table:number-columns-repeated="2" table:style-name="ce63"/>
          <table:covered-table-cell table:number-columns-repeated="17" table:style-name="ce49"/>
          <table:covered-table-cell table:style-name="ce63"/>
          <table:covered-table-cell table:style-name="ce66"/>
          <table:covered-table-cell table:number-columns-repeated="10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2" office:value-type="string" table:number-columns-spanned="55" table:number-rows-spanned="1">
            <text:p>*) Vyznačuje sa <text:s text:c="3"/>x</text:p>
          </table:table-cell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A. Informácie o účtovnej jednotke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a, b) Vznik a opis hospodárskej činnosti účtovnej jednotky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Dátum vzniku a dátum založenia účtovnej jednotk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18" office:value-type="string" table:number-columns-spanned="4" table:number-rows-spanned="1">
            <text:p>Dátum vzniku</text:p>
          </table:table-cell>
          <table:covered-table-cell table:number-columns-repeated="2" table:style-name="ce51"/>
          <table:covered-table-cell table:style-name="ce64"/>
          <table:table-cell table:style-name="ce65" office:value-type="string" table:number-columns-spanned="6" table:number-rows-spanned="1">
            <text:p>Dátum založenia</text:p>
          </table:table-cell>
          <table:covered-table-cell table:number-columns-repeated="4" table:style-name="ce51"/>
          <table:covered-table-cell table:style-name="ce65"/>
          <table:table-cell table:style-name="ce78" table:number-columns-repeated="45"/>
          <table:table-cell table:number-columns-repeated="969"/>
        </table:table-row>
        <table:table-row table:style-name="ro3">
          <table:table-cell table:style-name="ce16" office:value-type="date" office:date-value="2008-11-27" table:number-columns-spanned="4" table:number-rows-spanned="1">
            <text:p>27.11.2008</text:p>
          </table:table-cell>
          <table:covered-table-cell table:number-columns-repeated="2" table:style-name="ce49"/>
          <table:covered-table-cell table:style-name="ce63"/>
          <table:table-cell table:style-name="ce66" table:number-columns-spanned="6" table:number-rows-spanned="1"/>
          <table:covered-table-cell table:number-columns-repeated="4" table:style-name="ce49"/>
          <table:covered-table-cell table:style-name="ce66"/>
          <table:table-cell table:style-name="ce78" table:number-columns-repeated="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Opis hospodárskej činnosti účtovnej jednotk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19" office:value-type="string" table:number-columns-spanned="55" table:number-rows-spanned="1">
            <text:p>Hlavnými činnosťami spoločnosti sú:</text:p>
          </table:table-cell>
          <table:covered-table-cell table:number-columns-repeated="53" table:style-name="ce51"/>
          <table:covered-table-cell table:style-name="ce65"/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vnútroštátna a medzinárodná nákladná cestná doprava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0" table:number-columns-spanned="55" table:number-rows-spanned="1"/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1" table:number-columns-spanned="55" table:number-rows-spanned="1"/>
          <table:covered-table-cell table:number-columns-repeated="5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c) <text:s/>Priemerný prepočítaný počet zamestnancov účtovnej jednotky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9" table:number-rows-spanned="1">
            <text:p>Názov položky</text:p>
          </table:table-cell>
          <table:covered-table-cell table:number-columns-repeated="37" table:style-name="ce52"/>
          <table:covered-table-cell table:style-name="ce61"/>
          <table:table-cell table:style-name="ce61" office:value-type="string" table:number-columns-spanned="11" table:number-rows-spanned="1">
            <text:p>Bežné účtovné obdobie</text:p>
          </table:table-cell>
          <table:covered-table-cell table:number-columns-repeated="9" table:style-name="ce52"/>
          <table:covered-table-cell table:style-name="ce61"/>
          <table:table-cell table:style-name="ce90" office:value-type="string" table:number-columns-spanned="5" table:number-rows-spanned="1">
            <text:p>Bezprostredne predchádzajúce obdobie</text:p>
          </table:table-cell>
          <table:covered-table-cell table:number-columns-repeated="3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9" table:number-rows-spanned="1">
            <text:p>Priemerný prepočítaný počet zamestnancov</text:p>
          </table:table-cell>
          <table:covered-table-cell table:number-columns-repeated="37" table:style-name="ce47"/>
          <table:covered-table-cell table:style-name="ce62"/>
          <table:table-cell table:style-name="ce94" office:value-type="float" office:value="6" table:number-columns-spanned="11" table:number-rows-spanned="1">
            <text:p><text:s text:c="3"/>6</text:p>
          </table:table-cell>
          <table:covered-table-cell table:number-columns-repeated="9" table:style-name="ce47"/>
          <table:covered-table-cell table:style-name="ce62"/>
          <table:table-cell table:style-name="ce98" office:value-type="float" office:value="6" table:number-columns-spanned="5" table:number-rows-spanned="1">
            <text:p><text:s text:c="3"/>6</text:p>
          </table:table-cell>
          <table:covered-table-cell table:number-columns-repeated="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9" table:number-rows-spanned="1">
            <text:p>Stav zamestnancov ku dňu zostavenia závierky, z toho:</text:p>
          </table:table-cell>
          <table:covered-table-cell table:number-columns-repeated="37" table:style-name="ce47"/>
          <table:covered-table-cell table:style-name="ce62"/>
          <table:table-cell table:style-name="ce94" office:value-type="float" office:value="6" table:number-columns-spanned="11" table:number-rows-spanned="1">
            <text:p><text:s text:c="3"/>6</text:p>
          </table:table-cell>
          <table:covered-table-cell table:number-columns-repeated="9" table:style-name="ce47"/>
          <table:covered-table-cell table:style-name="ce62"/>
          <table:table-cell table:style-name="ce98" office:value-type="float" office:value="6" table:number-columns-spanned="5" table:number-rows-spanned="1">
            <text:p><text:s text:c="3"/>6</text:p>
          </table:table-cell>
          <table:covered-table-cell table:number-columns-repeated="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9" table:number-rows-spanned="1">
            <text:p>počet vedúcich zamestnancov</text:p>
          </table:table-cell>
          <table:covered-table-cell table:number-columns-repeated="37" table:style-name="ce49"/>
          <table:covered-table-cell table:style-name="ce63"/>
          <table:table-cell table:style-name="ce95" office:value-type="float" office:value="1" table:number-columns-spanned="11" table:number-rows-spanned="1">
            <text:p><text:s text:c="3"/>1</text:p>
          </table:table-cell>
          <table:covered-table-cell table:number-columns-repeated="9" table:style-name="ce49"/>
          <table:covered-table-cell table:style-name="ce63"/>
          <table:table-cell table:style-name="ce99" office:value-type="float" office:value="1" table:number-columns-spanned="5" table:number-rows-spanned="1">
            <text:p><text:s text:c="3"/>1</text:p>
          </table:table-cell>
          <table:covered-table-cell table:number-columns-repeated="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e) Právny dôvod na zostavenie účtovnej závierky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Spoločnosť predkladá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riadnu účtovnú závierk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f) Účtovná závierka za predchádzajúce obdobie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Účtovná závierka za predchádzajúce účtovné obdobie bola schválená dňa 20.3.2013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C. Informácie o účtovnej jednotke ako súčasti konsolidovaného celku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E. Informácie o použitých účtovných zásadách a účtovných metód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Používané účtovné zásady a účtovné metód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a) Predpoklad nepretržitého pokračovania v činnosti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Účtovná závierka bola zostavená za predpokladu nepretržitého trvania spoločnosti.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b) Významné zmeny účtovných zásad a účtovných metód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8" office:value-type="string" table:number-columns-spanned="55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4">
          <table:table-cell table:style-name="ce22" office:value-type="string" table:number-columns-spanned="18" table:number-rows-spanned="1">
            <text:p>Druh zmeny</text:p>
          </table:table-cell>
          <table:covered-table-cell table:number-columns-repeated="16" table:style-name="ce52"/>
          <table:covered-table-cell table:style-name="ce61"/>
          <table:table-cell table:style-name="ce61" office:value-type="string" table:number-columns-spanned="28" table:number-rows-spanned="1">
            <text:p>Dôvod zmeny</text:p>
          </table:table-cell>
          <table:covered-table-cell table:number-columns-repeated="26" table:style-name="ce52"/>
          <table:covered-table-cell table:style-name="ce61"/>
          <table:table-cell table:style-name="ce90" office:value-type="string" table:number-columns-spanned="9" table:number-rows-spanned="1">
            <text:p>Vplyv na hodnotu zložky majetku a záväzky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18" table:number-rows-spanned="1"/>
          <table:covered-table-cell table:number-columns-repeated="16" table:style-name="ce49"/>
          <table:covered-table-cell table:style-name="ce63"/>
          <table:table-cell table:style-name="ce63" table:number-columns-spanned="28" table:number-rows-spanned="1"/>
          <table:covered-table-cell table:number-columns-repeated="26" table:style-name="ce49"/>
          <table:covered-table-cell table:style-name="ce63"/>
          <table:table-cell table:style-name="ce66" table:number-columns-spanned="9" table:number-rows-spanned="1"/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c) Spôsob oceňovania jednotlivých zložiek majetku a záväzk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. až 3. oceňovanie dlhodobého nehmot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c) 1 obstaraného kúpo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Účtovná jednotka oceňovala nakúpený dlhodobý nehmotný majetok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cenou obstarania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nákladmi súvisiacimi s obstaraním v zložení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4. až 6. oceňovanie dlhodobého hmot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c) 1 obstaraného kúpo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čtovná jednotka oceňovala nakúpený dlhodobý hmotný majetok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cenou obstarania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nákladmi súvisiacimi s obstaraním v zložení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8. až 10. Oceňovanie zásob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čtovanie obstarania a úbytku zásob účtovná jednotka vykonávala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Pri vyskladnení zásob sa používala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2. Oceňovanie pohľadávok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Pohľadávky sa pri ich vzniku oceňovali nominálnou hodnoto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3.Oceňovanie krátkodobého finanč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Krátkodobý finančný majetok sa oceňoval nominálnou hodnoto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4.Oceňovanie časového rozlíšenia na strane aktív súvah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Náklady budúcich období a príjmy budúcich období boli vykazované v súlade so zabezpečením zásady vecnej a časovej súvislosti s účtovným obdobím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5.Oceňovanie záväzkov, vrátane rezerv, dlhopisov, pôžičiek a úverov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Rezervy sa oceňovali v očakávanej výške záväzkov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4">
          <table:table-cell table:style-name="ce4" office:value-type="string" table:number-columns-spanned="16" table:number-rows-spanned="1">
            <text:p>* Záväzky sa pri ich vzniku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Pôžičk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Dlhopis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Úver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9.Oceňovanie prenajat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d) Spôsob zostavenia odpisového plánu pre dlhodobý majetok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Spôsob odpisovania dlhodobého majetku</text:p>
          </table:table-cell>
          <table:covered-table-cell table:number-columns-repeated="54" table:style-name="ce50"/>
          <table:table-cell table:number-columns-repeated="969"/>
        </table:table-row>
        <table:table-row table:style-name="ro4">
          <table:table-cell table:style-name="ce4" office:value-type="string" table:number-columns-spanned="55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vorba odpisového plánu pre jednotlivé druhy dlhodobého majetku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26" table:number-rows-spanned="1">
            <text:p>Druh dlhodobého majetku</text:p>
          </table:table-cell>
          <table:covered-table-cell table:number-columns-repeated="24" table:style-name="ce52"/>
          <table:covered-table-cell table:style-name="ce61"/>
          <table:table-cell table:style-name="ce61" office:value-type="string" table:number-columns-spanned="8" table:number-rows-spanned="1">
            <text:p>Doba odpisovan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6" table:number-rows-spanned="1">
            <text:p>Ročná odpisová sadzba</text:p>
          </table:table-cell>
          <table:covered-table-cell table:number-columns-repeated="4" table:style-name="ce52"/>
          <table:covered-table-cell table:style-name="ce61"/>
          <table:table-cell table:style-name="ce90" office:value-type="string" table:number-columns-spanned="15" table:number-rows-spanned="1">
            <text:p>Metóda odpisovania</text:p>
          </table:table-cell>
          <table:covered-table-cell table:number-columns-repeated="13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Aktivované náklady na vývoj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oftvér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Oceniteľné práva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Goodwill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Ostatný dlhodobý nehmotný majetok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tavby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amostatné hnuteľné veci a súbory hnuteľných vecí</text:p>
          </table:table-cell>
          <table:covered-table-cell table:number-columns-repeated="24" table:style-name="ce47"/>
          <table:covered-table-cell table:style-name="ce62"/>
          <table:table-cell table:style-name="ce62" office:value-type="string" table:number-columns-spanned="8" table:number-rows-spanned="1">
            <text:p>4</text:p>
          </table:table-cell>
          <table:covered-table-cell table:number-columns-repeated="6" table:style-name="ce47"/>
          <table:covered-table-cell table:style-name="ce62"/>
          <table:table-cell table:style-name="ce62" office:value-type="string" table:number-columns-spanned="6" table:number-rows-spanned="1">
            <text:p>1/4</text:p>
          </table:table-cell>
          <table:covered-table-cell table:number-columns-repeated="4" table:style-name="ce47"/>
          <table:covered-table-cell table:style-name="ce62"/>
          <table:table-cell table:style-name="ce91" office:value-type="string" table:number-columns-spanned="15" table:number-rows-spanned="1">
            <text:p>rovnomerná</text:p>
          </table:table-cell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Základné stádo a ťažné zvieratá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6" table:number-rows-spanned="1">
            <text:p>Ostatný dlhodobý hmotný majetok</text:p>
          </table:table-cell>
          <table:covered-table-cell table:number-columns-repeated="24" table:style-name="ce49"/>
          <table:covered-table-cell table:style-name="ce63"/>
          <table:table-cell table:style-name="ce63" table:number-columns-spanned="8" table:number-rows-spanned="1"/>
          <table:covered-table-cell table:number-columns-repeated="6" table:style-name="ce49"/>
          <table:covered-table-cell table:style-name="ce63"/>
          <table:table-cell table:style-name="ce63" table:number-columns-spanned="6" table:number-rows-spanned="1"/>
          <table:covered-table-cell table:number-columns-repeated="4" table:style-name="ce49"/>
          <table:covered-table-cell table:style-name="ce63"/>
          <table:table-cell table:style-name="ce66" table:number-columns-spanned="15" table:number-rows-spanned="1"/>
          <table:covered-table-cell table:number-columns-repeated="1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F. Informácie o údajoch vykázaných na strane aktív súvahy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a) Informácie o dlhodobom hmotnom a nehmotnom majetku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Informácie o dlhodobom hmotnom majetku (Tabuľka č. 1 a 2)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7">
          <table:table-cell table:style-name="ce22" office:value-type="string" table:number-columns-spanned="7" table:number-rows-spanned="1">
            <text:p>Dlhodobý hmotný majetok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5" table:number-rows-spanned="1">
            <text:p>Pozemk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tavb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amostatné hnuteľné vec a súbory hnuteľných vecí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7" table:number-rows-spanned="1">
            <text:p>Pestovateľské celky trvalých porastov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8" table:number-rows-spanned="1">
            <text:p>Základné stádo a ťažné zvieratá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5" table:number-rows-spanned="1">
            <text:p>Ostatný DHM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6" table:number-rows-spanned="1">
            <text:p>Obstarávaný DHM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6" table:number-rows-spanned="1">
            <text:p>Poskytnuté preddavky na DHM</text:p>
          </table:table-cell>
          <table:covered-table-cell table:number-columns-repeated="4" table:style-name="ce52"/>
          <table:covered-table-cell table:style-name="ce61"/>
          <table:table-cell table:style-name="ce90" office:value-type="string">
            <text:p>Spolu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votné ocenenie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330" table:number-columns-spanned="5" table:number-rows-spanned="1">
            <text:p><text:s text:c="2"/>2 33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7]+[.M177]+[.R177]+[.W177]+[.AD177]+[.AL177]+[.AQ177]+[.AW177]" office:value-type="float" office:value="2330">
            <text:p><text:s text:c="2"/>2 33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06960" table:number-columns-spanned="6" table:number-rows-spanned="1">
            <text:p><text:s text:c="2"/>206 96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8]+[.M178]+[.R178]+[.W178]+[.AD178]+[.AL178]+[.AQ178]+[.AW178]" office:value-type="float" office:value="206960">
            <text:p><text:s text:c="2"/>206 96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06960" table:number-columns-spanned="6" table:number-rows-spanned="1">
            <text:p><text:s text:c="2"/>206 96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9]+[.M179]+[.R179]+[.W179]+[.AD179]+[.AL179]+[.AQ179]+[.AW179]" office:value-type="float" office:value="206960">
            <text:p><text:s text:c="2"/>206 96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0]+[.M180]+[.R180]+[.W180]+[.AD180]+[.AL180]+[.AQ180]+[.AW18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77]+[.H178]-[.H179]+[.H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77]+[.M178]-[.M179]+[.M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77]+[.R178]-[.R179]+[.R180]" office:value-type="float" office:value="2330" table:number-columns-spanned="5" table:number-rows-spanned="1">
            <text:p><text:s text:c="2"/>2 330,00</text:p>
          </table:table-cell>
          <table:covered-table-cell table:number-columns-repeated="3" table:style-name="ce47"/>
          <table:covered-table-cell table:style-name="ce62"/>
          <table:table-cell table:style-name="ce67" table:formula="of:=[.W177]+[.W178]-[.W179]+[.W18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77]+[.AD178]-[.AD179]+[.AD18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77]+[.AL178]-[.AL179]+[.AL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77]+[.AQ178]-[.AQ179]+[.AQ18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77]+[.AW178]-[.AW179]+[.AW18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77]+[.BC178]-[.BC179]+[.BC180]" office:value-type="float" office:value="2330">
            <text:p><text:s text:c="2"/>2 33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áv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1167" table:number-columns-spanned="5" table:number-rows-spanned="1">
            <text:p><text:s text:c="2"/>1 167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2]+[.M182]+[.R182]+[.W182]+[.AD182]+[.AL182]+[.AQ182]+[.AW182]" office:value-type="float" office:value="1167">
            <text:p><text:s text:c="2"/>1 167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389" table:number-columns-spanned="5" table:number-rows-spanned="1">
            <text:p><text:s text:c="3"/>389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3]+[.M183]+[.R183]+[.W183]+[.AD183]+[.AL183]+[.AQ183]+[.AW183]" office:value-type="float" office:value="389">
            <text:p><text:s text:c="3"/>389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4]+[.M184]+[.R184]+[.W184]+[.AD184]+[.AL184]+[.AQ184]+[.AW184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5]+[.M185]+[.R185]+[.W185]+[.AD185]+[.AL185]+[.AQ185]+[.AW18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82]+[.H183]-[.H184]+[.H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82]+[.M183]-[.M184]+[.M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82]+[.R183]-[.R184]+[.R185]" office:value-type="float" office:value="1556" table:number-columns-spanned="5" table:number-rows-spanned="1">
            <text:p><text:s text:c="2"/>1 556,00</text:p>
          </table:table-cell>
          <table:covered-table-cell table:number-columns-repeated="3" table:style-name="ce47"/>
          <table:covered-table-cell table:style-name="ce62"/>
          <table:table-cell table:style-name="ce67" table:formula="of:=[.W182]+[.W183]-[.W184]+[.W185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82]+[.AD183]-[.AD184]+[.AD18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82]+[.AL183]-[.AL184]+[.AL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82]+[.AQ183]-[.AQ184]+[.AQ18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82]+[.AW183]-[.AW184]+[.AW18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82]+[.BC183]-[.BC184]+[.BC185]" office:value-type="float" office:value="1556">
            <text:p><text:s text:c="2"/>1 556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avné polož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7]+[.M187]+[.R187]+[.W187]+[.AD187]+[.AL187]+[.AQ187]+[.AW18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8]+[.M188]+[.R188]+[.W188]+[.AD188]+[.AL188]+[.AQ188]+[.AW18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9]+[.M189]+[.R189]+[.W189]+[.AD189]+[.AL189]+[.AQ189]+[.AW18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0]+[.M190]+[.R190]+[.W190]+[.AD190]+[.AL190]+[.AQ190]+[.AW19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87]+[.H188]-[.H189]+[.H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87]+[.M188]-[.M189]+[.M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87]+[.R188]-[.R189]+[.R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87]+[.W188]-[.W189]+[.W19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87]+[.AD188]-[.AD189]+[.AD19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87]+[.AL188]-[.AL189]+[.AL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87]+[.AQ188]-[.AQ189]+[.AQ19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87]+[.AW188]-[.AW189]+[.AW19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87]+[.BC188]-[.BC189]+[.BC190]" office:value-type="float" office:value="0">
            <text:p><text:s text:c="3"/>0,00</text:p>
          </table:table-cell>
          <table:table-cell table:number-columns-repeated="969"/>
        </table:table-row>
        <table:table-row table:style-name="ro6">
          <table:table-cell table:style-name="ce23" office:value-type="string" table:number-columns-spanned="7" table:number-rows-spanned="1">
            <text:p>Zostatková hodnota</text:p>
            <text:p>Stav na začiatku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77]-[.H182]-[.H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77]-[.M182]-[.M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77]-[.R182]-[.R187]" office:value-type="float" office:value="1163" table:number-columns-spanned="5" table:number-rows-spanned="1">
            <text:p><text:s text:c="2"/>1 163,00</text:p>
          </table:table-cell>
          <table:covered-table-cell table:number-columns-repeated="3" table:style-name="ce47"/>
          <table:covered-table-cell table:style-name="ce62"/>
          <table:table-cell table:style-name="ce67" table:formula="of:=[.W177]-[.W182]-[.W18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77]-[.AD182]-[.AD18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77]-[.AL182]-[.AL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77]-[.AQ182]-[.AQ18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77]-[.AW182]-[.AW18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77]-[.BC182]-[.BC187]" office:value-type="float" office:value="1163">
            <text:p><text:s text:c="2"/>1 163,00</text:p>
          </table:table-cell>
          <table:table-cell table:number-columns-repeated="969"/>
        </table:table-row>
        <table:table-row table:style-name="ro4">
          <table:table-cell table:style-name="ce24" office:value-type="string" table:number-columns-spanned="7" table:number-rows-spanned="1">
            <text:p>Stav na konci účtovného obdobia</text:p>
          </table:table-cell>
          <table:covered-table-cell table:number-columns-repeated="5" table:style-name="ce49"/>
          <table:covered-table-cell table:style-name="ce63"/>
          <table:table-cell table:style-name="ce68" table:formula="of:=[.H181]-[.H186]-[.H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M181]-[.M186]-[.M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R181]-[.R186]-[.R191]" office:value-type="float" office:value="774" table:number-columns-spanned="5" table:number-rows-spanned="1">
            <text:p><text:s text:c="3"/>774,00</text:p>
          </table:table-cell>
          <table:covered-table-cell table:number-columns-repeated="3" table:style-name="ce49"/>
          <table:covered-table-cell table:style-name="ce63"/>
          <table:table-cell table:style-name="ce68" table:formula="of:=[.W181]-[.W186]-[.W191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D181]-[.AD186]-[.AD1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L181]-[.AL186]-[.AL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AQ181]-[.AQ186]-[.AQ19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table:formula="of:=[.AW181]-[.AW186]-[.AW19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93" table:formula="of:=[.BC181]-[.BC186]-[.BC191]" office:value-type="float" office:value="774">
            <text:p><text:s text:c="3"/>774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7">
          <table:table-cell table:style-name="ce22" office:value-type="string" table:number-columns-spanned="7" table:number-rows-spanned="1">
            <text:p>Dlhodobý hmotný majetok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5" table:number-rows-spanned="1">
            <text:p>Pozemk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tavb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amostatné hnuteľné vec a súbory hnuteľných vecí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7" table:number-rows-spanned="1">
            <text:p>Pestovateľské celky trvalých porastov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8" table:number-rows-spanned="1">
            <text:p>Základné stádo a ťažné zvieratá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5" table:number-rows-spanned="1">
            <text:p>Ostatný DHM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6" table:number-rows-spanned="1">
            <text:p>Obstarávaný DHM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6" table:number-rows-spanned="1">
            <text:p>Poskytnuté preddavky na DHM</text:p>
          </table:table-cell>
          <table:covered-table-cell table:number-columns-repeated="4" table:style-name="ce52"/>
          <table:covered-table-cell table:style-name="ce61"/>
          <table:table-cell table:style-name="ce90" office:value-type="string">
            <text:p>Spolu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votné ocenenie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7]+[.M197]+[.R197]+[.W197]+[.AD197]+[.AL197]+[.AQ197]+[.AW19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8]+[.M198]+[.R198]+[.W198]+[.AD198]+[.AL198]+[.AQ198]+[.AW19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9]+[.M199]+[.R199]+[.W199]+[.AD199]+[.AL199]+[.AQ199]+[.AW19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0]+[.M200]+[.R200]+[.W200]+[.AD200]+[.AL200]+[.AQ200]+[.AW20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97]+[.H198]-[.H199]+[.H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97]+[.M198]-[.M199]+[.M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97]+[.R198]-[.R199]+[.R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97]+[.W198]-[.W199]+[.W20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97]+[.AD198]-[.AD199]+[.AD20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97]+[.AL198]-[.AL199]+[.AL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97]+[.AQ198]-[.AQ199]+[.AQ20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97]+[.AW198]-[.AW199]+[.AW20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97]+[.BC198]-[.BC199]+[.BC20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áv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2]+[.M202]+[.R202]+[.W202]+[.AD202]+[.AL202]+[.AQ202]+[.AW202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3]+[.M203]+[.R203]+[.W203]+[.AD203]+[.AL203]+[.AQ203]+[.AW203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4]+[.M204]+[.R204]+[.W204]+[.AD204]+[.AL204]+[.AQ204]+[.AW204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5]+[.M205]+[.R205]+[.W205]+[.AD205]+[.AL205]+[.AQ205]+[.AW20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202]+[.H203]-[.H204]+[.H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202]+[.M203]-[.M204]+[.M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202]+[.R203]-[.R204]+[.R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202]+[.W203]-[.W204]+[.W205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202]+[.AD203]-[.AD204]+[.AD20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202]+[.AL203]-[.AL204]+[.AL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202]+[.AQ203]-[.AQ204]+[.AQ20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202]+[.AW203]-[.AW204]+[.AW20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202]+[.BC203]-[.BC204]+[.BC20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avné polož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7]+[.M207]+[.R207]+[.W207]+[.AD207]+[.AL207]+[.AQ207]+[.AW20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8]+[.M208]+[.R208]+[.W208]+[.AD208]+[.AL208]+[.AQ208]+[.AW20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9]+[.M209]+[.R209]+[.W209]+[.AD209]+[.AL209]+[.AQ209]+[.AW20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10]+[.M210]+[.R210]+[.W210]+[.AD210]+[.AL210]+[.AQ210]+[.AW21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207]+[.H208]-[.H209]+[.H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207]+[.M208]-[.M209]+[.M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207]+[.R208]-[.R209]+[.R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207]+[.W208]-[.W209]+[.W21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207]+[.AD208]-[.AD209]+[.AD21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207]+[.AL208]-[.AL209]+[.AL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207]+[.AQ208]-[.AQ209]+[.AQ21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207]+[.AW208]-[.AW209]+[.AW21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207]+[.BC208]-[.BC209]+[.BC210]" office:value-type="float" office:value="0">
            <text:p><text:s text:c="3"/>0,00</text:p>
          </table:table-cell>
          <table:table-cell table:number-columns-repeated="969"/>
        </table:table-row>
        <table:table-row table:style-name="ro6">
          <table:table-cell table:style-name="ce23" office:value-type="string" table:number-columns-spanned="7" table:number-rows-spanned="1">
            <text:p>Zostatková hodnota</text:p>
            <text:p>Stav na začiatku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97]-[.H202]-[.H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97]-[.M202]-[.M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97]-[.R202]-[.R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97]-[.W202]-[.W20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97]-[.AD202]-[.AD20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97]-[.AL202]-[.AL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97]-[.AQ202]-[.AQ20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97]-[.AW202]-[.AW20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97]-[.BC202]-[.BC207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4" office:value-type="string" table:number-columns-spanned="7" table:number-rows-spanned="1">
            <text:p>Stav na konci účtovného obdobia</text:p>
          </table:table-cell>
          <table:covered-table-cell table:number-columns-repeated="5" table:style-name="ce49"/>
          <table:covered-table-cell table:style-name="ce63"/>
          <table:table-cell table:style-name="ce68" table:formula="of:=[.H201]-[.H206]-[.H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M201]-[.M206]-[.M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R201]-[.R206]-[.R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W201]-[.W206]-[.W211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D201]-[.AD206]-[.AD21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L201]-[.AL206]-[.AL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AQ201]-[.AQ206]-[.AQ21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table:formula="of:=[.AW201]-[.AW206]-[.AW21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93" table:formula="of:=[.BC201]-[.BC206]-[.BC211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s) Informácie o hodnote pohľadávok do lehoty splatnosti a o lehote splatnosti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61" office:value-type="string" table:number-columns-spanned="9" table:number-rows-spanned="1">
            <text:p>V lehote splatnosti</text:p>
          </table:table-cell>
          <table:covered-table-cell table:number-columns-repeated="7" table:style-name="ce52"/>
          <table:covered-table-cell table:style-name="ce61"/>
          <table:table-cell table:style-name="ce61" office:value-type="string" table:number-columns-spanned="8" table:number-rows-spanned="1">
            <text:p>Po lehote splatnosti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Spolu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Dlhodobé pohľadávky</text:p>
            <text:p>Pohľadávky z obchodného styku</text:p>
          </table:table-cell>
          <table:covered-table-cell table:number-columns-repeated="32" table:style-name="ce47"/>
          <table:covered-table-cell table:style-name="ce62"/>
          <table:table-cell table:style-name="ce67" table:formula="of:=[.AZ217]-[.AR217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dcérskej účtovnej jednotke a materskej účtovnej jednotke</text:p>
          </table:table-cell>
          <table:covered-table-cell table:number-columns-repeated="32" table:style-name="ce47"/>
          <table:covered-table-cell table:style-name="ce62"/>
          <table:table-cell table:style-name="ce67" table:formula="of:=[.AZ218]-[.AR218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statné pohľadávky v rámci konsolidovaného celku</text:p>
          </table:table-cell>
          <table:covered-table-cell table:number-columns-repeated="32" table:style-name="ce47"/>
          <table:covered-table-cell table:style-name="ce62"/>
          <table:table-cell table:style-name="ce67" table:formula="of:=[.AZ219]-[.AR219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spoločníkom, členom a združeniu</text:p>
          </table:table-cell>
          <table:covered-table-cell table:number-columns-repeated="32" table:style-name="ce47"/>
          <table:covered-table-cell table:style-name="ce62"/>
          <table:table-cell table:style-name="ce67" table:formula="of:=[.AZ220]-[.AR220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 pohľadávky</text:p>
          </table:table-cell>
          <table:covered-table-cell table:number-columns-repeated="32" table:style-name="ce47"/>
          <table:covered-table-cell table:style-name="ce62"/>
          <table:table-cell table:style-name="ce67" table:formula="of:=[.AZ221]-[.AR221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Dlhodobé pohľadávky spolu</text:p>
          </table:table-cell>
          <table:covered-table-cell table:number-columns-repeated="32" table:style-name="ce47"/>
          <table:covered-table-cell table:style-name="ce62"/>
          <table:table-cell table:style-name="ce67" table:formula="of:=[.AI217]+[.AI218]+[.AI219]+[.AI220]+[.AI221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table:formula="of:=[.AR217]+[.AR218]+[.AR219]+[.AR220]+[.AR22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217]+[.AZ218]+[.AZ219]+[.AZ220]+[.AZ22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Krátkodobé pohľadávky</text:p>
            <text:p>Pohľadávky z obchodného styku</text:p>
          </table:table-cell>
          <table:covered-table-cell table:number-columns-repeated="32" table:style-name="ce47"/>
          <table:covered-table-cell table:style-name="ce62"/>
          <table:table-cell table:style-name="ce67" table:formula="of:=[.AZ223]-[.AR223]" office:value-type="float" office:value="22970" table:number-columns-spanned="9" table:number-rows-spanned="1">
            <text:p><text:s text:c="2"/>22 97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22970" table:number-columns-spanned="4" table:number-rows-spanned="1">
            <text:p><text:s text:c="2"/>22 97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dcérskej účtovnej jednotke a materskej účtovnej jednotke</text:p>
          </table:table-cell>
          <table:covered-table-cell table:number-columns-repeated="32" table:style-name="ce47"/>
          <table:covered-table-cell table:style-name="ce62"/>
          <table:table-cell table:style-name="ce67" table:formula="of:=[.AZ224]-[.AR224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statné pohľadávky v rámci konsolidovaného celku</text:p>
          </table:table-cell>
          <table:covered-table-cell table:number-columns-repeated="32" table:style-name="ce47"/>
          <table:covered-table-cell table:style-name="ce62"/>
          <table:table-cell table:style-name="ce67" table:formula="of:=[.AZ225]-[.AR225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spoločníkom, členom a združeniu</text:p>
          </table:table-cell>
          <table:covered-table-cell table:number-columns-repeated="32" table:style-name="ce47"/>
          <table:covered-table-cell table:style-name="ce62"/>
          <table:table-cell table:style-name="ce67" table:formula="of:=[.AZ226]-[.AR226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Sociálne poistenie</text:p>
          </table:table-cell>
          <table:covered-table-cell table:number-columns-repeated="32" table:style-name="ce47"/>
          <table:covered-table-cell table:style-name="ce62"/>
          <table:table-cell table:style-name="ce67" table:formula="of:=[.AZ227]-[.AR227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Daňové pohľadávky a dotácie</text:p>
          </table:table-cell>
          <table:covered-table-cell table:number-columns-repeated="32" table:style-name="ce47"/>
          <table:covered-table-cell table:style-name="ce62"/>
          <table:table-cell table:style-name="ce67" table:formula="of:=[.AZ228]-[.AR228]" office:value-type="float" office:value="113" table:number-columns-spanned="9" table:number-rows-spanned="1">
            <text:p><text:s text:c="3"/>113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113" table:number-columns-spanned="4" table:number-rows-spanned="1">
            <text:p><text:s text:c="3"/>113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 pohľadávky</text:p>
          </table:table-cell>
          <table:covered-table-cell table:number-columns-repeated="32" table:style-name="ce47"/>
          <table:covered-table-cell table:style-name="ce62"/>
          <table:table-cell table:style-name="ce67" table:formula="of:=[.AZ229]-[.AR229]" office:value-type="float" office:value="9564" table:number-columns-spanned="9" table:number-rows-spanned="1">
            <text:p><text:s text:c="2"/>9 564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9564" table:number-columns-spanned="4" table:number-rows-spanned="1">
            <text:p><text:s text:c="2"/>9 56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Krátkodobé pohľadávky spolu</text:p>
          </table:table-cell>
          <table:covered-table-cell table:number-columns-repeated="32" table:style-name="ce49"/>
          <table:covered-table-cell table:style-name="ce63"/>
          <table:table-cell table:style-name="ce68" table:formula="of:=[.AI223]+[.AI224]+[.AI225]+[.AI226]+[.AI227]+[.AI228]+[.AI229]" office:value-type="float" office:value="32647" table:number-columns-spanned="9" table:number-rows-spanned="1">
            <text:p><text:s text:c="2"/>32 647,00</text:p>
          </table:table-cell>
          <table:covered-table-cell table:number-columns-repeated="7" table:style-name="ce49"/>
          <table:covered-table-cell table:style-name="ce63"/>
          <table:table-cell table:style-name="ce68" table:formula="of:=[.AR223]+[.AR224]+[.AR225]+[.AR226]+[.AR227]+[.AR228]+[.AR22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table:formula="of:=[.AZ223]+[.AZ224]+[.AZ225]+[.AZ226]+[.AZ227]+[.AZ228]+[.AZ229]" office:value-type="float" office:value="32647" table:number-columns-spanned="4" table:number-rows-spanned="1">
            <text:p><text:s text:c="2"/>32 647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pohľadávkach podľa zostatkovej doby splatnosti (Tabuľka 2)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30" table:number-rows-spanned="1">
            <text:p>Pohľadávky podľa zostatkovej hodnoty splatnosti</text:p>
          </table:table-cell>
          <table:covered-table-cell table:number-columns-repeated="28" table:style-name="ce52"/>
          <table:covered-table-cell table:style-name="ce61"/>
          <table:table-cell table:style-name="ce61" office:value-type="string" table:number-columns-spanned="15" table:number-rows-spanned="1">
            <text:p>Bežné účtovné obdobie</text:p>
          </table:table-cell>
          <table:covered-table-cell table:number-columns-repeated="13" table:style-name="ce52"/>
          <table:covered-table-cell table:style-name="ce61"/>
          <table:table-cell table:style-name="ce90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po lehote splatnosti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splatnosti do jedného roka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Krátkodobé pohľadávky spolu</text:p>
          </table:table-cell>
          <table:covered-table-cell table:number-columns-repeated="28" table:style-name="ce47"/>
          <table:covered-table-cell table:style-name="ce62"/>
          <table:table-cell table:style-name="ce67" table:formula="of:=[.AE234]+[.AE235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table:formula="of:=[.AT234]+[.AT235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splatnosti jeden rok až päť rok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dlhšou ako päť rok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0" table:number-rows-spanned="1">
            <text:p>Dlhodobé pohľadávky spolu</text:p>
          </table:table-cell>
          <table:covered-table-cell table:number-columns-repeated="28" table:style-name="ce49"/>
          <table:covered-table-cell table:style-name="ce63"/>
          <table:table-cell table:style-name="ce68" table:formula="of:=[.AE237]+[.AE238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9"/>
          <table:covered-table-cell table:style-name="ce63"/>
          <table:table-cell table:style-name="ce93" table:formula="of:=[.AT237]+[.AT238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w) Informácie o významných zložkách krátkodobého finančného majetku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32" table:number-rows-spanned="1">
            <text:p>Názov položky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14" table:number-rows-spanned="1">
            <text:p>Bežné účtovné obdobie</text:p>
          </table:table-cell>
          <table:covered-table-cell table:number-columns-repeated="12" table:style-name="ce52"/>
          <table:covered-table-cell table:style-name="ce61"/>
          <table:table-cell table:style-name="ce90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okladnica, cenin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1561" table:number-columns-spanned="14" table:number-rows-spanned="1">
            <text:p><text:s text:c="2"/>11 561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2209" table:number-columns-spanned="9" table:number-rows-spanned="1">
            <text:p><text:s text:c="2"/>2 209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ežné bankové účt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2147" table:number-columns-spanned="9" table:number-rows-spanned="1">
            <text:p><text:s text:c="2"/>2 147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ankové účty termínované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eniaze na ceste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2" table:number-rows-spanned="1">
            <text:p>Spolu</text:p>
          </table:table-cell>
          <table:covered-table-cell table:number-columns-repeated="30" table:style-name="ce49"/>
          <table:covered-table-cell table:style-name="ce63"/>
          <table:table-cell table:style-name="ce68" table:formula="of:=[.AG244]+[.AG245]+[.AG246]+[.AG247]" office:value-type="float" office:value="11561" table:number-columns-spanned="14" table:number-rows-spanned="1">
            <text:p><text:s text:c="2"/>11 561,00</text:p>
          </table:table-cell>
          <table:covered-table-cell table:number-columns-repeated="12" table:style-name="ce49"/>
          <table:covered-table-cell table:style-name="ce63"/>
          <table:table-cell table:style-name="ce93" table:formula="of:=[.AU244]+[.AU245]+[.AU246]+[.AU247]" office:value-type="float" office:value="4356" table:number-columns-spanned="9" table:number-rows-spanned="1">
            <text:p><text:s text:c="2"/>4 356,00</text:p>
          </table:table-cell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Krátkodobý finančný majetok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<text:s/>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Majetkové CP na obchodov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2]+[.AG252]-[.AN252]+[.AU25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Dlhové CP na ochodov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3]+[.AG253]-[.AN253]+[.AU25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kvót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4]+[.AG254]-[.AN254]+[.AU25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Dlhové CP so splatnosťou do jedného roka držané do splatnosti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5]+[.AG255]-[.AN255]+[.AU255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realizovateľné CP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6]+[.AG256]-[.AN256]+[.AU25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bstarávanie krátkodobého finančného majetku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7]+[.AG257]-[.AN257]+[.AU25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Krátkodobý finančný majetok spolu</text:p>
          </table:table-cell>
          <table:covered-table-cell table:number-columns-repeated="22" table:style-name="ce49"/>
          <table:covered-table-cell table:style-name="ce63"/>
          <table:table-cell table:style-name="ce68" table:formula="of:=[.Y252]+[.Y253]+[.Y254]+[.Y255]+[.Y256]+[.Y25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G252]+[.AG253]+[.AG254]+[.AG255]+[.AG256]+[.AG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N252]+[.AN253]+[.AN254]+[.AN255]+[.AN256]+[.AN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U252]+[.AU253]+[.AU254]+[.AU255]+[.AU256]+[.AU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BB252]+[.BB253]+[.BB254]+[.BB255]+[.BB256]+[.BB257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zb) Informácie o významných položkách časového rozlíšenia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2" table:number-rows-spanned="1">
            <text:p>Opis položky časového rozlíšenia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14" table:number-rows-spanned="1">
            <text:p>Bežné účtovné obdobie</text:p>
          </table:table-cell>
          <table:covered-table-cell table:number-columns-repeated="12" table:style-name="ce52"/>
          <table:covered-table-cell table:style-name="ce61"/>
          <table:table-cell table:style-name="ce90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áklady budúcich období dlh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áklady budúcich období krátk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36" table:number-columns-spanned="14" table:number-rows-spanned="1">
            <text:p><text:s text:c="3"/>336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390" table:number-columns-spanned="9" table:number-rows-spanned="1">
            <text:p><text:s text:c="3"/>39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ríjmy budúcich období dlh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ríjmy budúcich období krátk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32" table:number-rows-spanned="1"/>
          <table:covered-table-cell table:number-columns-repeated="30" table:style-name="ce49"/>
          <table:covered-table-cell table:style-name="ce63"/>
          <table:table-cell table:style-name="ce68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9"/>
          <table:covered-table-cell table:style-name="ce63"/>
          <table:table-cell table:style-name="ce93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zc) Informácie o majetku prenajatom formou finančného prenájmu u prenajímateľa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25" office:value-type="string" table:number-columns-spanned="10" table:number-rows-spanned="1">
            <text:p>Názov položky</text:p>
          </table:table-cell>
          <table:covered-table-cell table:number-columns-repeated="8" table:style-name="ce53"/>
          <table:covered-table-cell table:style-name="ce70"/>
          <table:table-cell table:style-name="ce70" office:value-type="string" table:number-columns-spanned="24" table:number-rows-spanned="1">
            <text:p>Bežné účtovné obdobie</text:p>
          </table:table-cell>
          <table:covered-table-cell table:number-columns-repeated="22" table:style-name="ce53"/>
          <table:covered-table-cell table:style-name="ce70"/>
          <table:table-cell table:style-name="ce88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3"/>
          <table:covered-table-cell table:style-name="ce88"/>
          <table:table-cell table:number-columns-repeated="969"/>
        </table:table-row>
        <table:table-row table:style-name="ro3">
          <table:table-cell table:style-name="ce26" table:number-columns-spanned="10" table:number-rows-spanned="1"/>
          <table:covered-table-cell table:number-columns-repeated="8" table:style-name="ce54"/>
          <table:covered-table-cell table:style-name="ce71"/>
          <table:table-cell table:style-name="ce76" office:value-type="string" table:number-columns-spanned="24" table:number-rows-spanned="1">
            <text:p>Splatnosť</text:p>
          </table:table-cell>
          <table:covered-table-cell table:number-columns-repeated="22" table:style-name="ce60"/>
          <table:covered-table-cell table:style-name="ce76"/>
          <table:table-cell table:style-name="ce89" office:value-type="string" table:number-columns-spanned="21" table:number-rows-spanned="1">
            <text:p>Splatnosť</text:p>
          </table:table-cell>
          <table:covered-table-cell table:number-columns-repeated="19" table:style-name="ce60"/>
          <table:covered-table-cell table:style-name="ce89"/>
          <table:table-cell table:number-columns-repeated="969"/>
        </table:table-row>
        <table:table-row table:style-name="ro6">
          <table:table-cell table:style-name="ce27" table:number-columns-spanned="10" table:number-rows-spanned="1"/>
          <table:covered-table-cell table:number-columns-repeated="8" table:style-name="ce55"/>
          <table:covered-table-cell table:style-name="ce72"/>
          <table:table-cell table:style-name="ce72" office:value-type="string" table:number-columns-spanned="6" table:number-rows-spanned="1">
            <text:p>Do jedného roka vrátan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8" table:number-rows-spanned="1">
            <text:p>Od jedného roka do piatich rokov vrátane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10" table:number-rows-spanned="1">
            <text:p>viac ako päť rokov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9" table:number-rows-spanned="1">
            <text:p>Do jedného roka vrátane</text:p>
          </table:table-cell>
          <table:covered-table-cell table:number-columns-repeated="7" table:style-name="ce55"/>
          <table:covered-table-cell table:style-name="ce72"/>
          <table:table-cell table:style-name="ce72" office:value-type="string" table:number-columns-spanned="8" table:number-rows-spanned="1">
            <text:p>Od jedného roka do piatich rokov vrátane</text:p>
          </table:table-cell>
          <table:covered-table-cell table:number-columns-repeated="6" table:style-name="ce55"/>
          <table:covered-table-cell table:style-name="ce72"/>
          <table:table-cell table:style-name="ce100" office:value-type="string" table:number-columns-spanned="4" table:number-rows-spanned="1">
            <text:p>viac ako päť rokov</text:p>
          </table:table-cell>
          <table:covered-table-cell table:number-columns-repeated="2" table:style-name="ce55"/>
          <table:covered-table-cell table:style-name="ce100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Istina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326802" table:number-columns-spanned="8" table:number-rows-spanned="1">
            <text:p><text:s text:c="2"/>326 802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213389" table:number-columns-spanned="8" table:number-rows-spanned="1">
            <text:p><text:s text:c="2"/>213 389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Finančný výnos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21141" table:number-columns-spanned="8" table:number-rows-spanned="1">
            <text:p><text:s text:c="2"/>21 141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23599" table:number-columns-spanned="8" table:number-rows-spanned="1">
            <text:p><text:s text:c="2"/>23 599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10" table:number-rows-spanned="1">
            <text:p>Spolu</text:p>
          </table:table-cell>
          <table:covered-table-cell table:number-columns-repeated="8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347943" table:number-columns-spanned="8" table:number-rows-spanned="1">
            <text:p><text:s text:c="2"/>347 943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3"/>
          <table:table-cell table:style-name="ce68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9"/>
          <table:covered-table-cell table:style-name="ce63"/>
          <table:table-cell table:style-name="ce68" office:value-type="float" office:value="236988" table:number-columns-spanned="8" table:number-rows-spanned="1">
            <text:p><text:s text:c="2"/>236 988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G. Informácie o údajoch vykázaných na strane pasív súvahy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a) Informácie o vlastnom imaní za bežné účtovné obdobie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. a) 1 až 6 Informácie o vlastnom imaní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Popis / Hodnota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pis vlastného imania spoločnosti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150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čet akcií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Hodnota akcií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Splatené základné imanie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Upísané základné imanie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diel na základnom imaní podľa spoločníkov/akcionárov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4" office:value-type="string" table:number-columns-spanned="34" table:number-rows-spanned="1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32" table:style-name="ce49"/>
          <table:covered-table-cell table:style-name="ce63"/>
          <table:table-cell table:style-name="ce66" table:number-columns-spanned="21" table:number-rows-spanned="1"/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. a) Informácie o rozdelení účtovného zis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čtovný zisk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Rozdelenie účtovného zisku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Bežné účtovné obdobie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zákonného rezervné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štatutárnych a ostatných fond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sociálne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na zvýšenie základného imania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hrada straty minulých období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evod do nerozdeleného zisku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Rozdelenie podielu na zisku spoločníkom, členom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Spolu</text:p>
          </table:table-cell>
          <table:covered-table-cell table:number-columns-repeated="32" table:style-name="ce49"/>
          <table:covered-table-cell table:style-name="ce63"/>
          <table:table-cell table:style-name="ce93" table:formula="of:=[.AI307]+[.AI308]+[.AI309]+[.AI310]+[.AI311]+[.AI312]+[.AI313]+[.AI314]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 a) Informácie o vysporiadaní účtovnej strat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čtovná strata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16415" table:number-columns-spanned="21" table:number-rows-spanned="1">
            <text:p><text:s text:c="2"/>16 415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Vysporiadanie účtovnej straty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Bežné účtovné obdobie <text:s text:c="43"/>69689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o zákonného rezervné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o štatutárnych a ostatných fond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 nerozdeleného zisku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hrada straty spoločníkmi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evod do neuhradenej straty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Spolu</text:p>
          </table:table-cell>
          <table:covered-table-cell table:number-columns-repeated="32" table:style-name="ce49"/>
          <table:covered-table-cell table:style-name="ce63"/>
          <table:table-cell table:style-name="ce93" table:formula="of:=[.AI322]+[.AI323]+[.AI324]+[.AI325]+[.AI326]+[.AI327]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d) Informácie o štruktúre záväzkov podľa zostatkovej doby splatnosti v členení podľa jednotlivých položiek súvahy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22" office:value-type="string" table:number-columns-spanned="32" table:number-rows-spanned="1">
            <text:p>Názov položky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7" table:number-rows-spanned="1">
            <text:p>Spolu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do 1 roka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od 1 do 5 rokov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viac ako 5 rokov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(r.095 až r.105)</text:p>
          </table:table-cell>
          <table:covered-table-cell table:number-columns-repeated="30" table:style-name="ce47"/>
          <table:covered-table-cell table:style-name="ce62"/>
          <table:table-cell table:style-name="ce67" table:formula="of:=[.AG333]+[.AG334]+[.AG335]+[.AG336]+[.AG337]+[.AG338]+[.AG339]+[.AG340]+[.AG341]+[.AG342]+[.AG343]" office:value-type="float" office:value="327182" table:number-columns-spanned="7" table:number-rows-spanned="1">
            <text:p><text:s text:c="2"/>327 182,00</text:p>
          </table:table-cell>
          <table:covered-table-cell table:number-columns-repeated="5" table:style-name="ce47"/>
          <table:covered-table-cell table:style-name="ce62"/>
          <table:table-cell table:style-name="ce67" table:formula="of:=[.AN333]+[.AN334]+[.AN335]+[.AN336]+[.AN337]+[.AN338]+[.AN339]+[.AN340]+[.AN341]+[.AN342]+[.AN343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U333]+[.AU334]+[.AU335]+[.AU336]+[.AU337]+[.AU338]+[.AU339]+[.AU340]+[.AU341]+[.AU342]+[.AU343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BB333]+[.BB334]+[.BB335]+[.BB336]+[.BB337]+[.BB338]+[.BB339]+[.BB340]+[.BB341]+[.BB342]+[.BB34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z obchodného styku (321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Čistá hodnota zákazky (31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nevyfakturované dodávky (47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voči dcérskej účtovnej jednotke a materskej účtovnej jednotke (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dlhodobé záväzky v rámci konsolidovaného celku (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prijaté preddavky (47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menky na úhradu (478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Vydané dlhopisy (473A /-/25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o sociálneho fondu (472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80" table:number-columns-spanned="7" table:number-rows-spanned="1">
            <text:p><text:s text:c="3"/>38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dlhodobé záväzky (474A,479A,47XA,372A,373A,377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26802" table:number-columns-spanned="7" table:number-rows-spanned="1">
            <text:p><text:s text:c="2"/>326 802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dložený daňový záväzok (48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Krátkodobé záväzky (r.107 až r.116)</text:p>
          </table:table-cell>
          <table:covered-table-cell table:number-columns-repeated="30" table:style-name="ce47"/>
          <table:covered-table-cell table:style-name="ce62"/>
          <table:table-cell table:style-name="ce67" table:formula="of:=[.AG345]+[.AG346]+[.AG347]+[.AG348]+[.AG349]+[.AG350]+[.AG351]+[.AG352]+[.AG353]+[.AG354]" office:value-type="float" office:value="67112" table:number-columns-spanned="7" table:number-rows-spanned="1">
            <text:p><text:s text:c="2"/>67 112,00</text:p>
          </table:table-cell>
          <table:covered-table-cell table:number-columns-repeated="5" table:style-name="ce47"/>
          <table:covered-table-cell table:style-name="ce62"/>
          <table:table-cell table:style-name="ce67" table:formula="of:=[.AN345]+[.AN346]+[.AN347]+[.AN348]+[.AN349]+[.AN350]+[.AN351]+[.AN352]+[.AN353]+[.AN354]" office:value-type="float" office:value="67112" table:number-columns-spanned="7" table:number-rows-spanned="1">
            <text:p><text:s text:c="2"/>67 112,00</text:p>
          </table:table-cell>
          <table:covered-table-cell table:number-columns-repeated="5" table:style-name="ce47"/>
          <table:covered-table-cell table:style-name="ce62"/>
          <table:table-cell table:style-name="ce67" table:formula="of:=[.AU345]+[.AU346]+[.AU347]+[.AU348]+[.AU349]+[.AU350]+[.AU351]+[.AU352]+[.AU353]+[.AU354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BB345]+[.BB346]+[.BB347]+[.BB348]+[.BB349]+[.BB350]+[.BB351]+[.BB352]+[.BB353]+[.BB35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 obchodného styku (321,322,324,325,475A,478A,479A,47X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9020" table:number-columns-spanned="7" table:number-rows-spanned="1">
            <text:p><text:s text:c="2"/>9 02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9020" table:number-columns-spanned="7" table:number-rows-spanned="1">
            <text:p><text:s text:c="2"/>9 02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Čistá hodnota zákazk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evyfakturované dodávky (326,47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dcérskej účtovnej jednotke a materskej účtovnej jednotke (361A,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záväzky v rámci konsolidovaného celku (361A,36XA,471A,47X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spoločníkom a združeniu (364,365,366,367,368,398A,478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43679" table:number-columns-spanned="7" table:number-rows-spanned="1">
            <text:p><text:s text:c="2"/>43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43679" table:number-columns-spanned="7" table:number-rows-spanned="1">
            <text:p><text:s text:c="2"/>43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zamestnancom (331,333,33X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355" table:number-columns-spanned="7" table:number-rows-spanned="1">
            <text:p><text:s text:c="2"/>1 35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355" table:number-columns-spanned="7" table:number-rows-spanned="1">
            <text:p><text:s text:c="2"/>1 35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o sociálneho zabezpečenia (336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786" table:number-columns-spanned="7" table:number-rows-spanned="1">
            <text:p><text:s text:c="2"/>1 78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786" table:number-columns-spanned="7" table:number-rows-spanned="1">
            <text:p><text:s text:c="2"/>1 78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aňové záväzky a dotácie (341,342,343,345,346,347,34X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4679" table:number-columns-spanned="7" table:number-rows-spanned="1">
            <text:p><text:s text:c="2"/>4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4679" table:number-columns-spanned="7" table:number-rows-spanned="1">
            <text:p><text:s text:c="2"/>4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záväzky (372A,373A,377A,379A,474A,479A,47X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6593" table:number-columns-spanned="7" table:number-rows-spanned="1">
            <text:p><text:s text:c="2"/>6 593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6593" table:number-columns-spanned="7" table:number-rows-spanned="1">
            <text:p><text:s text:c="2"/>6 593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2" table:number-rows-spanned="1">
            <text:p>Krátkodobé finančné výpomoci</text:p>
            <text:p>(241,249,24X,473A, /-/25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ankové úver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25945" table:number-columns-spanned="7" table:number-rows-spanned="1">
            <text:p><text:s text:c="2"/>25 94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25945" table:number-columns-spanned="7" table:number-rows-spanned="1">
            <text:p><text:s text:c="2"/>25 94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8" office:value-type="string" table:number-columns-spanned="32" table:number-rows-spanned="1">
            <text:p>Spolu</text:p>
          </table:table-cell>
          <table:covered-table-cell table:number-columns-repeated="30" table:style-name="ce56"/>
          <table:covered-table-cell table:style-name="ce86"/>
          <table:table-cell table:style-name="ce87" table:formula="of:=[.AG332]+[.AG344]+[.AG355]+[.AG356]" office:value-type="float" office:value="420239" table:number-columns-spanned="7" table:number-rows-spanned="1">
            <text:p><text:s text:c="2"/>420 239,00</text:p>
          </table:table-cell>
          <table:covered-table-cell table:number-columns-repeated="5" table:style-name="ce56"/>
          <table:covered-table-cell table:style-name="ce86"/>
          <table:table-cell table:style-name="ce87" table:formula="of:=[.AN332]+[.AN344]+[.AN355]+[.AN356]" office:value-type="float" office:value="93057" table:number-columns-spanned="7" table:number-rows-spanned="1">
            <text:p><text:s text:c="2"/>93 057,00</text:p>
          </table:table-cell>
          <table:covered-table-cell table:number-columns-repeated="5" table:style-name="ce56"/>
          <table:covered-table-cell table:style-name="ce86"/>
          <table:table-cell table:style-name="ce87" table:formula="of:=[.AU332]+[.AU344]+[.AU355]+[.AU356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56"/>
          <table:covered-table-cell table:style-name="ce86"/>
          <table:table-cell table:style-name="ce103" table:formula="of:=[.BB332]+[.BB344]+[.BB355]+[.BB356]" office:value-type="float" office:value="0" table:number-columns-spanned="2" table:number-rows-spanned="1">
            <text:p><text:s text:c="3"/>0,00</text:p>
          </table:table-cell>
          <table:covered-table-cell table:style-name="ce10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g) Informácie o záväzkoch zo sociálneho fondu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0" table:number-rows-spanned="1">
            <text:p>Názov položky</text:p>
          </table:table-cell>
          <table:covered-table-cell table:number-columns-repeated="28" table:style-name="ce52"/>
          <table:covered-table-cell table:style-name="ce61"/>
          <table:table-cell table:style-name="ce61" office:value-type="string" table:number-columns-spanned="15" table:number-rows-spanned="1">
            <text:p>Bežné účtovné obdobie</text:p>
          </table:table-cell>
          <table:covered-table-cell table:number-columns-repeated="13" table:style-name="ce52"/>
          <table:covered-table-cell table:style-name="ce61"/>
          <table:table-cell table:style-name="ce90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Začiatočný stav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380" table:number-columns-spanned="15" table:number-rows-spanned="1">
            <text:p><text:s text:c="3"/>38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249" table:number-columns-spanned="10" table:number-rows-spanned="1">
            <text:p><text:s text:c="3"/>249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na ťarchu náklad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zo zisk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Ostatná tvorba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spolu</text:p>
          </table:table-cell>
          <table:covered-table-cell table:number-columns-repeated="28" table:style-name="ce47"/>
          <table:covered-table-cell table:style-name="ce62"/>
          <table:table-cell table:style-name="ce67" table:formula="of:=[.AE362]+[.AE363]+[.AE364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table:formula="of:=[.AT362]+[.AT363]+[.AT364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Čerpanie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0" table:number-rows-spanned="1">
            <text:p>Konečný zostatok sociálneho fondu</text:p>
          </table:table-cell>
          <table:covered-table-cell table:number-columns-repeated="28" table:style-name="ce49"/>
          <table:covered-table-cell table:style-name="ce63"/>
          <table:table-cell table:style-name="ce68" table:formula="of:=[.AE361]+[.AE365]-[.AE366]" office:value-type="float" office:value="380" table:number-columns-spanned="15" table:number-rows-spanned="1">
            <text:p><text:s text:c="3"/>380,00</text:p>
          </table:table-cell>
          <table:covered-table-cell table:number-columns-repeated="13" table:style-name="ce49"/>
          <table:covered-table-cell table:style-name="ce63"/>
          <table:table-cell table:style-name="ce93" table:formula="of:=[.AT361]+[.AT365]-[.AT366]" office:value-type="float" office:value="249" table:number-columns-spanned="10" table:number-rows-spanned="1">
            <text:p><text:s text:c="3"/>249,00</text:p>
          </table:table-cell>
          <table:covered-table-cell table:number-columns-repeated="8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i) Informácie o bankových úveroch, pôžičkách a návratných finančných výpomociach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bankových úveroch (Tabuľka č. 1)</text:p>
          </table:table-cell>
          <table:covered-table-cell table:number-columns-repeated="54" table:style-name="ce50"/>
          <table:table-cell table:number-columns-repeated="969"/>
        </table:table-row>
        <table:table-row table:style-name="ro8">
          <table:table-cell table:style-name="ce25" office:value-type="string" table:number-columns-spanned="21" table:number-rows-spanned="1">
            <text:p>Názov položky</text:p>
          </table:table-cell>
          <table:covered-table-cell table:number-columns-repeated="19" table:style-name="ce53"/>
          <table:covered-table-cell table:style-name="ce70"/>
          <table:table-cell table:style-name="ce70" office:value-type="string" table:number-columns-spanned="7" table:number-rows-spanned="1">
            <text:p>Mena</text:p>
          </table:table-cell>
          <table:covered-table-cell table:number-columns-repeated="5" table:style-name="ce53"/>
          <table:covered-table-cell table:style-name="ce70"/>
          <table:table-cell table:style-name="ce70" office:value-type="string" table:number-columns-spanned="8" table:number-rows-spanned="1">
            <text:p>Úrok p.a.v %</text:p>
          </table:table-cell>
          <table:covered-table-cell table:number-columns-repeated="6" table:style-name="ce53"/>
          <table:covered-table-cell table:style-name="ce70"/>
          <table:table-cell table:style-name="ce70" office:value-type="string" table:number-columns-spanned="5" table:number-rows-spanned="1">
            <text:p>Dátum splatnosti</text:p>
          </table:table-cell>
          <table:covered-table-cell table:number-columns-repeated="3" table:style-name="ce53"/>
          <table:covered-table-cell table:style-name="ce70"/>
          <table:table-cell table:style-name="ce70" office:value-type="string" table:number-columns-spanned="6" table:number-rows-spanned="1">
            <text:p>Suma istiny v príslušnej mene za bežné účt. obdobie</text:p>
          </table:table-cell>
          <table:covered-table-cell table:number-columns-repeated="4" table:style-name="ce53"/>
          <table:covered-table-cell table:style-name="ce70"/>
          <table:table-cell table:style-name="ce70" office:value-type="string" table:number-columns-spanned="7" table:number-rows-spanned="1">
            <text:p>Suma istiny v eurách za bežné účt. obdobie</text:p>
          </table:table-cell>
          <table:covered-table-cell table:number-columns-repeated="5" table:style-name="ce53"/>
          <table:covered-table-cell table:style-name="ce70"/>
          <table:table-cell table:style-name="ce88" office:value-type="string">
            <text:p>Suma istiny v príslušnej mene za bezprostredne predchádzajúce účt. obdobie</text:p>
          </table:table-cell>
          <table:table-cell table:number-columns-repeated="969"/>
        </table:table-row>
        <table:table-row table:style-name="ro3">
          <table:table-cell table:style-name="ce27" office:value-type="string" table:number-columns-spanned="21" table:number-rows-spanned="1">
            <text:p>a</text:p>
          </table:table-cell>
          <table:covered-table-cell table:number-columns-repeated="19" table:style-name="ce55"/>
          <table:covered-table-cell table:style-name="ce72"/>
          <table:table-cell table:style-name="ce72" office:value-type="string" table:number-columns-spanned="7" table:number-rows-spanned="1">
            <text:p>b</text:p>
          </table:table-cell>
          <table:covered-table-cell table:number-columns-repeated="5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5" table:number-rows-spanned="1">
            <text:p>d</text:p>
          </table:table-cell>
          <table:covered-table-cell table:number-columns-repeated="3" table:style-name="ce55"/>
          <table:covered-table-cell table:style-name="ce72"/>
          <table:table-cell table:style-name="ce72" office:value-type="string" table:number-columns-spanned="6" table:number-rows-spanned="1">
            <text:p>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7" table:number-rows-spanned="1">
            <text:p>f</text:p>
          </table:table-cell>
          <table:covered-table-cell table:number-columns-repeated="5" table:style-name="ce55"/>
          <table:covered-table-cell table:style-name="ce72"/>
          <table:table-cell table:style-name="ce100" office:value-type="string">
            <text:p>g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Dlhodobé bankové úver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1" table:number-rows-spanned="1">
            <text:p>investičný úver</text:p>
          </table:table-cell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3320" table:number-columns-spanned="6" table:number-rows-spanned="1">
            <text:p><text:s text:c="2"/>3 32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9992">
            <text:p><text:s text:c="2"/>9 992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bankové úver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1" table:number-rows-spanned="1">
            <text:p>bankový úver</text:p>
          </table:table-cell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25945" table:number-columns-spanned="6" table:number-rows-spanned="1">
            <text:p><text:s text:c="2"/>25 945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4" table:number-columns-spanned="21" table:number-rows-spanned="1"/>
          <table:covered-table-cell table:number-columns-repeated="19" table:style-name="ce49"/>
          <table:covered-table-cell table:style-name="ce63"/>
          <table:table-cell table:style-name="ce63" table:number-columns-spanned="7" table:number-rows-spanned="1"/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3" table:number-columns-spanned="5" table:number-rows-spanned="1"/>
          <table:covered-table-cell table:number-columns-repeated="3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pôžičkách a krátkodobých finančných výpomociach (Tabuľka č. 2)</text:p>
          </table:table-cell>
          <table:covered-table-cell table:number-columns-repeated="54" table:style-name="ce50"/>
          <table:table-cell table:number-columns-repeated="969"/>
        </table:table-row>
        <table:table-row table:style-name="ro8">
          <table:table-cell table:style-name="ce25" office:value-type="string" table:number-columns-spanned="21" table:number-rows-spanned="1">
            <text:p>Názov položky</text:p>
          </table:table-cell>
          <table:covered-table-cell table:number-columns-repeated="19" table:style-name="ce53"/>
          <table:covered-table-cell table:style-name="ce70"/>
          <table:table-cell table:style-name="ce70" office:value-type="string" table:number-columns-spanned="7" table:number-rows-spanned="1">
            <text:p>Mena</text:p>
          </table:table-cell>
          <table:covered-table-cell table:number-columns-repeated="5" table:style-name="ce53"/>
          <table:covered-table-cell table:style-name="ce70"/>
          <table:table-cell table:style-name="ce70" office:value-type="string" table:number-columns-spanned="8" table:number-rows-spanned="1">
            <text:p>Úrok p.a.v %</text:p>
          </table:table-cell>
          <table:covered-table-cell table:number-columns-repeated="6" table:style-name="ce53"/>
          <table:covered-table-cell table:style-name="ce70"/>
          <table:table-cell table:style-name="ce70" office:value-type="string" table:number-columns-spanned="5" table:number-rows-spanned="1">
            <text:p>Dátum splatnosti</text:p>
          </table:table-cell>
          <table:covered-table-cell table:number-columns-repeated="3" table:style-name="ce53"/>
          <table:covered-table-cell table:style-name="ce70"/>
          <table:table-cell table:style-name="ce70" office:value-type="string" table:number-columns-spanned="6" table:number-rows-spanned="1">
            <text:p>Suma istiny v príslušnej mene za bežné účt. obdobie</text:p>
          </table:table-cell>
          <table:covered-table-cell table:number-columns-repeated="4" table:style-name="ce53"/>
          <table:covered-table-cell table:style-name="ce70"/>
          <table:table-cell table:style-name="ce70" office:value-type="string" table:number-columns-spanned="7" table:number-rows-spanned="1">
            <text:p>Suma istiny v eurách za bežné účt. obdobie</text:p>
          </table:table-cell>
          <table:covered-table-cell table:number-columns-repeated="5" table:style-name="ce53"/>
          <table:covered-table-cell table:style-name="ce70"/>
          <table:table-cell table:style-name="ce88" office:value-type="string">
            <text:p>Suma istiny v príslušnej mene za bezprostredne predchádzajúce účt. obdobie</text:p>
          </table:table-cell>
          <table:table-cell table:number-columns-repeated="969"/>
        </table:table-row>
        <table:table-row table:style-name="ro3">
          <table:table-cell table:style-name="ce27" office:value-type="string" table:number-columns-spanned="21" table:number-rows-spanned="1">
            <text:p>a</text:p>
          </table:table-cell>
          <table:covered-table-cell table:number-columns-repeated="19" table:style-name="ce55"/>
          <table:covered-table-cell table:style-name="ce72"/>
          <table:table-cell table:style-name="ce72" office:value-type="string" table:number-columns-spanned="7" table:number-rows-spanned="1">
            <text:p>b</text:p>
          </table:table-cell>
          <table:covered-table-cell table:number-columns-repeated="5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5" table:number-rows-spanned="1">
            <text:p>d</text:p>
          </table:table-cell>
          <table:covered-table-cell table:number-columns-repeated="3" table:style-name="ce55"/>
          <table:covered-table-cell table:style-name="ce72"/>
          <table:table-cell table:style-name="ce72" office:value-type="string" table:number-columns-spanned="6" table:number-rows-spanned="1">
            <text:p>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7" table:number-rows-spanned="1">
            <text:p>f</text:p>
          </table:table-cell>
          <table:covered-table-cell table:number-columns-repeated="5" table:style-name="ce55"/>
          <table:covered-table-cell table:style-name="ce72"/>
          <table:table-cell table:style-name="ce100" office:value-type="string">
            <text:p>g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Dlhodobé pôžičk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pôžičk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finančné výpomoci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4" table:number-columns-spanned="21" table:number-rows-spanned="1"/>
          <table:covered-table-cell table:number-columns-repeated="19" table:style-name="ce49"/>
          <table:covered-table-cell table:style-name="ce63"/>
          <table:table-cell table:style-name="ce63" table:number-columns-spanned="7" table:number-rows-spanned="1"/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3" table:number-columns-spanned="5" table:number-rows-spanned="1"/>
          <table:covered-table-cell table:number-columns-repeated="3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H. Informácie o výnoso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a) Informácie o tržbách za vlastné výkony a tovar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41"/>
          <table:table-cell table:style-name="ce8" office:value-type="string" table:number-columns-spanned="14" table:number-rows-spanned="1">
            <text:p>Typ výrobkov, tovarov, služieb</text:p>
          </table:table-cell>
          <table:covered-table-cell table:number-columns-repeated="13" table:style-name="ce41"/>
          <table:table-cell table:style-name="ce8" office:value-type="string" table:number-columns-spanned="19" table:number-rows-spanned="1">
            <text:p>Typ výrobkov, tovarov, služieb</text:p>
          </table:table-cell>
          <table:covered-table-cell table:number-columns-repeated="18" table:style-name="ce41"/>
          <table:table-cell table:style-name="ce8" office:value-type="string" table:number-columns-spanned="12" table:number-rows-spanned="1">
            <text:p>Typ výrobkov, tovarov, služieb</text:p>
          </table:table-cell>
          <table:covered-table-cell table:number-columns-repeated="11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41"/>
          <table:table-cell table:style-name="ce8" table:number-columns-spanned="14" table:number-rows-spanned="1"/>
          <table:covered-table-cell table:number-columns-repeated="13" table:style-name="ce41"/>
          <table:table-cell table:style-name="ce8" table:number-columns-spanned="19" table:number-rows-spanned="1"/>
          <table:covered-table-cell table:number-columns-repeated="18" table:style-name="ce41"/>
          <table:table-cell table:style-name="ce8" table:number-columns-spanned="12" table:number-rows-spanned="1"/>
          <table:covered-table-cell table:number-columns-repeated="11" table:style-name="ce41"/>
          <table:table-cell table:number-columns-repeated="969"/>
        </table:table-row>
        <table:table-row table:style-name="ro4">
          <table:table-cell table:style-name="ce22" office:value-type="string" table:number-columns-spanned="10" table:number-rows-spanned="1">
            <text:p>Oblasť odbytu</text:p>
          </table:table-cell>
          <table:covered-table-cell table:number-columns-repeated="8" table:style-name="ce52"/>
          <table:covered-table-cell table:style-name="ce61"/>
          <table:table-cell table:style-name="ce61" office:value-type="string" table:number-columns-spanned="6" table:number-rows-spanned="1">
            <text:p>Bežné účtovné obdobie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8" table:number-rows-spanned="1">
            <text:p>Bezprostredne predch. ÚO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10" table:number-rows-spanned="1">
            <text:p>Bežné účtovné obdobie</text:p>
          </table:table-cell>
          <table:covered-table-cell table:number-columns-repeated="8" table:style-name="ce52"/>
          <table:covered-table-cell table:style-name="ce61"/>
          <table:table-cell table:style-name="ce61" office:value-type="string" table:number-columns-spanned="9" table:number-rows-spanned="1">
            <text:p>Bezprostredne predch. ÚO</text:p>
          </table:table-cell>
          <table:covered-table-cell table:number-columns-repeated="7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. ÚO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vnútrošt. a medznárod.preprava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564056" table:number-columns-spanned="6" table:number-rows-spanned="1">
            <text:p><text:s text:c="2"/>564 056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409070" table:number-columns-spanned="8" table:number-rows-spanned="1">
            <text:p><text:s text:c="2"/>409 07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9" table:number-columns-spanned="10" table:number-rows-spanned="1"/>
          <table:covered-table-cell table:number-columns-repeated="8" table:style-name="ce57"/>
          <table:covered-table-cell table:style-name="ce73"/>
          <table:table-cell table:style-name="ce79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57"/>
          <table:covered-table-cell table:style-name="ce73"/>
          <table:table-cell table:style-name="ce79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7"/>
          <table:covered-table-cell table:style-name="ce73"/>
          <table:table-cell table:style-name="ce79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57"/>
          <table:covered-table-cell table:style-name="ce73"/>
          <table:table-cell table:style-name="ce79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57"/>
          <table:covered-table-cell table:style-name="ce73"/>
          <table:table-cell table:style-name="ce79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7"/>
          <table:covered-table-cell table:style-name="ce73"/>
          <table:table-cell table:style-name="ce101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57"/>
          <table:covered-table-cell table:style-name="ce106"/>
          <table:table-cell table:number-columns-repeated="969"/>
        </table:table-row>
        <table:table-row table:style-name="ro3">
          <table:table-cell table:style-name="ce30" office:value-type="string" table:number-columns-spanned="10" table:number-rows-spanned="1">
            <text:p>Spolu</text:p>
          </table:table-cell>
          <table:covered-table-cell table:number-columns-repeated="8" table:style-name="ce58"/>
          <table:covered-table-cell table:style-name="ce74"/>
          <table:table-cell table:style-name="ce80" table:formula="of:=SUM([.K405:.K414])" office:value-type="float" office:value="564056" table:number-columns-spanned="6" table:number-rows-spanned="1">
            <text:p><text:s text:c="2"/>564 056,00</text:p>
          </table:table-cell>
          <table:covered-table-cell table:number-columns-repeated="4" table:style-name="ce58"/>
          <table:covered-table-cell table:style-name="ce74"/>
          <table:table-cell table:style-name="ce80" table:formula="of:=SUM([.Q405:.Q414])" office:value-type="float" office:value="409070" table:number-columns-spanned="8" table:number-rows-spanned="1">
            <text:p><text:s text:c="2"/>409 070,00</text:p>
          </table:table-cell>
          <table:covered-table-cell table:number-columns-repeated="6" table:style-name="ce58"/>
          <table:covered-table-cell table:style-name="ce74"/>
          <table:table-cell table:style-name="ce80" table:formula="of:=SUM([.Y405:.Y414])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58"/>
          <table:covered-table-cell table:style-name="ce74"/>
          <table:table-cell table:style-name="ce80" table:formula="of:=SUM([.AI405:.AI414])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58"/>
          <table:covered-table-cell table:style-name="ce74"/>
          <table:table-cell table:style-name="ce80" table:formula="of:=SUM([.AR405:.AR414])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8"/>
          <table:covered-table-cell table:style-name="ce74"/>
          <table:table-cell table:style-name="ce102" table:formula="of:=SUM([.AZ405:.AZ414])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58"/>
          <table:covered-table-cell table:style-name="ce10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c) až f) Informácie o významných položkách výnosov pri aktivácii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Názov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znamné položky pri aktivácii nákladov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výnosov z hospodárskej činnos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4092" table:number-columns-spanned="8" table:number-rows-spanned="1">
            <text:p><text:s text:c="2"/>4 092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Finančné výnos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0" table:number-columns-spanned="8" table:number-rows-spanned="1">
            <text:p><text:s text:c="3"/>10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zisk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35" table:number-columns-spanned="8" table:number-rows-spanned="1">
            <text:p><text:s text:c="3"/>35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zisky ku dňu, ku ktorému sa zostavuje účtovná závierka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finannčných výnosov, z toho</text:p>
          </table:table-cell>
          <table:covered-table-cell table:number-columns-repeated="41" table:style-name="ce47"/>
          <table:covered-table-cell table:style-name="ce62"/>
          <table:table-cell table:style-name="ce67" table:formula="of:=[.AR431]-[.AR432]" office:value-type="float" office:value="65" table:number-columns-spanned="8" table:number-rows-spanned="1">
            <text:p><text:s text:c="3"/>65,00</text:p>
          </table:table-cell>
          <table:covered-table-cell table:number-columns-repeated="6" table:style-name="ce47"/>
          <table:covered-table-cell table:style-name="ce62"/>
          <table:table-cell table:style-name="ce92" table:formula="of:=[.AZ431]-[.AZ432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imoriadne výnos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43" table:number-rows-spanned="1"/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g) Informácie o sume čistého obratu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a vlastné výrob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 predaja služieb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564056" table:number-columns-spanned="8" table:number-rows-spanned="1">
            <text:p><text:s text:c="2"/>564 056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409070" table:number-columns-spanned="4" table:number-rows-spanned="1">
            <text:p><text:s text:c="2"/>409 07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a tovar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nosy zo zákaz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nosy z nehnuteľnosti na predaj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Iné výnosy súvisiace s bežnou činnosťou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692" table:number-columns-spanned="8" table:number-rows-spanned="1">
            <text:p><text:s text:c="2"/>10 692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43" table:number-rows-spanned="1">
            <text:p>Spolu</text:p>
          </table:table-cell>
          <table:covered-table-cell table:number-columns-repeated="41" table:style-name="ce49"/>
          <table:covered-table-cell table:style-name="ce63"/>
          <table:table-cell table:style-name="ce68" table:formula="of:=[.AR449]+[.AR450]+[.AR451]+[.AR452]+[.AR453]+[.AR454]" office:value-type="float" office:value="574748" table:number-columns-spanned="8" table:number-rows-spanned="1">
            <text:p><text:s text:c="2"/>574 748,00</text:p>
          </table:table-cell>
          <table:covered-table-cell table:number-columns-repeated="6" table:style-name="ce49"/>
          <table:covered-table-cell table:style-name="ce63"/>
          <table:table-cell table:style-name="ce93" table:formula="of:=[.AZ449]+[.AZ450]+[.AZ451]+[.AZ452]+[.AZ453]+[.AZ454]" office:value-type="float" office:value="409070" table:number-columns-spanned="4" table:number-rows-spanned="1">
            <text:p><text:s text:c="2"/>409 07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I. Informácie o náklado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I. a) až e) Informácie o významných položkách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Informácie o nákladoch voči audítorovi, audítorskej spoločnosti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voči auditorovi, auditorskej spoločnso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za overenie individuálnej účtovnej závier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iné uisťovacie audítorske služb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súvisiace audítorske služb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daňové poradenstv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43" table:number-rows-spanned="1">
            <text:p>ostatné neaudítorské služby</text:p>
          </table:table-cell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Informácie o významných položkách nákladov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za poskytnuté služb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3291" table:number-columns-spanned="8" table:number-rows-spanned="1">
            <text:p><text:s text:c="2"/>103 291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80124" table:number-columns-spanned="4" table:number-rows-spanned="1">
            <text:p><text:s text:c="2"/>80 12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nákladov za poskytnuté služby, z toho:</text:p>
          </table:table-cell>
          <table:covered-table-cell table:number-columns-repeated="41" table:style-name="ce47"/>
          <table:covered-table-cell table:style-name="ce62"/>
          <table:table-cell table:style-name="ce67" table:formula="of:=[.AR471]-[.AR472]" office:value-type="float" office:value="103291" table:number-columns-spanned="8" table:number-rows-spanned="1">
            <text:p><text:s text:c="2"/>103 291,00</text:p>
          </table:table-cell>
          <table:covered-table-cell table:number-columns-repeated="6" table:style-name="ce47"/>
          <table:covered-table-cell table:style-name="ce62"/>
          <table:table-cell table:style-name="ce92" table:formula="of:=[.AZ471]-[.AZ472]" office:value-type="float" office:value="80124" table:number-columns-spanned="4" table:number-rows-spanned="1">
            <text:p><text:s text:c="2"/>80 12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ýtne poplat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58713" table:number-columns-spanned="8" table:number-rows-spanned="1">
            <text:p><text:s text:c="2"/>58 713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servisné práce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9074" table:number-columns-spanned="8" table:number-rows-spanned="1">
            <text:p><text:s text:c="2"/>9 074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nákladov z hospodárskej činnos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Finančné náklad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strat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straty ku dňu, ku ktorému sa zostavuje účtovná závierka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finančných nákladov, z toho</text:p>
          </table:table-cell>
          <table:covered-table-cell table:number-columns-repeated="41" table:style-name="ce47"/>
          <table:covered-table-cell table:style-name="ce62"/>
          <table:table-cell table:style-name="ce67" table:formula="of:=[.AR490]-[.AR4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490]-[.AZ49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imoriadne náklad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43" table:number-rows-spanned="1"/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J. Informácie o dani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J. e) až g) Informácie o <text:s/>dani z príjm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31" table:number-columns-spanned="10" table:number-rows-spanned="1"/>
          <table:covered-table-cell table:number-columns-repeated="8" table:style-name="ce59"/>
          <table:covered-table-cell table:style-name="ce75"/>
          <table:table-cell table:style-name="ce70" office:value-type="string" table:number-columns-spanned="24" table:number-rows-spanned="1">
            <text:p>Bežné účtovné obdobie</text:p>
          </table:table-cell>
          <table:covered-table-cell table:number-columns-repeated="22" table:style-name="ce53"/>
          <table:covered-table-cell table:style-name="ce70"/>
          <table:table-cell table:style-name="ce88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3"/>
          <table:covered-table-cell table:style-name="ce88"/>
          <table:table-cell table:number-columns-repeated="969"/>
        </table:table-row>
        <table:table-row table:style-name="ro3">
          <table:table-cell table:style-name="ce32" office:value-type="string" table:number-columns-spanned="10" table:number-rows-spanned="1">
            <text:p>Názov položky</text:p>
          </table:table-cell>
          <table:covered-table-cell table:number-columns-repeated="8" table:style-name="ce60"/>
          <table:covered-table-cell table:style-name="ce76"/>
          <table:table-cell table:style-name="ce76" office:value-type="string" table:number-columns-spanned="6" table:number-rows-spanned="1">
            <text:p>Základ dane</text:p>
          </table:table-cell>
          <table:covered-table-cell table:number-columns-repeated="4" table:style-name="ce60"/>
          <table:covered-table-cell table:style-name="ce76"/>
          <table:table-cell table:style-name="ce76" office:value-type="string" table:number-columns-spanned="8" table:number-rows-spanned="1">
            <text:p>Daň</text:p>
          </table:table-cell>
          <table:covered-table-cell table:number-columns-repeated="6" table:style-name="ce60"/>
          <table:covered-table-cell table:style-name="ce76"/>
          <table:table-cell table:style-name="ce76" office:value-type="string" table:number-columns-spanned="10" table:number-rows-spanned="1">
            <text:p>Daň v %</text:p>
          </table:table-cell>
          <table:covered-table-cell table:number-columns-repeated="8" table:style-name="ce60"/>
          <table:covered-table-cell table:style-name="ce76"/>
          <table:table-cell table:style-name="ce76" office:value-type="string" table:number-columns-spanned="9" table:number-rows-spanned="1">
            <text:p>Základ dane</text:p>
          </table:table-cell>
          <table:covered-table-cell table:number-columns-repeated="7" table:style-name="ce60"/>
          <table:covered-table-cell table:style-name="ce76"/>
          <table:table-cell table:style-name="ce76" office:value-type="string" table:number-columns-spanned="8" table:number-rows-spanned="1">
            <text:p>Daň</text:p>
          </table:table-cell>
          <table:covered-table-cell table:number-columns-repeated="6" table:style-name="ce60"/>
          <table:covered-table-cell table:style-name="ce76"/>
          <table:table-cell table:style-name="ce89" office:value-type="string" table:number-columns-spanned="4" table:number-rows-spanned="1">
            <text:p>Daň v %</text:p>
          </table:table-cell>
          <table:covered-table-cell table:number-columns-repeated="2" table:style-name="ce60"/>
          <table:covered-table-cell table:style-name="ce89"/>
          <table:table-cell table:number-columns-repeated="969"/>
        </table:table-row>
        <table:table-row table:style-name="ro3">
          <table:table-cell table:style-name="ce27" office:value-type="string" table:number-columns-spanned="10" table:number-rows-spanned="1">
            <text:p>a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6" table:number-rows-spanned="1">
            <text:p>b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10" table:number-rows-spanned="1">
            <text:p>c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9" table:number-rows-spanned="1">
            <text:p>e</text:p>
          </table:table-cell>
          <table:covered-table-cell table:number-columns-repeated="7" table:style-name="ce55"/>
          <table:covered-table-cell table:style-name="ce72"/>
          <table:table-cell table:style-name="ce72" office:value-type="string" table:number-columns-spanned="8" table:number-rows-spanned="1">
            <text:p>f</text:p>
          </table:table-cell>
          <table:covered-table-cell table:number-columns-repeated="6" table:style-name="ce55"/>
          <table:covered-table-cell table:style-name="ce72"/>
          <table:table-cell table:style-name="ce100" office:value-type="string" table:number-columns-spanned="4" table:number-rows-spanned="1">
            <text:p>g</text:p>
          </table:table-cell>
          <table:covered-table-cell table:number-columns-repeated="2" table:style-name="ce55"/>
          <table:covered-table-cell table:style-name="ce100"/>
          <table:table-cell table:number-columns-repeated="969"/>
        </table:table-row>
        <table:table-row table:style-name="ro4">
          <table:table-cell table:style-name="ce23" office:value-type="string" table:number-columns-spanned="10" table:number-rows-spanned="1">
            <text:p>Výsledok hospodárenia pred zdanením, z toho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-69684" table:number-columns-spanned="6" table:number-rows-spanned="1">
            <text:p>- <text:s/>69 684,00</text:p>
          </table:table-cell>
          <table:covered-table-cell table:number-columns-repeated="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office:value-type="string" table:number-columns-spanned="10" table:number-rows-spanned="1">
            <text:p>x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-14809" table:number-columns-spanned="9" table:number-rows-spanned="1">
            <text:p>- <text:s/>14 809,00</text:p>
          </table:table-cell>
          <table:covered-table-cell table:number-columns-repeated="7" table:style-name="ce47"/>
          <table:covered-table-cell table:style-name="ce62"/>
          <table:table-cell table:style-name="ce62" office:value-type="string" table:number-columns-spanned="8" table:number-rows-spanned="1">
            <text:p>x</text:p>
          </table:table-cell>
          <table:covered-table-cell table:number-columns-repeated="6" table:style-name="ce47"/>
          <table:covered-table-cell table:style-name="ce62"/>
          <table:table-cell table:style-name="ce91" office:value-type="string" table:number-columns-spanned="4" table:number-rows-spanned="1">
            <text:p>x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teoretická daň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Daňovo neuznané náklad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1510" table:number-columns-spanned="6" table:number-rows-spanned="1">
            <text:p><text:s text:c="2"/>1 51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632" table:number-columns-spanned="9" table:number-rows-spanned="1">
            <text:p><text:s text:c="3"/>632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Výnosy nepodliehajúce dani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46" table:number-columns-spanned="6" table:number-rows-spanned="1">
            <text:p><text:s text:c="3"/>46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10" table:number-rows-spanned="1">
            <text:p>Vplyv nevykázanej odloženej daňovej pohľadávk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Umorenie daňovej strat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Zmena sadzby dane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Iné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Spolu</text:p>
          </table:table-cell>
          <table:covered-table-cell table:number-columns-repeated="8" table:style-name="ce47"/>
          <table:covered-table-cell table:style-name="ce62"/>
          <table:table-cell table:style-name="ce67" table:formula="of:=[.K512]+[.K514]+[.K515]+[.K516]+[.K517]+[.K518]+[.K519]" office:value-type="float" office:value="-68128" table:number-columns-spanned="6" table:number-rows-spanned="1">
            <text:p>- <text:s/>68 128,00</text:p>
          </table:table-cell>
          <table:covered-table-cell table:number-columns-repeated="4" table:style-name="ce47"/>
          <table:covered-table-cell table:style-name="ce62"/>
          <table:table-cell table:style-name="ce67" table:formula="of:=[.Q513]+[.Q514]+[.Q515]+[.Q516]+[.Q517]+[.Q518]+[.Q51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table:formula="of:=[.AI512]+[.AI514]+[.AI515]+[.AI516]+[.AI517]+[.AI518]+[.AI519]" office:value-type="float" office:value="-14177" table:number-columns-spanned="9" table:number-rows-spanned="1">
            <text:p>- <text:s/>14 177,00</text:p>
          </table:table-cell>
          <table:covered-table-cell table:number-columns-repeated="7" table:style-name="ce47"/>
          <table:covered-table-cell table:style-name="ce62"/>
          <table:table-cell table:style-name="ce67" table:formula="of:=[.AR513]+[.AR514]+[.AR515]+[.AR516]+[.AR517]+[.AR518]+[.AR51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Splatná daň z príjmov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Odložená daň z príjmov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10" table:number-rows-spanned="1">
            <text:p>Celková daň z príjmov</text:p>
          </table:table-cell>
          <table:covered-table-cell table:number-columns-repeated="8" table:style-name="ce49"/>
          <table:covered-table-cell table:style-name="ce63"/>
          <table:table-cell table:style-name="ce63" office:value-type="string" table:number-columns-spanned="6" table:number-rows-spanned="1">
            <text:p>x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3"/>
          <table:table-cell table:style-name="ce63" office:value-type="string" table:number-columns-spanned="9" table:number-rows-spanned="1">
            <text:p>x</text:p>
          </table:table-cell>
          <table:covered-table-cell table:number-columns-repeated="7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L. Informácie o iných aktívach a pasív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N. Informácie o ekonomických vzťahoch účtovnej jednotky a spriaznených osôb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9">
          <table:table-cell table:style-name="ce2" office:value-type="string" table:number-columns-spanned="55" table:number-rows-spanned="1">
            <text:p>O. Informácie o skutočnostiach, ktoré nastali po dni, ku ktorému sa zostavuje účtovná závierka do dňa zostavenia účtovnej závierky</text:p>
          </table:table-cell>
          <table:covered-table-cell table:number-columns-repeated="54" table:style-name="ce35"/>
          <table:table-cell table:number-columns-repeated="969"/>
        </table:table-row>
        <table:table-row table:style-name="ro4">
          <table:table-cell table:style-name="ce17" office:value-type="string" table:number-columns-spanned="55" table:number-rows-spanned="1">
            <text:p>Po dni, ku ktorému sa zostavuje účtovná závierka nastali nasledujúce udalosti, ktoré majú významný vplyv na verné zobrazenie skutočnosti, ktoré sú predmetom účtovníctva: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. Informácie o zmenách vlastného imania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Bežné obdobie - 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Položka vlastného imania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lad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15000" table:number-columns-spanned="8" table:number-rows-spanned="1">
            <text:p><text:s text:c="2"/>15 00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5]+[.AG535]-[.AN535]-[.AU535]" office:value-type="float" office:value="15000" table:number-columns-spanned="2" table:number-rows-spanned="1">
            <text:p><text:s text:c="2"/>15 00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lastné akcie a vlastné obchodné podiel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6]+[.AG536]-[.AN536]-[.AU53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mena základ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7]+[.AG537]-[.AN537]-[.AU53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Pohľadávky za upísané vlast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8]+[.AG538]-[.AN538]-[.AU53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ážio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9]+[.AG539]-[.AN539]-[.AU53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kapitálov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0]+[.AG540]-[.AN540]-[.AU54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 (nedeliteľný fond) z kapitálových vklad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1]+[.AG541]-[.AN541]-[.AU54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majetku a záväz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2]+[.AG542]-[.AN542]-[.AU54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kapitálových účastín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3]+[.AG543]-[.AN543]-[.AU54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pri zlúčení, splynutí a rozdelení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4]+[.AG544]-[.AN544]-[.AU54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664" table:number-columns-spanned="8" table:number-rows-spanned="1">
            <text:p><text:s text:c="3"/>664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5]+[.AG545]-[.AN545]-[.AU545]" office:value-type="float" office:value="664" table:number-columns-spanned="2" table:number-rows-spanned="1">
            <text:p><text:s text:c="3"/>664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deliteľ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6]+[.AG546]-[.AN546]-[.AU54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Štatutárne fondy a ostatn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7]+[.AG547]-[.AN547]-[.AU54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rozdelený zisk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10001" table:number-columns-spanned="8" table:number-rows-spanned="1">
            <text:p><text:s text:c="2"/>10 001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0001" table:number-columns-spanned="7" table:number-rows-spanned="1">
            <text:p><text:s text:c="2"/>10 001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8]+[.AG548]-[.AN548]-[.AU54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uhradená strata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16416" table:number-columns-spanned="7" table:number-rows-spanned="1">
            <text:p><text:s text:c="2"/>16 41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0001" table:number-columns-spanned="7" table:number-rows-spanned="1">
            <text:p><text:s text:c="2"/>10 001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9]+[.AG549]-[.AN549]-[.AU549]" office:value-type="float" office:value="6415" table:number-columns-spanned="2" table:number-rows-spanned="1">
            <text:p><text:s text:c="2"/>6 415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ýsledok hospodárenia bežného účtovného obdob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0]+[.AG550]-[.AN550]-[.AU55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yplatené divide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1]+[.AG551]-[.AN551]-[.AU55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položky vlast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2]+[.AG552]-[.AN552]-[.AU55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Účet 491 - Vlastné imanie fyzickej osoby - podnikateľa</text:p>
          </table:table-cell>
          <table:covered-table-cell table:number-columns-repeated="22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Y553]+[.AG553]-[.AN553]-[.AU553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Bezprostredne predchádzajúce účtovné obdobie - 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Položka vlastného imania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lad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7]+[.AG557]-[.AN557]-[.AU55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lastné akcie a vlastné obchodné podiel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8]+[.AG558]-[.AN558]-[.AU55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mena základ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9]+[.AG559]-[.AN559]-[.AU55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Pohľadávky za upísané vlast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0]+[.AG560]-[.AN560]-[.AU56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ážio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1]+[.AG561]-[.AN561]-[.AU56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kapitálov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2]+[.AG562]-[.AN562]-[.AU56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 (nedeliteľný fond) z kapitálových vklad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3]+[.AG563]-[.AN563]-[.AU56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majetku a záväz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4]+[.AG564]-[.AN564]-[.AU56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kapitálových účastín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5]+[.AG565]-[.AN565]-[.AU565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pri zlúčení, splynutí a rozdelení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6]+[.AG566]-[.AN566]-[.AU56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7]+[.AG567]-[.AN567]-[.AU56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deliteľ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8]+[.AG568]-[.AN568]-[.AU56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Štatutárne fondy a ostatn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9]+[.AG569]-[.AN569]-[.AU56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rozdelený zisk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0]+[.AG570]-[.AN570]-[.AU57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uhradená strata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1]+[.AG571]-[.AN571]-[.AU57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ýsledok hospodárenia bežného účtovného obdob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2]+[.AG572]-[.AN572]-[.AU57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yplatené divide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3]+[.AG573]-[.AN573]-[.AU57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položky vlast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4]+[.AG574]-[.AN574]-[.AU57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Účet 491 - Vlastné imanie fyzickej osoby - podnikateľa</text:p>
          </table:table-cell>
          <table:covered-table-cell table:number-columns-repeated="22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Y575]+[.AG575]-[.AN575]-[.AU575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T. Prehľad peňažných tokov pri použití nepriamej metódy</text:p>
          </table:table-cell>
          <table:covered-table-cell table:number-columns-repeated="54" table:style-name="ce35"/>
          <table:table-cell table:number-columns-repeated="969"/>
        </table:table-row>
        <table:table-row table:style-name="ro6">
          <table:table-cell table:style-name="ce22" office:value-type="string">
            <text:p>Označenie</text:p>
          </table:table-cell>
          <table:table-cell table:style-name="ce61" office:value-type="string" table:number-columns-spanned="42" table:number-rows-spanned="1">
            <text:p>Obsah položky</text:p>
          </table:table-cell>
          <table:covered-table-cell table:number-columns-repeated="40" table:style-name="ce52"/>
          <table:covered-table-cell table:style-name="ce61"/>
          <table:table-cell table:style-name="ce61" office:value-type="string" table:number-columns-spanned="8" table:number-rows-spanned="1">
            <text:p>Bež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>
            <text:p>Z/S</text:p>
          </table:table-cell>
          <table:table-cell table:style-name="ce62" office:value-type="string" table:number-columns-spanned="42" table:number-rows-spanned="1">
            <text:p>Výsledok hospodárenia z bežnej činnosti pred zdanením daňou z príjm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</text:p>
          </table:table-cell>
          <table:table-cell table:style-name="ce62" office:value-type="string" table:number-columns-spanned="42" table:number-rows-spanned="1">
            <text:p>Nepeňažné operácie ovplyvňujúce VH z bežnej činnosti pred zdanením daňou z príjmov (súčet A.1.1 až A.1.13)</text:p>
          </table:table-cell>
          <table:covered-table-cell table:number-columns-repeated="40" table:style-name="ce47"/>
          <table:covered-table-cell table:style-name="ce62"/>
          <table:table-cell table:style-name="ce67" table:formula="of:=[.AR581]+[.AR582]+[.AR583]+[.AR584]+[.AR585]+[.AR586]+[.AR587]+[.AR588]+[.AR589]+[.AR590]+[.AR591]+[.AR592]+[.AR593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81]+[.AZ582]+[.AZ583]+[.AZ584]+[.AZ585]+[.AZ586]+[.AZ587]+[.AZ588]+[.AZ589]+[.AZ590]+[.AZ591]+[.AZ592]+[.AZ593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1.</text:p>
          </table:table-cell>
          <table:table-cell table:style-name="ce62" office:value-type="string" table:number-columns-spanned="42" table:number-rows-spanned="1">
            <text:p>Odpisy dlhodobého nehmotného majetku a dlhodobého hmotného majet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2</text:p>
          </table:table-cell>
          <table:table-cell table:style-name="ce62" office:value-type="string" table:number-columns-spanned="42" table:number-rows-spanned="1">
            <text:p>Zostatková hodnota dlhodobého nehmotného majetku a dlhodobého hmotného majetku účtovaná pri vyradení tohto majetku do nákladov na bežnú činnosť, s výnimkou jeho predaja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3</text:p>
          </table:table-cell>
          <table:table-cell table:style-name="ce62" office:value-type="string" table:number-columns-spanned="42" table:number-rows-spanned="1">
            <text:p>Odpis opravnej položky k nadobudnutému majetku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4.</text:p>
          </table:table-cell>
          <table:table-cell table:style-name="ce62" office:value-type="string" table:number-columns-spanned="42" table:number-rows-spanned="1">
            <text:p>Zmena stavu dlhodobých rezerv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5.</text:p>
          </table:table-cell>
          <table:table-cell table:style-name="ce62" office:value-type="string" table:number-columns-spanned="42" table:number-rows-spanned="1">
            <text:p>Zmena stavu opravných položiek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6.</text:p>
          </table:table-cell>
          <table:table-cell table:style-name="ce62" office:value-type="string" table:number-columns-spanned="42" table:number-rows-spanned="1">
            <text:p>Zmena stavu položiek časového rozlíšenia nákladov a výnos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7.</text:p>
          </table:table-cell>
          <table:table-cell table:style-name="ce62" office:value-type="string" table:number-columns-spanned="42" table:number-rows-spanned="1">
            <text:p>Dividendy a iné podiely na zisku účtované do výnos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8.</text:p>
          </table:table-cell>
          <table:table-cell table:style-name="ce62" office:value-type="string" table:number-columns-spanned="42" table:number-rows-spanned="1">
            <text:p>Úroky účtované do náklad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9.</text:p>
          </table:table-cell>
          <table:table-cell table:style-name="ce62" office:value-type="string" table:number-columns-spanned="42" table:number-rows-spanned="1">
            <text:p>Úroky účtované do výnos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0.</text:p>
          </table:table-cell>
          <table:table-cell table:style-name="ce62" office:value-type="string" table:number-columns-spanned="42" table:number-rows-spanned="1">
            <text:p>Kurzový zisk vyčíslený k peňažným prostriedkom a peňažným ekvivalentom ku dňu ku ktorému sa zostavuje účtovná závierka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1.</text:p>
          </table:table-cell>
          <table:table-cell table:style-name="ce62" office:value-type="string" table:number-columns-spanned="42" table:number-rows-spanned="1">
            <text:p>Kurzová strata vyčíslená k peňažným prostriedkom a peňažným ekvivalentom ku dňu, ku ktorému sa zostavuje účtovná závierka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12.</text:p>
          </table:table-cell>
          <table:table-cell table:style-name="ce62" office:value-type="string" table:number-columns-spanned="42" table:number-rows-spanned="1">
            <text:p>Výsledok z predaja dlhodobého majetku s výnimkou majetku, ktorý sa považuje za peňažné ekvivalenty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3.</text:p>
          </table:table-cell>
          <table:table-cell table:style-name="ce62" office:value-type="string" table:number-columns-spanned="42" table:number-rows-spanned="1">
            <text:p>Ostatné položky nepeňažného charakteru, ktoré ovplyvňujú výsledok hospodárenia </text:p>
            <text:p>z bežnej činnosti, s výnimkou tých, ktoré sa uvádzajú osobitne v iných častiachr prehľadu peňažných tokov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</text:p>
          </table:table-cell>
          <table:table-cell table:style-name="ce62" office:value-type="string" table:number-columns-spanned="42" table:number-rows-spanned="1">
            <text:p>Vplyv zmien stavu pracovného kapitálu (súčet A.2.1. až A.2.4.)</text:p>
          </table:table-cell>
          <table:covered-table-cell table:number-columns-repeated="40" table:style-name="ce47"/>
          <table:covered-table-cell table:style-name="ce62"/>
          <table:table-cell table:style-name="ce67" table:formula="of:=[.AR595]+[.AR596]+[.AR597]+[.AR59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95]+[.AZ596]+[.AZ597]+[.AZ59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1.</text:p>
          </table:table-cell>
          <table:table-cell table:style-name="ce62" office:value-type="string" table:number-columns-spanned="42" table:number-rows-spanned="1">
            <text:p>Zmena stavu pohľadávok z prevádzkovej činnost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2.</text:p>
          </table:table-cell>
          <table:table-cell table:style-name="ce62" office:value-type="string" table:number-columns-spanned="42" table:number-rows-spanned="1">
            <text:p>Zmena stavu záväzkov z prevádzkovej činnost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3.</text:p>
          </table:table-cell>
          <table:table-cell table:style-name="ce62" office:value-type="string" table:number-columns-spanned="42" table:number-rows-spanned="1">
            <text:p>Zmena stavu zásob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2.4.</text:p>
          </table:table-cell>
          <table:table-cell table:style-name="ce62" office:value-type="string" table:number-columns-spanned="42" table:number-rows-spanned="1">
            <text:p>Zmena stavu krátkodobého finančného majetku, s výnimkou majetku, ktorý je súčasťou peňažných prostriedkov a peňažných ekvivalentov (-/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/>
          <table:table-cell table:style-name="ce62" office:value-type="string" table:number-columns-spanned="42" table:number-rows-spanned="1">
            <text:p>Peňažné toky z prevádzkovej činnosti s výnimkou príjmov a výdavkov, ktoré sa uvádzajú osobitne v iných častiach prehľadu peňažných tokov (Z/S + A.1. + A.2.)</text:p>
          </table:table-cell>
          <table:covered-table-cell table:number-columns-repeated="40" table:style-name="ce47"/>
          <table:covered-table-cell table:style-name="ce62"/>
          <table:table-cell table:style-name="ce67" table:formula="of:=[.AR579]+[.AR580]+[.AR594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79]+[.AZ580]+[.AZ594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3.</text:p>
          </table:table-cell>
          <table:table-cell table:style-name="ce62" office:value-type="string" table:number-columns-spanned="42" table:number-rows-spanned="1">
            <text:p>Prijaté úroky s výnimkou tých, ktoré sa začleňujú do IČ alebo FČ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4.</text:p>
          </table:table-cell>
          <table:table-cell table:style-name="ce62" office:value-type="string" table:number-columns-spanned="42" table:number-rows-spanned="1">
            <text:p>Výdavky na zaplatené úroky s výnimkou tých, ktoré sa začleňujú do FČ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5.</text:p>
          </table:table-cell>
          <table:table-cell table:style-name="ce62" office:value-type="string" table:number-columns-spanned="42" table:number-rows-spanned="1">
            <text:p>Príjmy z dividend a iných podielov na zisku (+) s výnimkou tých, ktoré sa začleňujú do finančných činností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6.</text:p>
          </table:table-cell>
          <table:table-cell table:style-name="ce62" office:value-type="string" table:number-columns-spanned="42" table:number-rows-spanned="1">
            <text:p>Výdavky na vyplatené dividendy a iné podiely na zis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/>
          <table:table-cell table:style-name="ce62" office:value-type="string" table:number-columns-spanned="42" table:number-rows-spanned="1">
            <text:p>Peňažné toky z prevádzkovej činnosti (súčet A1. až A.6) (+/-)</text:p>
          </table:table-cell>
          <table:covered-table-cell table:number-columns-repeated="40" table:style-name="ce47"/>
          <table:covered-table-cell table:style-name="ce62"/>
          <table:table-cell table:style-name="ce67" table:formula="of:=[.AR579]+[.AR580]+[.AR594]+[.AR600]+[.AR601]+[.AR602]+[.AR603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79]+[.AZ580]+[.AZ594]+[.AZ600]+[.AZ601]+[.AZ602]+[.AZ603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7.</text:p>
          </table:table-cell>
          <table:table-cell table:style-name="ce62" office:value-type="string" table:number-columns-spanned="42" table:number-rows-spanned="1">
            <text:p>Výdavky na daň z príjmov účtovnej jednotky s výnimkou tých, ktoré sa začleňujú do IČ alebo FČ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8.</text:p>
          </table:table-cell>
          <table:table-cell table:style-name="ce62" office:value-type="string" table:number-columns-spanned="42" table:number-rows-spanned="1">
            <text:p>Príjmy mimoriadneho charakteru vzťahujúce sa na prevádzkovú 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9.</text:p>
          </table:table-cell>
          <table:table-cell table:style-name="ce62" office:value-type="string" table:number-columns-spanned="42" table:number-rows-spanned="1">
            <text:p>Výdavky mimoriadneho charkateru vzťahujúce sa na prevádzkovú činnost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</text:p>
          </table:table-cell>
          <table:table-cell table:style-name="ce62" office:value-type="string" table:number-columns-spanned="42" table:number-rows-spanned="1">
            <text:p>Čisté peňažné toky z prevádzkovej činnosti</text:p>
          </table:table-cell>
          <table:covered-table-cell table:number-columns-repeated="40" table:style-name="ce47"/>
          <table:covered-table-cell table:style-name="ce62"/>
          <table:table-cell table:style-name="ce67" table:formula="of:=[.AR604]+[.AR605]+[.AR606]+[.AR60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4]+[.AZ605]+[.AZ606]+[.AZ607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.</text:p>
          </table:table-cell>
          <table:table-cell table:style-name="ce62" office:value-type="string" table:number-columns-spanned="42" table:number-rows-spanned="1">
            <text:p>Výdavky na obstaranie DN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2.</text:p>
          </table:table-cell>
          <table:table-cell table:style-name="ce62" office:value-type="string" table:number-columns-spanned="42" table:number-rows-spanned="1">
            <text:p>Výdavky na obstaranie DH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3.</text:p>
          </table:table-cell>
          <table:table-cell table:style-name="ce62" office:value-type="string" table:number-columns-spanned="42" table:number-rows-spanned="1">
            <text:p>Výdavky na obstaranie dlhodobých cenných papier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4.</text:p>
          </table:table-cell>
          <table:table-cell table:style-name="ce62" office:value-type="string" table:number-columns-spanned="42" table:number-rows-spanned="1">
            <text:p>Príjmy z predaja DN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5.</text:p>
          </table:table-cell>
          <table:table-cell table:style-name="ce62" office:value-type="string" table:number-columns-spanned="42" table:number-rows-spanned="1">
            <text:p>Príjmy z predaja DH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6">
          <table:table-cell table:style-name="ce23" office:value-type="string">
            <text:p>B.6</text:p>
          </table:table-cell>
          <table:table-cell table:style-name="ce62" office:value-type="string" table:number-columns-spanned="42" table:number-rows-spanned="1">
            <text:p>Príjmy z predaja dlhodobých cenných papierova a podielov v iných účtovných </text:p>
            <text:p>jednotkách, s výnimkou cenných papierov, ktoré sa považujú za peňažné ekvivalenty a cenných papierov určených na predaj alebo obchodovanie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7</text:p>
          </table:table-cell>
          <table:table-cell table:style-name="ce62" office:value-type="string" table:number-columns-spanned="42" table:number-rows-spanned="1">
            <text:p>Výdavky na dlhodobé pôžičky poskytnuté účtovnou jednotkou inej účtovnej jednotke,</text:p>
            <text:p>ktorá je súčasťou konsolidovaného cel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8</text:p>
          </table:table-cell>
          <table:table-cell table:style-name="ce62" office:value-type="string" table:number-columns-spanned="42" table:number-rows-spanned="1">
            <text:p>Príjmy zo splácania dlhodobých pôžičiek poskytnuté účtovnou jednotkou inej účtovnej jednotke, ktorá je súčasťou konsolidovaného cel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9</text:p>
          </table:table-cell>
          <table:table-cell table:style-name="ce62" office:value-type="string" table:number-columns-spanned="42" table:number-rows-spanned="1">
            <text:p>Výdavky na dlhodobé pôžičky poskytnuté účtovnou jednotkoutretím osobám s výnimkou dlhodobých pôžičiek poskytnutých účtovnej jednotke, ktorá je súčasťou konsolidovaného cel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0</text:p>
          </table:table-cell>
          <table:table-cell table:style-name="ce62" office:value-type="string" table:number-columns-spanned="42" table:number-rows-spanned="1">
            <text:p>Príjmy zo splácania pôžičiek poskytnutých účtovnou jednotkou tretím osobám s <text:s/>výnimkou pôžičiek poskytnutých účtovnej jednotke, ktorá je súčasťou konsolidovaného cel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1</text:p>
          </table:table-cell>
          <table:table-cell table:style-name="ce62" office:value-type="string" table:number-columns-spanned="42" table:number-rows-spanned="1">
            <text:p>Príjmy z nájmu súboru hnuteľného majetku a nehnuteľného majetku používaného a odpisovaného nájomcom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2</text:p>
          </table:table-cell>
          <table:table-cell table:style-name="ce62" office:value-type="string" table:number-columns-spanned="42" table:number-rows-spanned="1">
            <text:p>Prijaté úroky, s výnimkou tých, ktoré sa začleňujú do prevádzkových činností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3</text:p>
          </table:table-cell>
          <table:table-cell table:style-name="ce62" office:value-type="string" table:number-columns-spanned="42" table:number-rows-spanned="1">
            <text:p>Príjmy z dividend a iných podielov na zisku, s výnimkou tých, ktoré sa začleňujú do prevádzkových činností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4</text:p>
          </table:table-cell>
          <table:table-cell table:style-name="ce62" office:value-type="string" table:number-columns-spanned="42" table:number-rows-spanned="1">
            <text:p>Výdavky súvisiace s derivátmi s výnimkou, ak sú určené na predaj alebo na obchodnovanie alebo, ak sa tieto výdavky považujú za peňažné toky z finančnej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5</text:p>
          </table:table-cell>
          <table:table-cell table:style-name="ce62" office:value-type="string" table:number-columns-spanned="42" table:number-rows-spanned="1">
            <text:p>Príjmy súvisiace s derivátmi s výnimkou, ak sú určené na predaj alebo na obchodovanie alebo, ak sa tieto výdavky považujú za peňažné toky z finančnej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6</text:p>
          </table:table-cell>
          <table:table-cell table:style-name="ce62" office:value-type="string" table:number-columns-spanned="42" table:number-rows-spanned="1">
            <text:p>Výdavky na daň z príjmov účtovnej jednotky, ak je ich možné začleniť do investičn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7</text:p>
          </table:table-cell>
          <table:table-cell table:style-name="ce62" office:value-type="string" table:number-columns-spanned="42" table:number-rows-spanned="1">
            <text:p>Príjmy mimoriadneho charakteru vzťahujúce sa na investičnú 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8</text:p>
          </table:table-cell>
          <table:table-cell table:style-name="ce62" office:value-type="string" table:number-columns-spanned="42" table:number-rows-spanned="1">
            <text:p>Výdavky mimoriadneho charakteru vzťahujúce sa na investičnú činnosť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9.</text:p>
          </table:table-cell>
          <table:table-cell table:style-name="ce62" office:value-type="string" table:number-columns-spanned="42" table:number-rows-spanned="1">
            <text:p>Ostatné príjmy vzťahujúce sa na investičnú činnosť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20.</text:p>
          </table:table-cell>
          <table:table-cell table:style-name="ce62" office:value-type="string" table:number-columns-spanned="42" table:number-rows-spanned="1">
            <text:p>Ostatné výdavky vzťahujúce sa na investičnú činnosť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</text:p>
          </table:table-cell>
          <table:table-cell table:style-name="ce62" office:value-type="string" table:number-columns-spanned="42" table:number-rows-spanned="1">
            <text:p>Čisté peňažné toky z investičnej činnosti (súčet B.1 až B.20)</text:p>
          </table:table-cell>
          <table:covered-table-cell table:number-columns-repeated="40" table:style-name="ce47"/>
          <table:covered-table-cell table:style-name="ce62"/>
          <table:table-cell table:style-name="ce67" table:formula="of:=[.AR609]+[.AR610]+[.AR611]+[.AR612]+[.AR613]+[.AR614]+[.AR615]+[.AR616]+[.AR617]+[.AR618]+[.AR619]+[.AR620]+[.AR621]+[.AR622]+[.AR623]+[.AR624]+[.AR625]+[.AR626]+[.AR627]+[.AR62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9]+[.AZ610]+[.AZ611]+[.AZ612]+[.AZ613]+[.AZ614]+[.AZ615]+[.AZ616]+[.AZ617]+[.AZ618]+[.AZ619]+[.AZ620]+[.AZ621]+[.AZ622]+[.AZ623]+[.AZ624]+[.AZ625]+[.AZ626]+[.AZ627]+[.AZ62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</text:p>
          </table:table-cell>
          <table:table-cell table:style-name="ce62" office:value-type="string" table:number-columns-spanned="42" table:number-rows-spanned="1">
            <text:p>Peňažné toky vznikajúce vo vlastnom imaní (C.1.1. až C.1.8.)</text:p>
          </table:table-cell>
          <table:covered-table-cell table:number-columns-repeated="40" table:style-name="ce47"/>
          <table:covered-table-cell table:style-name="ce62"/>
          <table:table-cell table:style-name="ce67" table:formula="of:=[.AR631]+[.AR632]+[.AR633]+[.AR634]+[.AR635]+[.AR636]+[.AR637]+[.AR63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31]+[.AZ632]+[.AZ633]+[.AZ634]+[.AZ635]+[.AZ636]+[.AZ637]+[.AZ63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1</text:p>
          </table:table-cell>
          <table:table-cell table:style-name="ce62" office:value-type="string" table:number-columns-spanned="42" table:number-rows-spanned="1">
            <text:p>Príjmy z upísaných akcií a obchodných podiel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2.</text:p>
          </table:table-cell>
          <table:table-cell table:style-name="ce62" office:value-type="string" table:number-columns-spanned="42" table:number-rows-spanned="1">
            <text:p>Príjmy z ďalších vkladov do vlastného imania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3.</text:p>
          </table:table-cell>
          <table:table-cell table:style-name="ce62" office:value-type="string" table:number-columns-spanned="42" table:number-rows-spanned="1">
            <text:p>Prijaté peňažné dary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4.</text:p>
          </table:table-cell>
          <table:table-cell table:style-name="ce62" office:value-type="string" table:number-columns-spanned="42" table:number-rows-spanned="1">
            <text:p>Príjmy z úhrady straty spoločníkm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5.</text:p>
          </table:table-cell>
          <table:table-cell table:style-name="ce62" office:value-type="string" table:number-columns-spanned="42" table:number-rows-spanned="1">
            <text:p>Výdavky na obstaranie alebo spätné odkúpenie vlastných akcií a vlastných obchodných podiel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6.</text:p>
          </table:table-cell>
          <table:table-cell table:style-name="ce62" office:value-type="string" table:number-columns-spanned="42" table:number-rows-spanned="1">
            <text:p>Výdavky súvisiace so snížením fondov vytvorených účtovnou jednotkou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1.7.</text:p>
          </table:table-cell>
          <table:table-cell table:style-name="ce62" office:value-type="string" table:number-columns-spanned="42" table:number-rows-spanned="1">
            <text:p>Výdavky na vyplatenie podielu na vlastnom imaní spoločníkmi účtovnej jednotky a fyzickou osobou, ktorá je účtovnou jednotko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8.</text:p>
          </table:table-cell>
          <table:table-cell table:style-name="ce62" office:value-type="string" table:number-columns-spanned="42" table:number-rows-spanned="1">
            <text:p>Výdavky z iných dôvodov, ktoré súvisia si znížením V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</text:p>
          </table:table-cell>
          <table:table-cell table:style-name="ce62" office:value-type="string" table:number-columns-spanned="42" table:number-rows-spanned="1">
            <text:p>Peňažné toky vznikajúce z dlhodobých a krátkodobých záväzkov z fin. činnosti (súčet C.2.1. až C.2.9.)</text:p>
          </table:table-cell>
          <table:covered-table-cell table:number-columns-repeated="40" table:style-name="ce47"/>
          <table:covered-table-cell table:style-name="ce62"/>
          <table:table-cell table:style-name="ce67" table:formula="of:=[.AR640]+[.AR641]+[.AR642]+[.AR643]+[.AR644]+[.AR645]+[.AR646]+[.AR647]+[.AR64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40]+[.AZ641]+[.AZ642]+[.AZ643]+[.AZ644]+[.AZ645]+[.AZ646]+[.AZ647]+[.AZ64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1.</text:p>
          </table:table-cell>
          <table:table-cell table:style-name="ce62" office:value-type="string" table:number-columns-spanned="42" table:number-rows-spanned="1">
            <text:p>Príjmy z emisie dlhových cenných papierov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2.</text:p>
          </table:table-cell>
          <table:table-cell table:style-name="ce62" office:value-type="string" table:number-columns-spanned="42" table:number-rows-spanned="1">
            <text:p>Výdavky na úhradu záväzkov z dlhových CP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3.</text:p>
          </table:table-cell>
          <table:table-cell table:style-name="ce62" office:value-type="string" table:number-columns-spanned="42" table:number-rows-spanned="1">
            <text:p>Príjmy z úverov, ktoré účtovnej jednotke poskytla banka alebopobočka zahraničnej banky, s výnimkou úverov, ktoré boli poskytnuté na zabezpečenie hlavného predmetu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4.</text:p>
          </table:table-cell>
          <table:table-cell table:style-name="ce62" office:value-type="string" table:number-columns-spanned="42" table:number-rows-spanned="1">
            <text:p>Výdavky na splácanie úverov, ktoré účtovnej jednotke poskytla banka alebo pobočka zahraničnej banky, s výnimkou úverov, ktoré boli poskytnuté na zabezpečenie hlavného predmetu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5.</text:p>
          </table:table-cell>
          <table:table-cell table:style-name="ce62" office:value-type="string" table:number-columns-spanned="42" table:number-rows-spanned="1">
            <text:p>Príjmy z prijatých pôžičiek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6.</text:p>
          </table:table-cell>
          <table:table-cell table:style-name="ce62" office:value-type="string" table:number-columns-spanned="42" table:number-rows-spanned="1">
            <text:p>Výdavky na splácanie pôžičiek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7.</text:p>
          </table:table-cell>
          <table:table-cell table:style-name="ce62" office:value-type="string" table:number-columns-spanned="42" table:number-rows-spanned="1">
            <text:p>Výdavky na úhradu záväzkov z používania majetku, ktorý je</text:p>
            <text:p>predmetom zmluvy o kúpe prenajatej vec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8.</text:p>
          </table:table-cell>
          <table:table-cell table:style-name="ce62" office:value-type="string" table:number-columns-spanned="42" table:number-rows-spanned="1">
            <text:p>Príjmy z ostatných dlhodobých záväzkov a krátkodobých záväzkov vyplývajúcich z finančnej činnosti účtovnej jednotky, s výnimkou tých, ktoré sa uvádzajú osobitne v inej časti prehľadu peňažných tokov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9.</text:p>
          </table:table-cell>
          <table:table-cell table:style-name="ce62" office:value-type="string" table:number-columns-spanned="42" table:number-rows-spanned="1">
            <text:p>Výdavky na splácanie ostatných dlhodobých záväzkov a krátkodobých záväzkov vyplývajúcich z finančnej činnosti účtovnej jednotky, s výnimkou tých, ktoré sa uvádzajú osobitne v inej časti prehľadu peňažných tok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3.</text:p>
          </table:table-cell>
          <table:table-cell table:style-name="ce62" office:value-type="string" table:number-columns-spanned="42" table:number-rows-spanned="1">
            <text:p>Výdavky na zaplatené úroky, s výnimkou tých, ktoré sa začleňujú</text:p>
            <text:p>do prevádzkov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4.</text:p>
          </table:table-cell>
          <table:table-cell table:style-name="ce62" office:value-type="string" table:number-columns-spanned="42" table:number-rows-spanned="1">
            <text:p>Výdavky na vyplatené dividendy a iné podiely na zisku, s výnimkou tých, ktoré sa začleňujú do prevádzkov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5.</text:p>
          </table:table-cell>
          <table:table-cell table:style-name="ce62" office:value-type="string" table:number-columns-spanned="42" table:number-rows-spanned="1">
            <text:p>Výdavky súvisiace s derivátmi, s výnimkou, ak sú určené na predaj alebo na obchodovanie, alebo ak sa považujú za peňažné toky z investičnej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6.</text:p>
          </table:table-cell>
          <table:table-cell table:style-name="ce62" office:value-type="string" table:number-columns-spanned="42" table:number-rows-spanned="1">
            <text:p>Príjmy súvisiace s derivátmi, s výnimkou, ak sú určené na predaj alebo na obchodovanie, alebo ak sa považujú za peňažné toky z investičnej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7.</text:p>
          </table:table-cell>
          <table:table-cell table:style-name="ce62" office:value-type="string" table:number-columns-spanned="42" table:number-rows-spanned="1">
            <text:p>Výdavky na daň z príjmov účtovnej jednotky, ak ich možno </text:p>
            <text:p>začleniť do finančn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8.</text:p>
          </table:table-cell>
          <table:table-cell table:style-name="ce62" office:value-type="string" table:number-columns-spanned="42" table:number-rows-spanned="1">
            <text:p>Príjmy mimoriadneho charakteru vzťahujúce sa na finančnú </text:p>
            <text:p>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9.</text:p>
          </table:table-cell>
          <table:table-cell table:style-name="ce62" office:value-type="string" table:number-columns-spanned="42" table:number-rows-spanned="1">
            <text:p>Výdavky mimoriadneho charakteru vzťahujúce sa na finančnú </text:p>
            <text:p>činnosť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</text:p>
          </table:table-cell>
          <table:table-cell table:style-name="ce62" office:value-type="string" table:number-columns-spanned="42" table:number-rows-spanned="1">
            <text:p>Čisté peňažné toky z finančnej činnosti (súčet C.1 až C.9)</text:p>
          </table:table-cell>
          <table:covered-table-cell table:number-columns-repeated="40" table:style-name="ce47"/>
          <table:covered-table-cell table:style-name="ce62"/>
          <table:table-cell table:style-name="ce67" table:formula="of:=[.AR630]+[.AR639]+[.AR649]+[.AR650]+[.AR651]+[.AR652]+[.AR653]+[.AR654]+[.AR65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30]+[.AZ639]+[.AZ649]+[.AZ650]+[.AZ651]+[.AZ652]+[.AZ653]+[.AZ654]+[.AZ655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D.</text:p>
          </table:table-cell>
          <table:table-cell table:style-name="ce62" office:value-type="string" table:number-columns-spanned="42" table:number-rows-spanned="1">
            <text:p>Čisté zvýšenie alebo čisté zníženie peňažných prostriedkov (A + B + C)</text:p>
          </table:table-cell>
          <table:covered-table-cell table:number-columns-repeated="40" table:style-name="ce47"/>
          <table:covered-table-cell table:style-name="ce62"/>
          <table:table-cell table:style-name="ce67" table:formula="of:=[.AR608]+[.AR629]+[.AR656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8]+[.AZ629]+[.AZ656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E.</text:p>
          </table:table-cell>
          <table:table-cell table:style-name="ce62" office:value-type="string" table:number-columns-spanned="42" table:number-rows-spanned="1">
            <text:p>Stav peňažných prostriedkov a peňažných ekvivalentov </text:p>
            <text:p>na začiatku účtovného obdobia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F.</text:p>
          </table:table-cell>
          <table:table-cell table:style-name="ce62" office:value-type="string" table:number-columns-spanned="42" table:number-rows-spanned="1">
            <text:p>Stav PP a PE na konci účtovného obdobia pred zohľadnením kurzových rozdielov vyčíslených ku dňu, ku ktorému sa zostavuje účtovná závierka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6">
          <table:table-cell table:style-name="ce23" office:value-type="string">
            <text:p>G.</text:p>
          </table:table-cell>
          <table:table-cell table:style-name="ce62" office:value-type="string" table:number-columns-spanned="42" table:number-rows-spanned="1">
            <text:p>Kurzové rozdiely vyčíslené k peňažným prostriedkom </text:p>
            <text:p>a peňažným ekvivalentom ku dňu, ku ktorému sa zostavuje </text:p>
            <text:p>účtovná závierka (+/-)</text:p>
          </table:table-cell>
          <table:covered-table-cell table:number-columns-repeated="40" table:style-name="ce47"/>
          <table:covered-table-cell table:style-name="ce62"/>
          <table:table-cell table:style-name="ce67" table:formula="of:=[.AR590]+[.AR5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90]+[.AZ59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4" office:value-type="string">
            <text:p>H.</text:p>
          </table:table-cell>
          <table:table-cell table:style-name="ce63" office:value-type="string" table:number-columns-spanned="42" table:number-rows-spanned="1">
            <text:p>Zostatok peňažných prostriedkov a peňažných ekvivalentov na konci účtovného obdobia upravený o kurzové rozdiely vyčíslené ku dňu, ku ktorému sa zostavuje účtovná závierka (+/-)</text:p>
          </table:table-cell>
          <table:covered-table-cell table:number-columns-repeated="40" table:style-name="ce49"/>
          <table:covered-table-cell table:style-name="ce63"/>
          <table:table-cell table:style-name="ce68" table:formula="of:=[.AR657]+[.AR65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table:formula="of:=[.AZ657]+[.AZ65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 table:number-rows-repeated="10479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 style:data-style-name="N2" text:time-value="0000-00-00T09:28:59.78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k_20_účtovnej_20_závierke" style:display-name="PageStyle_Poznámky k účtovnej závierke" style:page-layout-name="Mpm3">
      <style:header style:display="false"/>
      <style:header-lef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8T09:29:56.97</dc: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2025" meta:object-count="0"/>
  </office:meta>
</office:document-meta>
</file>