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span text:style-name="T1">SIBAstav s.r.o., Hviezdoslavova 122, Považská Bystrica</text:span></text:p>
      <text:p text:style-name="P2"/>
      <text:p text:style-name="P2"/>
      <text:p text:style-name="P2"/>
      <text:p text:style-name="P2"/>
      <text:p text:style-name="P2"><text:tab/><text:tab/><text:span text:style-name="T2">Uznesenie zo zasadnutia valného zhromaždenia firmy obchodnej spoločnosti <text:s/><text:tab/><text:tab/>SIBAstav s. r.o. so sídom v Považskej Bystrici konaného dňa 15.5.2014</text:span></text:p>
      <text:p text:style-name="P2"/>
      <text:p text:style-name="P2"/>
      <text:p text:style-name="P2"/>
      <text:p text:style-name="P2"/>
      <text:p text:style-name="P2"/>
      <text:p text:style-name="P2">Dňa 15.5.2014 sa uskutočnilo v mieste obchodného sídla spoločnosti na Hviezdoslavovej 122 </text:p>
      <text:p text:style-name="P2">v Považskej Bystrici valné zhromaždenie obchodnej spoločnosti SIBAstav s.r.o.zapísanej </text:p>
      <text:p text:style-name="P2">v Obchodnom registri Okresného súdu Trenčín, vložka č. 3604/R</text:p>
      <text:p text:style-name="P2"/>
      <text:p text:style-name="P2"/>
      <text:p text:style-name="P2">Prítomní: Ing. Jaroslav Hunana, spoločník a konateľ spoločnosti</text:p>
      <text:p text:style-name="P2"><text:tab/> <text:s text:c="3"/>Ing. Milan Lukáč, spoločník a konateľ spoločnosti</text:p>
      <text:p text:style-name="P2"/>
      <text:p text:style-name="P2">Valné zhromaždenie v súlade s paragrafom 125 ods.1 písm.b) Obchodného zákonníka <text:span text:style-name="T2">schválilo:</text:span></text:p>
      <text:p text:style-name="P2"/>
      <text:list xml:id="list34258438" text:style-name="L1">
        <text:list-item>
          <text:p text:style-name="P4">Ročnú účtovnú závierku za rok 2013</text:p>
        </text:list-item>
        <text:list-item>
          <text:p text:style-name="P4">Zaúčtovanie výsledku hospodárenia v schvaľovacom období.</text:p>
          <text:p text:style-name="P4">Učtovný výsledok hospodárenia v schvaľovacom období – účtovnú stratu vo výške</text:p>
          <text:p text:style-name="P3"><text:span text:style-name="T3">-126 419,12 <text:s/>Eur zaúčtuje na analytický účet 429.013- neuhradená strata minulých rokov.</text:span></text:p>
        </text:list-item>
      </text:list>
      <text:p text:style-name="P2"/>
      <text:p text:style-name="P2"/>
      <text:p text:style-name="P2">Zaúčtovanie podľa schváleného uznesenia vykoná ekonomické oddelenie do 31.5.2014</text:p>
      <text:p text:style-name="P2"/>
      <text:p text:style-name="P2"/>
      <text:p text:style-name="P2"/>
      <text:p text:style-name="P2">Považská Bystrica 15.5.2014</text:p>
      <text:p text:style-name="P2"/>
      <text:p text:style-name="P2"/>
      <text:p text:style-name="P2"><text:tab/><text:tab/><text:tab/><text:tab/></text:p>
      <text:p text:style-name="P2"/>
      <text:p text:style-name="P2"/>
      <text:p text:style-name="P2"><text:tab/><text:tab/><text:tab/><text:tab/><text:tab/><text:tab/><text:tab/><text:tab/><text:tab/>-----------------------------------</text:p>
      <text:p text:style-name="P2"><text:tab/><text:tab/><text:tab/><text:tab/><text:tab/><text:tab/><text:tab/><text:tab/><text:tab/>Ing. Jaroslav Hunana</text:p>
      <text:p text:style-name="P2"><text:tab/><text:tab/><text:tab/><text:tab/><text:tab/><text:tab/><text:tab/><text:tab/><text:tab/>spoločník a konateľ s.r.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<text:tab/>-------------------------------------<text:tab/><text:tab/><text:tab/><text:tab/><text:tab/><text:tab/><text:tab/><text:tab/><text:tab/>Ing. Milan Lukáč </text:p>
      <text:p text:style-name="P2"><text:tab/><text:tab/><text:tab/><text:tab/><text:tab/><text:tab/><text:tab/><text:tab/><text:tab/>spoločník a konateľ s.r.o.<text:tab/><text:soft-page-break/><text:tab/><text:tab/><text:tab/><text:tab/><text:tab/><text:tab/><text:tab/><text:tab/><text:tab/><text:tab/><text:tab/><text:tab/></text:p>
      <text:p text:style-name="P2"/>
      <text:p text:style-name="P2"/>
      <text:list xml:id="list34273175" text:continue-numbering="true" text:style-name="L1">
        <text:list-header>
          <text:p text:style-name="P4"/>
          <text:p text:style-name="P4"><text:s/></text:p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4T11:45:27.67</meta:creation-date>
    <dc:date>2014-05-14T14:12:39.28</dc:date>
    <meta:editing-duration>PT00H46M50S</meta:editing-duration>
    <meta:editing-cycles>4</meta:editing-cycles>
    <meta:generator>OpenOffice.org/3.2$Win32 OpenOffice.org_project/320m12$Build-9483</meta:generator>
    <meta:print-date>2014-05-14T14:10:32.65</meta:print-date>
    <meta:document-statistic meta:table-count="0" meta:image-count="0" meta:object-count="0" meta:page-count="2" meta:paragraph-count="21" meta:word-count="147" meta:character-count="1259"/>
  </office:meta>
</office:document-meta>
</file>