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CH Slovakia, s.r.o. Sabinovská 22, 080 01 Prešov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Daňový úrad Prešov</text:p>
      <text:p text:style-name="Standard"><text:tab/><text:tab/><text:tab/><text:tab/><text:tab/><text:tab/>Hviezdoslavova 7</text:p>
      <text:p text:style-name="Standard"><text:tab/><text:tab/><text:tab/><text:tab/><text:tab/><text:tab/>080 01 <text:s/>Prešov</text:p>
      <text:p text:style-name="Standard"/>
      <text:p text:style-name="Standard"/>
      <text:p text:style-name="Standard"><text:tab/><text:tab/><text:tab/><text:tab/><text:tab/><text:tab/><text:tab/><text:tab/><text:tab/>V Prešove, dňa 21.05.2014</text:p>
      <text:p text:style-name="Standard"/>
      <text:p text:style-name="Standard"/>
      <text:p text:style-name="Standard">VEC</text:p>
      <text:p text:style-name="P1">Oznámenie o schválení účtovnej závierky za rok 2013</text:p>
      <text:p text:style-name="Standard"/>
      <text:p text:style-name="Standard"/>
      <text:p text:style-name="Standard"><text:tab/><text:tab/>Týmto Vám oznamujeme, že naša spoločnosť</text:p>
      <text:p text:style-name="Standard"/>
      <text:p text:style-name="Standard">DACH Slovakia s.r.o., Sabinovská 22, 080 01 <text:s/>Prešov</text:p>
      <text:p text:style-name="Standard">IČO: 36477184</text:p>
      <text:p text:style-name="Standard">DIČ: 2021607247, IČ DPH: SK 2021607247</text:p>
      <text:p text:style-name="Standard"><text:s/></text:p>
      <text:p text:style-name="Standard"><text:s text:c="23"/>zostavila účtovnú závierku za účtovné obdobie od 01.01.2013 do 31.12.2013 <text:s/>dňa 30.03.2014 <text:s/>a <text:s/>schválila valným zhromaždením dňa 19.05.2014.</text:p>
      <text:p text:style-name="Standard"/>
      <text:p text:style-name="Standard"/>
      <text:p text:style-name="Standard"/>
      <text:p text:style-name="Standard"/>
      <text:p text:style-name="Standard"><text:tab/><text:tab/>S pozdravom</text:p>
      <text:p text:style-name="Standard"/>
      <text:p text:style-name="Standard"/>
      <text:p text:style-name="Standard"/>
      <text:p text:style-name="Standard"><text:tab/><text:tab/><text:tab/><text:tab/><text:tab/><text:tab/><text:tab/>Ing. Erich Feňuš</text:p>
      <text:p text:style-name="Standard"><text:tab/><text:tab/><text:tab/><text:tab/><text:tab/><text:tab/><text:tab/>konateľ spoločnost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4-16T11:32:00Z</meta:creation-date>
    <dc:date>2014-05-21T14:31:50.82</dc:date>
    <meta:print-date>2014-05-13T11:09:00Z</meta:print-date>
    <meta:editing-cycles>2</meta:editing-cycles>
    <meta:editing-duration>PT23M7S</meta:editing-duration>
    <meta:document-statistic meta:table-count="0" meta:image-count="0" meta:object-count="0" meta:page-count="1" meta:paragraph-count="16" meta:word-count="76" meta:character-count="57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