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 style:data-style-name="N7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Stage Hands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Bulíkova 1, Bratislava 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4469036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280386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<text:s/>1.4.200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 1.4.200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Bratislava 1</text:p>
          </table:table-cell>
          <table:table-cell table:number-columns-repeated="3"/>
          <table:table-cell office:value-type="string">
            <text:p>, oddiel Sro vložka 57623/B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organizácia kultúrnych a iných spoločenských podujat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 ozvučovanie kultúrnych a spoločenských podujatí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style-name="ce3"/>
          <table:covered-table-cell table:style-name="ce3"/>
          <table:table-cell table:style-name="ce6" office:value-type="float" office:value="4" table:number-columns-spanned="2" table:number-rows-spanned="1">
            <text:p>4</text:p>
          </table:table-cell>
          <table:covered-table-cell table:style-name="ce6"/>
          <table:table-cell table:style-name="ce6" office:value-type="float" office:value="4" table:number-columns-spanned="2" table:number-rows-spanned="1">
            <text:p>4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style-name="ce3"/>
          <table:covered-table-cell table:style-name="ce3"/>
          <table:table-cell table:style-name="ce6" office:value-type="float" office:value="4" table:number-columns-spanned="2" table:number-rows-spanned="1">
            <text:p>4</text:p>
          </table:table-cell>
          <table:covered-table-cell table:style-name="ce6"/>
          <table:table-cell table:style-name="ce6" office:value-type="float" office:value="4" table:number-columns-spanned="2" table:number-rows-spanned="1">
            <text:p>4</text:p>
          </table:table-cell>
          <table:covered-table-cell table:style-name="ce6"/>
        </table:table-row>
        <table:table-row table:style-name="ro1">
          <table:table-cell/>
          <table:table-cell office:value-type="string">
            <text:p>Podľa potreby na dohodu pracuje priemerne 30 brigádnikov mesačn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o 31.12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hválená valným zhromaždením spoločnosti dňa 23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a: 23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g. Martin Lenobel, Bulíkova 1, Bratislava od založenia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6" office:value-type="string" table:number-columns-spanned="2" table:number-rows-spanned="1">
            <text:p>Výška podielu na ZI</text:p>
          </table:table-cell>
          <table:covered-table-cell table:style-name="ce6"/>
          <table:table-cell table:style-name="ce11" office:value-type="string" table:number-columns-spanned="2" table:number-rows-spanned="2">
            <text:p>Podiel na hlasovacích právach v %</text:p>
          </table:table-cell>
          <table:covered-table-cell table:style-name="ce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6" office:value-type="string">
            <text:p>absolútne</text:p>
          </table:table-cell>
          <table:table-cell table:style-name="ce6" office:value-type="string">
            <text:p>v%</text:p>
          </table:table-cell>
          <table:covered-table-cell table:style-name="ce6"/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Ing. Martin Lenobel</text:p>
          </table:table-cell>
          <table:covered-table-cell table:style-name="ce3"/>
          <table:covered-table-cell table:style-name="ce3"/>
          <table:table-cell table:style-name="ce6" office:value-type="float" office:value="5000">
            <text:p>50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6" table:number-columns-repeated="2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6" office:value-type="float" office:value="5000">
            <text:p>50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4" table:number-rows-spanned="2">
            <text:p>druh majetku</text:p>
          </table:table-cell>
          <table:covered-table-cell table:style-name="ce3"/>
          <table:covered-table-cell table:style-name="ce3"/>
          <table:covered-table-cell table:style-name="ce3"/>
          <table:table-cell table:style-name="ce10" office:value-type="string" table:number-columns-spanned="1" table:number-rows-spanned="2">
            <text:p>Predpoklad. doba použit.</text:p>
          </table:table-cell>
          <table:table-cell table:style-name="ce10" office:value-type="string" table:number-columns-spanned="1" table:number-rows-spanned="2">
            <text:p>Metóda odpisovania</text:p>
          </table:table-cell>
          <table:table-cell table:style-name="ce10" office:value-type="string" table:number-columns-spanned="1" table:number-rows-spanned="2">
            <text:p>Sadzba roč. odpisu</text:p>
          </table:table-cell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/>
          <table:table-cell table:style-name="ce3" office:value-type="string" table:number-columns-spanned="4" table:number-rows-spanned="1">
            <text:p>Automobil VW Pasat</text:p>
          </table:table-cell>
          <table:covered-table-cell table:style-name="ce3"/>
          <table:covered-table-cell table:style-name="ce3"/>
          <table:covered-table-cell table:style-name="ce3"/>
          <table:table-cell table:style-name="ce6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2" office:value-type="string">
            <text:p>¼</text:p>
          </table:table-cell>
        </table:table-row>
        <table:table-row table:style-name="ro1">
          <table:table-cell/>
          <table:table-cell table:style-name="ce3" office:value-type="string" table:number-columns-spanned="4" table:number-rows-spanned="1">
            <text:p>Automobil <text:s/>VW Pasat</text:p>
          </table:table-cell>
          <table:covered-table-cell table:style-name="ce3"/>
          <table:covered-table-cell table:style-name="ce3"/>
          <table:covered-table-cell table:style-name="ce3"/>
          <table:table-cell table:style-name="ce6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2" office:value-type="string">
            <text:p>¼</text:p>
          </table:table-cell>
        </table:table-row>
        <table:table-row table:style-name="ro1">
          <table:table-cell/>
          <table:table-cell table:style-name="ce4" office:value-type="string">
            <text:p>Automobil <text:s/>VW Pasat</text:p>
          </table:table-cell>
          <table:table-cell table:style-name="ce7" table:number-columns-repeated="2"/>
          <table:table-cell table:style-name="ce8"/>
          <table:table-cell table:style-name="ce6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2" office:value-type="string">
            <text:p>¼</text:p>
          </table:table-cell>
        </table:table-row>
        <table:table-row table:style-name="ro1">
          <table:table-cell/>
          <table:table-cell table:style-name="ce3" office:value-type="string" table:number-columns-spanned="4" table:number-rows-spanned="1">
            <text:p>Automobil <text:s/>VW Pasat</text:p>
          </table:table-cell>
          <table:covered-table-cell table:style-name="ce3"/>
          <table:covered-table-cell table:style-name="ce3"/>
          <table:covered-table-cell table:style-name="ce3"/>
          <table:table-cell table:style-name="ce6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6" office:value-type="string">
            <text:p>¼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6" office:value-type="float" office:value="2013" table:number-columns-spanned="4" table:number-rows-spanned="1">
            <text:p>2013</text:p>
          </table:table-cell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30515" table:number-columns-spanned="2" table:number-rows-spanned="1">
            <text:p>30515</text:p>
          </table:table-cell>
          <table:covered-table-cell table:style-name="ce3"/>
          <table:table-cell table:style-name="ce3" office:value-type="float" office:value="15088" table:number-columns-spanned="2" table:number-rows-spanned="1">
            <text:p>1508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9523" table:number-columns-spanned="2" table:number-rows-spanned="1">
            <text:p>9523</text:p>
          </table:table-cell>
          <table:covered-table-cell table:style-name="ce3"/>
          <table:table-cell office:value-type="float" office:value="8846" table:number-columns-spanned="2" table:number-rows-spanned="1">
            <text:p>884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40038" table:number-columns-spanned="2" table:number-rows-spanned="1">
            <text:p>40038</text:p>
          </table:table-cell>
          <table:covered-table-cell table:style-name="ce3"/>
          <table:table-cell table:style-name="ce3" office:value-type="float" office:value="23934" table:number-columns-spanned="2" table:number-rows-spanned="1">
            <text:p>23934</text:p>
          </table:table-cell>
          <table:covered-table-cell table:style-name="ce3"/>
          <table:table-cell/>
        </table:table-row>
        <table:table-row table:style-name="ro1" table:number-rows-repeated="7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6" office:value-type="float" office:value="2012" table:number-columns-spanned="4" table:number-rows-spanned="1">
            <text:p>2012</text:p>
          </table:table-cell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 table:style-name="ce13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21680" table:number-columns-spanned="2" table:number-rows-spanned="1">
            <text:p>21680</text:p>
          </table:table-cell>
          <table:covered-table-cell table:style-name="ce3"/>
          <table:table-cell table:style-name="ce3" office:value-type="float" office:value="8050" table:number-columns-spanned="2" table:number-rows-spanned="1">
            <text:p>805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8835" table:number-columns-spanned="2" table:number-rows-spanned="1">
            <text:p>8835</text:p>
          </table:table-cell>
          <table:covered-table-cell table:style-name="ce3"/>
          <table:table-cell table:style-name="ce3" office:value-type="float" office:value="7038" table:number-columns-spanned="2" table:number-rows-spanned="1">
            <text:p>703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30515" table:number-columns-spanned="2" table:number-rows-spanned="1">
            <text:p>30515</text:p>
          </table:table-cell>
          <table:covered-table-cell table:style-name="ce3"/>
          <table:table-cell table:style-name="ce3" office:value-type="float" office:value="15088" table:number-columns-spanned="2" table:number-rows-spanned="1">
            <text:p>15088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pri svojej činnosti neeviduje zásob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0064" table:number-columns-spanned="2" table:number-rows-spanned="1">
            <text:p>10064</text:p>
          </table:table-cell>
          <table:covered-table-cell table:style-name="ce3"/>
          <table:table-cell table:style-name="ce3" office:value-type="float" office:value="8140" table:number-columns-spanned="2" table:number-rows-spanned="1">
            <text:p>814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23025" table:number-columns-spanned="2" table:number-rows-spanned="1">
            <text:p>23025</text:p>
          </table:table-cell>
          <table:covered-table-cell table:style-name="ce3"/>
          <table:table-cell table:style-name="ce3" office:value-type="float" office:value="14776" table:number-columns-spanned="2" table:number-rows-spanned="1">
            <text:p>1477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33089" table:number-columns-spanned="2" table:number-rows-spanned="1">
            <text:p>33089</text:p>
          </table:table-cell>
          <table:covered-table-cell table:style-name="ce3"/>
          <table:table-cell table:style-name="ce3" office:value-type="float" office:value="22916" table:number-columns-spanned="2" table:number-rows-spanned="1">
            <text:p>22916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ici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1235" table:number-columns-spanned="2" table:number-rows-spanned="1">
            <text:p>1235</text:p>
          </table:table-cell>
          <table:covered-table-cell table:style-name="ce3"/>
          <table:table-cell table:style-name="ce3" office:value-type="float" office:value="867" table:number-columns-spanned="2" table:number-rows-spanned="1">
            <text:p>867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8372" table:number-columns-spanned="2" table:number-rows-spanned="1">
            <text:p>8372</text:p>
          </table:table-cell>
          <table:covered-table-cell table:style-name="ce3"/>
          <table:table-cell table:style-name="ce3" office:value-type="float" office:value="-1914" table:number-columns-spanned="2" table:number-rows-spanned="1">
            <text:p>-191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table:formula="of:=SUM([.D138:.D139])" office:value-type="float" office:value="9607" table:number-columns-spanned="2" table:number-rows-spanned="1">
            <text:p>9607</text:p>
          </table:table-cell>
          <table:covered-table-cell table:style-name="ce3"/>
          <table:table-cell table:style-name="ce3" office:value-type="float" office:value="-1047" table:number-columns-spanned="2" table:number-rows-spanned="1">
            <text:p>-1047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2.Informácie o vysporiadaní straty za predchádzajúce obdobie 2011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4" table:number-rows-spanned="1">
            <text:p>Názov položky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 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6902" table:number-columns-spanned="2" table:number-rows-spanned="1">
            <text:p>690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uhradenej straty <text:s/>minulý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6902" table:number-columns-spanned="2" table:number-rows-spanned="1">
            <text:p>690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Strata bola uhradená zo zisku min.rokov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boli tvorené len zákonné na nevyčerpanú dovolenku a povinné sociálne a zdravot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tenie, vzťahujúce sa na nevyčerpanú dovolenk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a z roku 2012 bola použitá v celej výške v roku 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152" table:number-columns-spanned="2" table:number-rows-spanned="1">
            <text:p>152</text:p>
          </table:table-cell>
          <table:covered-table-cell table:style-name="ce3"/>
          <table:table-cell table:style-name="ce3" office:value-type="float" office:value="68" table:number-columns-spanned="2" table:number-rows-spanned="1">
            <text:p>6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133" table:number-columns-spanned="2" table:number-rows-spanned="1">
            <text:p>133</text:p>
          </table:table-cell>
          <table:covered-table-cell table:style-name="ce3"/>
          <table:table-cell table:style-name="ce3" office:value-type="float" office:value="197" table:number-columns-spanned="2" table:number-rows-spanned="1">
            <text:p>197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96" table:number-columns-spanned="2" table:number-rows-spanned="1">
            <text:p>96</text:p>
          </table:table-cell>
          <table:covered-table-cell table:style-name="ce3"/>
          <table:table-cell table:style-name="ce3" office:value-type="float" office:value="113" table:number-columns-spanned="2" table:number-rows-spanned="1">
            <text:p>11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189" table:number-columns-spanned="2" table:number-rows-spanned="1">
            <text:p>189</text:p>
          </table:table-cell>
          <table:covered-table-cell table:style-name="ce3"/>
          <table:table-cell table:style-name="ce3" office:value-type="float" office:value="152" table:number-columns-spanned="2" table:number-rows-spanned="1">
            <text:p>152</text:p>
          </table:table-cell>
          <table:covered-table-cell table:style-name="ce3"/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služby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268218" table:number-columns-spanned="2" table:number-rows-spanned="1">
            <text:p>268218</text:p>
          </table:table-cell>
          <table:covered-table-cell table:style-name="ce3"/>
          <table:table-cell table:style-name="ce3" office:value-type="float" office:value="232836" table:number-columns-spanned="2" table:number-rows-spanned="1">
            <text:p>23283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office:value-type="float" office:value="268218" table:number-columns-spanned="2" table:number-rows-spanned="1">
            <text:p>268218</text:p>
          </table:table-cell>
          <table:covered-table-cell table:style-name="ce3"/>
          <table:table-cell table:style-name="ce3" office:value-type="float" office:value="232836" table:number-columns-spanned="2" table:number-rows-spanned="1">
            <text:p>232836</text:p>
          </table:table-cell>
          <table:covered-table-cell table:style-name="ce3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21.05.2014</text:date>, <text:time>18:47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5-21T18:47:52.81</dc:date>
    <dc:creator>JH Han</dc:creator>
    <meta:editing-duration>PT05H20M54S</meta:editing-duration>
    <meta:editing-cycles>18</meta:editing-cycles>
    <meta:generator>OpenOffice.org/3.2$Win32 OpenOffice.org_project/320m19$Build-9505</meta:generator>
    <meta:printed-by>JH Han</meta:printed-by>
    <meta:print-date>2014-05-21T18:44:49.64</meta:print-date>
    <meta:document-statistic meta:table-count="3" meta:cell-count="213" meta:object-count="0"/>
  </office:meta>
</office:document-meta>
</file>